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S. URBANAVIČIAUS SKYRIMO LIETUVOS RESPUBLIKOS SPECIALIŲJŲ TYRIMŲ TARNYBOS DIREKTORIUMI</text:p>
      <text:p text:style-name="P6"/>
      <text:p text:style-name="P7">2013 m. kovo 29 d. Nr. 1K-1407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84<text:s/></text:span><text:span text:style-name="T15">straipsnio 10 punktu, Lietuvos Respublikos specialiųjų tyrimų tarnybos įstatymo 11 straipsnio 1 dalimi bei pritarus Lietuvos Respublikos Seimui,</text:span></text:p>
      <text:p text:style-name="P16"><text:span text:style-name="T17">s k i r i u Saulių URBANAVIČIŲ Lietuvos Respublikos specialiųjų tyrimų tarnybos direktoriumi.</text:span></text:p>
      <text:p text:style-name="P18"/>
      <text:p text:style-name="P19"><text:span text:style-name="T20">2</text:span><text:span text:style-name="T21"><text:s/>straip</text:span><text:span text:style-name="T22">snis.</text:span></text:p>
      <text:p text:style-name="P23"><text:span text:style-name="T24">Vadovaudamasi Lietuvos Respublikos Konstitucijos 77 straipsniu ir Lietuvos Respublikos specialiųjų tyrimų tarnybos statuto 19 straipsnio 4 dalimi,</text:span></text:p>
      <text:p text:style-name="P25"><text:span text:style-name="T26">s u t e i k i u Sauliui URBANAVIČIUI ypatingojo specialiojo agento tarnybinį rangą.</text:span></text:p>
      <text:p text:style-name="P27"/>
      <text:p text:style-name="P28"><text:span text:style-name="T29">3</text:span><text:span text:style-name="T30"><text:s/>straipsn</text:span><text:span text:style-name="T31">is.</text:span></text:p>
      <text:p text:style-name="P32"><text:span text:style-name="T33">Šis dekretas įsigalioja nuo jo pasirašymo dienos.</text:span></text:p>
      <text:p text:style-name="P34"/>
      <text:p text:style-name="P35"><text:span text:style-name="T36">RESPUBLIKOS PREZIDENTĖ</text:span><text:span text:style-name="T37"><text:tab/>DALIA GRYBAUSKAITĖ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27T23:01:00Z</meta:creation-date>
    <dc:date>2015-08-27T23:01:00Z</dc:date>
    <meta:template xlink:href="Normal" xlink:type="simple"/>
    <meta:editing-cycles>2</meta:editing-cycles>
    <meta:editing-duration>PT0S</meta:editing-duration>
    <meta:document-statistic meta:page-count="1" meta:paragraph-count="17" meta:word-count="120" meta:character-count="871" meta:row-count="54" meta:non-whitespace-character-count="768"/>
  </office:meta>
</office:document-meta>
</file>