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LIETUVOS RESPUBLIKOS ATOSTOGŲ ĮSTATYMO ĮSIGALIOJIMO</text:p>
      <text:p text:style-name="P12"/>
      <text:p text:style-name="P13">1991 m. gruodžio 17 d. Nr. I-2114</text:p>
      <text:p text:style-name="P14">Vilnius</text:p>
      <text:p text:style-name="P15"/>
      <text:p text:style-name="P16"><text:span text:style-name="T17">Lietuvos Respublikos Aukščiausioji Taryba<text:s/></text:span><text:span text:style-name="T18">nutari</text:span><text:span text:style-name="T19">a:</text:span></text:p>
      <text:p text:style-name="P20"><text:span text:style-name="T21">1</text:span><text:span text:style-name="T22">. Nu</text:span><text:span text:style-name="T23">statyti, kad:</text:span></text:p>
      <text:p text:style-name="P24">Lietuvos Respublikos atostogų įstatymas įsigalioja nuo 1992 m. sausio 1 d., išskyrus 7 straipsnį, kuris įsigalioja nuo 1992 m. sausio 31 dienos;</text:p>
      <text:p text:style-name="P25">kenksmingomis sąlygomis dirbantiems darbuotojams, kuriems, įsigaliojus Lietuvos Respublikos atostogų įstatymui, kasmetinių atostogų trukmė sumažėja, iki bus priimtas Žmonių saugos darbe įstatymas, atostogos suteikiamos pagal galiojančius norminius aktus, nustatančius ilgesnę negu 28 kalendorinės dienos atostogų trukmę;</text:p>
      <text:p text:style-name="P26"><text:span text:style-name="T27">darbuotojams, kuriems yra likę n</text:span><text:span text:style-name="T28">epanaudotų kasmetinių atostogų iki Lietuvos Respublikos atostogų įstatymo įsigaliojimo, šios atostogos suteikiamos pagal tuo metu galiojusius norminius aktus.</text:span></text:p>
      <text:p text:style-name="P29"><text:span text:style-name="T30">2</text:span><text:span text:style-name="T31">. Pavesti Lietuvos Respublikos Vyriausybei:</text:span></text:p>
      <text:p text:style-name="P32"><text:span text:style-name="T33">1</text:span><text:span text:style-name="T34">) iki 1992 m. balandžio 15 d. parengti įstaty</text:span><text:span text:style-name="T35">mo dėl Lietuvos Respublikos darbo įstatymų kodekso, kitų galiojančių darbo įstatymų pakeitimų, susijusių su šio įstatymo priėmimu, projektą;</text:span></text:p>
      <text:p text:style-name="P36"><text:span text:style-name="T37">2</text:span><text:span text:style-name="T38">) iki 1992 m. sausio 31 d. patvirtinti darbuotojų kategorijų, turinčių teisę į pailgintas kasmetines atostogas</text:span><text:span text:style-name="T39">, sąrašą, kartu nustatant kiekvienai šių darbuotojų kategorijai konkrečią atostogų trukmę.</text:span></text:p>
      <text:p text:style-name="P40"/>
      <text:p text:style-name="P41"/>
      <text:p text:style-name="P42"><text:span text:style-name="T43">LIETUVOS RESPUBLIKOS<text:s/></text:span></text:p>
      <text:p text:style-name="P44">AUKŠČIAUSIOSIOS TARYBOS PIRMININKAS<text:tab/>VYTAUTAS LANDSBERGIS</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0:42:00Z</meta:creation-date>
    <dc:date>2015-08-06T00:42:00Z</dc:date>
    <meta:template xlink:href="Normal" xlink:type="simple"/>
    <meta:editing-cycles>2</meta:editing-cycles>
    <meta:editing-duration>PT0S</meta:editing-duration>
    <meta:document-statistic meta:page-count="1" meta:paragraph-count="18" meta:word-count="182" meta:character-count="1424" meta:row-count="46" meta:non-whitespace-character-count="1260"/>
  </office:meta>
</office:document-meta>
</file>