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DĖL SUSISIEKIMO MINISTERIJOS ĮSAKYMO PRIPAŽINIMO NETEKUSIU GALIOS</text:p>
      <text:p text:style-name="P15"/>
      <text:p text:style-name="P16">1998 m. birželio 4 d. Nr. 237</text:p>
      <text:p text:style-name="P17">Vilnius</text:p>
      <text:p text:style-name="P18"/>
      <text:p text:style-name="P19"><text:span text:style-name="T20">Iš dalies pakeisdamas Susisiekimo ministerijos 1998 m. gegužės 21 d. įsakymą Nr. 215 (Žin., 1998, Nr.<text:s/></text:span><text:a xlink:href="https://www.e-tar.lt/portal/lt/legalAct/TAR.7ACBA847412F" office:target-frame-name="_blank" xlink:show="new"><text:span text:style-name="T21">50-1369</text:span></text:a><text:span text:style-name="T22">),</text:span></text:p>
      <text:p text:style-name="P23"><text:span text:style-name="T24">ĮSAKAU:</text:span></text:p>
      <text:p text:style-name="P25">Papildyti šio įsakymo 2 punktą 2.4 papunkčiu ir jį išdėstyti taip:</text:p>
      <text:p text:style-name="P26"><text:span text:style-name="T27">„</text:span><text:span text:style-name="T28">2.4</text:span><text:span text:style-name="T29">. Lietuvos Respublikos susisiekimo ministerijos 1995 m. rugsėjo 20 d. įsakymą Nr. 392 „Dėl transporto priemonių priskyrimo specialiosioms ir specializuotoms nustatymo ir mokesčio už transporto priemonių naudojimosi automobilių keliais mokėjimo kontrolės tvarkos“.</text:span></text:p>
      <text:p text:style-name="P30"/>
      <text:p text:style-name="P31"/>
      <text:p text:style-name="P32"/>
      <text:p text:style-name="P33"><text:span text:style-name="T34">SUSISIEKIMO MINISTRAS</text:span><text:span text:style-name="T35"><text:tab/>ALGIS ŽVA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8T07:06:00Z</meta:creation-date>
    <dc:date>2017-07-28T07:06:00Z</dc:date>
    <meta:template xlink:href="Normal.dotm" xlink:type="simple"/>
    <meta:editing-cycles>2</meta:editing-cycles>
    <meta:editing-duration>PT0S</meta:editing-duration>
    <meta:document-statistic meta:page-count="1" meta:paragraph-count="5" meta:word-count="94" meta:character-count="762" meta:row-count="18" meta:non-whitespace-character-count="673"/>
  </office:meta>
</office:document-meta>
</file>