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AKCINĖS BENDROVĖS „LIETUVOS GELEŽINKELIAI“ ĮSTATINIO KAPITALO MAŽINIMO IR TURTO PERDAVIMO</text:p>
      <text:p text:style-name="Normal"/>
      <text:p text:style-name="P12">2009 m. lapkričio 18 d. Nr. 1524</text:p>
      <text:p text:style-name="P13">Vilnius</text:p>
      <text:p text:style-name="P14"/>
      <text:p text:style-name="P15">Vadovaudamasi Lietuvos Respublikos akcinių bendrovių įstatymo (Žin., 2000, Nr.<text:s/><text:a xlink:href="https://www.e-tar.lt/portal/lt/legalAct/TAR.E22116F1B0E0" office:target-frame-name="_blank" xlink:show="new"><text:span text:style-name="T16">64-1914</text:span></text:a>; 2003, Nr.<text:s/><text:a xlink:href="https://www.e-tar.lt/portal/lt/legalAct/TAR.26CE87C19C05" office:target-frame-name="_blank" xlink:show="new"><text:span text:style-name="T17">123-5574</text:span></text:a>; 2007, Nr.<text:s/><text:a xlink:href="https://www.e-tar.lt/portal/lt/legalAct/TAR.E02B42A2E6B4" office:target-frame-name="_blank" xlink:show="new"><text:span text:style-name="T18">12-489</text:span></text:a>; 2008, Nr.<text:s/><text:a xlink:href="https://www.e-tar.lt/portal/lt/legalAct/TAR.8FF4E34B9483" office:target-frame-name="_blank" xlink:show="new"><text:span text:style-name="T19">63-2378</text:span></text:a>; 2009, Nr.<text:s/><text:a xlink:href="https://www.e-tar.lt/portal/lt/legalAct/TAR.63BE523B049E" office:target-frame-name="_blank" xlink:show="new"><text:span text:style-name="T20">91-</text:span><text:span text:style-name="T21">3914</text:span></text:a>) 52 straipsniu, Lietuvos Respublikos geležinkelių transporto sektoriaus reformos įstatymo (Žin., 2004, Nr.<text:s/><text:a xlink:href="https://www.e-tar.lt/portal/lt/legalAct/TAR.639F3DF99FF9" office:target-frame-name="_blank" xlink:show="new"><text:span text:style-name="T22">61-2182</text:span></text:a>) 10 straipsnio 2 dalimi, įgyvendindama Lietuvos Respublikos Vyriausybės 2007 m. birželio 6 d. nutarimą Nr. 567 „Dėl valstybės ir savivaldybių turtinių ir neturtinių teisių įgyvendinimo akcinėse bendrovėse ir uždarosiose akcinėse bendrovėse“ (Žin., 2007, Nr.<text:s/><text:a xlink:href="https://www.e-tar.lt/portal/lt/legalAct/TAR.D3D6105A8D0F" office:target-frame-name="_blank" xlink:show="new"><text:span text:style-name="T23">67-2617</text:span></text:a>) ir Lietuvos Respublikos Vyriausybės 2004 m. lapkričio 22 d. nutarimą Nr. 1474 „Dėl Nepriklausančių viešajai geležinkelių infrastruktūrai gamybinės paskirties objektų, inžinerinių tinklų, socialinių objektų, pastatų (jų dalių) perdavimo valstybės ar savivaldybių nuosavybėn taisyklių patvirtinimo“ (Žin., 2004, Nr.<text:s/><text:a xlink:href="https://www.e-tar.lt/portal/lt/legalAct/TAR.1D36453E846D" office:target-frame-name="_blank" xlink:show="new"><text:span text:style-name="T24">170-6262</text:span></text:a>), Lietuvos Respublikos Vyriausybė<text:span text:style-name="T25"><text:s/></text:span><text:span text:style-name="T26">nutari</text:span>a<text:span text:style-name="T27">:</text:span></text:p>
      <text:p text:style-name="P28">1. Sutikti, kad Susisiekimo ministerija, akcinės bendrovės „Lietuvos geležinkeliai“ akcijų valdytoja, priimtų sprendimą sumažinti akcinės bendrovės „Lietuvos geležinkeliai“ įstatinį kapitalą 2 000 litų, anuliuojant 2 valstybei nuosavybės teise priklausančias akcinės bendrovės „Lietuvos geležinkeliai“ paprastąsias vardines akcijas, kurių kiekvienos nominali vertė – 1 000 litų, perduodant valstybės nuosavybėn akcinei bendrovei „Lietuvos geležinkeliai“ priklausantį ilgalaikį materialųjį turtą valdyti, naudoti ir disponuoti juo patikėjimo teise:<text:s/></text:p>
      <text:p text:style-name="P29">1.1. Utenos apskrities viršininko administracijai:</text:p>
      <text:p text:style-name="P30">1.1.1. pastatą – geležinkelio stotį (nekilnojamojo turto objekto kadastrinių matavimų byloje Nr. 82/7457 pastatas pažymėtas plane – 1T1p, registro įrašo Nr. 90/32349, unikalus numeris – 8299-1009-0019, bendras plotas – 186,64 kv. metro, likutinė vertė 2009 m. birželio 30 d. – 1 litas) Utenos rajono savivaldybėje, Saldutiškio miestelyje;</text:p>
      <text:p text:style-name="P31">1.1.2. kiemo statinius – aikštelę (nekilnojamojo turto objekto kadastrinių matavimų byloje Nr. 82/7457 aikštelė pažymėta plane – b2, registro įrašo Nr. 90/32349, unikalus numeris – 8299-1009-0040, plotas – 536,67 kv. metro, likutinė vertė 2009 m. birželio 30 d. – 1 litas) ir lauko tualetus (nekilnojamojo turto objekto kadastrinių matavimų byloje Nr. 82/7457 tualetai pažymėti plane – v1, v2, registro įrašo Nr. 90/32349, unikalus numeris – 8299-1009-0040, likutinė vertė 2009 m. birželio 30 d. – 163,33 lito) Utenos rajono savivaldybėje, Saldutiškio miestelyje.</text:p>
      <text:p text:style-name="P32">1.2. Panevėžio apskrities viršininko administracijai:</text:p>
      <text:p text:style-name="P33">1.2.1. pastatą – depą (nekilnojamojo turto objekto kadastrinių matavimų byloje Nr. 70205 pastatas pažymėtas plane – 1P1p, registro įrašo Nr. 35/91348, unikalus numeris – 5797-5005-2012, bendras plotas – 254,86 kv. metro,<text:s/>likutinė vertė 2009 m. birželio 30 d. – 3 litai) Kupiškio rajono savivaldybėje, Subačiaus miestelyje;</text:p>
      <text:p text:style-name="P34">1.2.2. kiemo statinius – tvorą (nekilnojamojo turto objekto kadastrinių matavimų bylos Nr. 70205, registro įrašo Nr. 35/91348, unikalus numeris – 5797-5005-2023, likutinė vertė 2009 m. birželio 30 d. – 1 litas) ir apžiūros duobę (nekilnojamojo turto objekto kadastrinių matavimų bylos Nr. 70205, registro įrašo Nr. 35/91348, unikalus numeris – 5797-5005-2023, likutinė vertė 2009 m. birželio 30 d. – 1 litas) Kupiškio rajono savivaldybėje, Subačiaus miestelyje;</text:p>
      <text:p text:style-name="P35">1.2.3. kitą ilgalaikį materialųjį turtą – centrinio šildymo kietojo kuro katilą UT-50 (inventorinis numeris – 412-0000024, likutinė vertė 2009 m. birželio 30 d. – 2145,95 lito).</text:p>
      <text:p text:style-name="P36">2. Įgalioti (po to, kai bus sumažintas akcinės bendrovės „Lietuvos geležinkeliai“ įstatinis kapitalas) Utenos apskrities viršininką Egidijų Puodžiuką pasirašyti perimamo turto, nurodyto 1.1 punkte, o Panevėžio apskrities viršininką Viktorą Trofimovą – perimamo turto, nurodyto 1.2 punkte, perdavimo ir priėmimo aktus ir įregistruoti (išskyrus turtą, nurodytą 1.2.3 punkte) Nekilnojamojo turto registre daiktines teises į valstybės nuosavybėn perimtą nekilnojamąjį turtą.</text:p>
      <text:p text:style-name="P37"/>
      <text:p text:style-name="P38"/>
      <text:p text:style-name="P39">MINISTRAS PIRMININKAS<text:tab/>ANDRIUS KUBILIUS</text:p>
      <text:p text:style-name="Normal"/>
      <text:p text:style-name="P40">SUSISIEKIMO MINISTRAS<text:tab/>ELIGIJUS MASIULI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7:01:00Z</meta:creation-date>
    <dc:date>2015-09-09T07:01:00Z</dc:date>
    <meta:print-date>2009-11-25T06:49:00Z</meta:print-date>
    <meta:template xlink:href="Normal" xlink:type="simple"/>
    <meta:editing-cycles>2</meta:editing-cycles>
    <meta:editing-duration>PT0S</meta:editing-duration>
    <meta:document-statistic meta:page-count="2" meta:paragraph-count="23" meta:word-count="599" meta:character-count="4838" meta:row-count="103" meta:non-whitespace-character-count="4262"/>
  </office:meta>
</office:document-meta>
</file>