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 fo:text-indent="0.4916in"/>
    </style:style>
    <style:style style:name="P15" style:parent-style-name="Normal" style:family="paragraph">
      <style:paragraph-properties fo:text-align="justify" fo:text-indent="0.4916in" fo:background-color="#FFFFFF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style:text-position="super 62.5%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fo:text-indent="0.4916in" fo:background-color="#FFFFFF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 fo:background-color="#FFFFFF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 fo:background-color="#FFFFFF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 fo:background-color="#FFFFFF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 fo:background-color="#FFFFFF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 fo:background-color="#FFFFFF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 fo:background-color="#FFFFFF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indent="0.4916in"/>
    </style:style>
    <style:style style:name="P53" style:parent-style-name="Normal" style:family="paragraph">
      <style:paragraph-properties fo:text-indent="0.4916in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 fo:text-indent="0.4916in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 fo:text-align="center"/>
    </style:style>
    <style:style style:name="P58" style:parent-style-name="Normal" style:family="paragraph">
      <style:paragraph-properties fo:text-align="center"/>
    </style:style>
    <style:style style:name="P59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VALSTYBĖS GARANTIJŲ, TEIKIAMŲ UŽ GARANTIJŲ INSTITUCIJŲ IR DRAUDIMO ĮMONIŲ ĮSIPAREIGOJIMUS, LIMITŲ</text:p>
      <text:p text:style-name="P11"/>
      <text:p text:style-name="P12">1999 m. vasario 23 d. Nr. 188</text:p>
      <text:p text:style-name="P13">Vilnius</text:p>
      <text:p text:style-name="P14"/>
      <text:p text:style-name="P15"><text:span text:style-name="T16">Vadovaudamasi Lietuvos Respu</text:span><text:span text:style-name="T17">blikos valstybės skolos įstatymo (Žin., 1996, Nr.<text:s/></text:span><text:a xlink:href="https://www.e-tar.lt/portal/lt/legalAct/TAR.5C23DECF6210" office:target-frame-name="_blank" xlink:show="new"><text:span text:style-name="T18">86-2045</text:span></text:a><text:span text:style-name="T19">) 7</text:span><text:span text:style-name="T20">1</text:span><text:span text:style-name="T21"><text:s/>straipsnio 2 dalimi ir Lietuvos Respublikos 1999 metų valstybės biudžeto ir savivaldybių biudžetų finansinių rodikl</text:span><text:span text:style-name="T22">ių patvirtinimo įstatymo (Žin., 1998, Nr.<text:s/></text:span><text:a xlink:href="https://www.e-tar.lt/portal/lt/legalAct/TAR.DD49A6FFBCA3" office:target-frame-name="_blank" xlink:show="new"><text:span text:style-name="T23">114-3186</text:span></text:a><text:span text:style-name="T24">) 10 straipsniu, Lietuvos Respublikos Vyriausybė<text:s/></text:span><text:span text:style-name="T25">nutari</text:span><text:span text:style-name="T26">a:</text:span></text:p>
      <text:p text:style-name="P27"><text:span text:style-name="T28">1</text:span><text:span text:style-name="T29">. Suteikti valstybės garantijas bankams už garantijų institucijų</text:span><text:span text:style-name="T30"><text:s/>ir draudimo įmonių, kurių įsipareigojimų pagal garantijos ar draudimo sutartis įvykdymą garantuoja valstybė, prisiimamus 1999 metais įsipareigojimus.</text:span></text:p>
      <text:p text:style-name="P31"><text:span text:style-name="T32">2</text:span><text:span text:style-name="T33">. Nustatyti, kad:</text:span></text:p>
      <text:p text:style-name="P34"><text:span text:style-name="T35">2.1</text:span><text:span text:style-name="T36">. uždarosios akcinės bendrovės Žemės ūkio paskolų garantijų fondo įsipareigoj</text:span><text:span text:style-name="T37">imai pagal garantijų sutartis vienu metu neturi viršyti:</text:span></text:p>
      <text:p text:style-name="P38"><text:span text:style-name="T39">2.1.1</text:span><text:span text:style-name="T40">. už ūkininkams, ūkininkų kooperatinėms bendrovėms ir ūkininkų ūkinėms bendrijoms suteiktas paskolas – 40 mln. litų;</text:span></text:p>
      <text:p text:style-name="P41"><text:span text:style-name="T42">2.1.2</text:span><text:span text:style-name="T43">. už Lietuvos žemės ūkio ir maisto produktų rinkos reguliavimo age</text:span><text:span text:style-name="T44">ntūrai ir žemės ūkio produkcijos perdirbimo (saugojimo) įmonėms, kurioms tarpininkauja ši agentūra, suteiktas paskolas – 270 mln. litų;</text:span></text:p>
      <text:p text:style-name="P45"><text:span text:style-name="T46">2.2</text:span><text:span text:style-name="T47">. uždarosios akcinės bendrovės draudimo įmonės „Lietuvos eksporto ir importo draudimas“ įsipareigojimai pagal p</text:span><text:span text:style-name="T48">asirašytas draudimo sutartis vienu metu neturi viršyti 50 mln. litų;</text:span></text:p>
      <text:p text:style-name="P49"><text:span text:style-name="T50">2.3</text:span><text:span text:style-name="T51">. uždarosios akcinės bendrovės draudimo įmonės Būsto paskolų draudimo bendrovės įsipareigojimai pagal pasirašytas draudimo sutartis vienu metu neturi viršyti 30 mln. litų.</text:span></text:p>
      <text:p text:style-name="P52"/>
      <text:p text:style-name="P53"/>
      <text:p text:style-name="P54">MINISTRAS PIRMININKAS<text:tab/>GEDIMINAS VAGNORIUS</text:p>
      <text:p text:style-name="P55"/>
      <text:p text:style-name="P56">FINANSŲ MINISTRAS<text:tab/>ALGIRDAS ŠEMETA</text:p>
      <text:p text:style-name="P57">______________</text:p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1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13:19:00Z</meta:creation-date>
    <dc:date>2015-09-20T13:19:00Z</dc:date>
    <meta:template xlink:href="Normal" xlink:type="simple"/>
    <meta:editing-cycles>2</meta:editing-cycles>
    <meta:editing-duration>PT0S</meta:editing-duration>
    <meta:document-statistic meta:page-count="1" meta:paragraph-count="20" meta:word-count="237" meta:character-count="1834" meta:row-count="64" meta:non-whitespace-character-count="1617"/>
  </office:meta>
</office:document-meta>
</file>