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USISIEKIMO MINISTRO IR<text:s/></text:span></text:p>
      <text:p text:style-name="P6">LIETUVOS RESPUBLIKOS APLINKOS MINISTRO</text:p>
      <text:p text:style-name="P7"/>
      <text:p text:style-name="P8">ĮSAKYMAS</text:p>
      <text:p text:style-name="P9"><text:span text:style-name="T10">DĖL LIETUVOS RESPUBLIKOS SUSISIEKIMO MINISTRO IR LIETUVOS RESPUBLIKOS APLINKOS MINISTRO 2003 M. LIEPOS 25 D. ĮSAKYMO NR. 3-446/395 „DĖL AVARIJŲ LIKVIDAVIMO KOMITETO SUDĖTIES“ PAKEITIMO</text:span></text:p>
      <text:p text:style-name="P11"/>
      <text:p text:style-name="P12">2006 m. rugsėjo 11 d. Nr. 3-350/1D-410*</text:p>
      <text:p text:style-name="P13">Vilnius</text:p>
      <text:p text:style-name="P14"/>
      <text:p text:style-name="P15"/>
      <text:p text:style-name="P16"><text:span text:style-name="T17">Pakeičiame</text:span><text:span text:style-name="T18"><text:s/>Lietuvos Respublikos susisiekimo ministro ir Lietuvos Respublikos aplinkos ministro 2003 m. liepos 25 d. įsakymą Nr. 3-446/395 „Dėl avarijų likvidavimo komiteto sudėties“ (Žin., 2003, Nr.<text:s/></text:span><text:a xlink:href="https://www.e-tar.lt/portal/lt/legalAct/TAR.A56CA74E752D" office:target-frame-name="_blank" xlink:show="new"><text:span text:style-name="T19">77-3536</text:span></text:a><text:span text:style-name="T20">; 2006, Nr.<text:s/></text:span><text:a xlink:href="https://www.e-tar.lt/portal/lt/legalAct/TAR.25993F66A2BB" office:target-frame-name="_blank" xlink:show="new"><text:span text:style-name="T21">1-7</text:span></text:a><text:span text:style-name="T22">) ir įrašome vietoj pastraipos „V. Zubrickas – Klaipėdos apskrities viršininko administracijos Civilinės saugos departamento direktorius.“ pastraipą „S. Kučinskas – Klaipėdos apskrities viršininko administracijos Civilinės saugos departamento direktorius.“</text:span></text:p>
      <text:p text:style-name="P23"/>
      <text:p text:style-name="P24"/>
      <text:p text:style-name="P25"/>
      <text:p text:style-name="P26">SUSISIEKIMO MINISTRAS<text:tab/>ALGIRDAS BUTKEVIČIUS</text:p>
      <text:p text:style-name="P27"/>
      <text:p text:style-name="P28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6T07:18:00Z</meta:creation-date>
    <dc:date>2017-09-26T07:18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2" meta:character-count="1038" meta:row-count="103" meta:non-whitespace-character-count="928"/>
  </office:meta>
</office:document-meta>
</file>