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widows="0" fo:orphans="0" fo:text-align="justify" fo:margin-left="0.375in" fo:text-indent="0.4923in" fo:background-color="#FFFFFF">
        <style:tab-stops/>
      </style:paragraph-properties>
    </style:style>
    <style:style style:name="P63" style:parent-style-name="Normal" style:family="paragraph">
      <style:paragraph-properties fo:widows="0" fo:orphans="0" fo:text-align="justify" fo:margin-left="0.375in" fo:text-indent="0.4923in" fo:background-color="#FFFFFF">
        <style:tab-stops/>
      </style:paragraph-properties>
    </style:style>
    <style:style style:name="P64" style:parent-style-name="Normal" style:family="paragraph">
      <style:paragraph-properties fo:widows="0" fo:orphans="0" fo:text-align="justify" fo:margin-left="0.375in" fo:text-indent="0.4923in" fo:background-color="#FFFFFF">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29 „DĖL KAIMO PLĖTROS 2004–2006 METŲ PLANO PRIEMONĖS „ŽEMĖS ŪKIO PASKIRTIES ŽEMĖS APŽELDINIMAS MIŠKU“ ADMINISTRAVIMO TAISYKLIŲ“ PAKEITIMO</text:p>
      <text:p text:style-name="P9"/>
      <text:p text:style-name="P10">2006 m. kovo 24 d. Nr. 3D-107</text:p>
      <text:p text:style-name="P11">Vilnius</text:p>
      <text:p text:style-name="P12"/>
      <text:p text:style-name="P13"/>
      <text:p text:style-name="P14"><text:span text:style-name="T15">Pakeičiu</text:span><text:s/>Kaimo plėtros 2004–2006 metų plano priemonės „Žemės ūkio paskirties žemės apželdinimas mišku“ administravimo taisykles, patvirtintas Lietuvos Respublikos žemės ūkio ministro 2004 m. liepos 16 d. įsakymu Nr. 3D-429 „Dėl Kaimo plėtros 2004–2006 metų plano priemonės „Žemės ūkio paskirties žemės apželdinimas mišku“ administravimo taisyklių“ (Žin., 2004, Nr.<text:s/><text:a xlink:href="https://www.e-tar.lt/portal/lt/legalAct/TAR.3BBAF73D77C8" office:target-frame-name="_blank" xlink:show="new"><text:span text:style-name="T16">115-4308</text:span></text:a>; 2005, Nr.<text:s/><text:a xlink:href="https://www.e-tar.lt/portal/lt/legalAct/TAR.B8A063B63997" office:target-frame-name="_blank" xlink:show="new"><text:span text:style-name="T17">42-1339</text:span></text:a>, Nr.<text:s/><text:a xlink:href="https://www.e-tar.lt/portal/lt/legalAct/TAR.6F716CEB8F34" office:target-frame-name="_blank" xlink:show="new"><text:span text:style-name="T18">116-4209</text:span></text:a>):</text:p>
      <text:p text:style-name="P19">1. Papildau 4 punktą šia 10 pastraipa:</text:p>
      <text:p text:style-name="P20"><text:span text:style-name="T21">„</text:span><text:span text:style-name="T22">Želdinamas plotas</text:span><text:span text:style-name="T23"><text:s/>–</text:span><text:span text:style-name="T24"><text:s/></text:span>miško želdinimo projekte nurodytas plotas, kurį sudaro suprojektuotų miško želdinių, priešgaisrinių mineralizuotų juostų, elektros trasų, einančių per projektuojamus želdinius, neapželdintų žemės ruožų prie melioracijos griovių arba drenažo rinktuvų (pagal savivaldybės vykdomosios institucijos išduotas sąlygas) bei neželdinamų juostų, suprojektuotų šalia kitų žemės ūkio paskirties žemės savininkų sklypų, besiribojančių su suprojektuotais želdiniais, plotas“;</text:p>
      <text:p text:style-name="P25">2. Išdėstau 10.3 punktą taip:</text:p>
      <text:p text:style-name="P26">„10.3. jeigu dalis pasodintų sodmenų neprigijo arba sėklos nesudygo (jeigu pirmaisiais metais žūva daugiau kaip 15 proc, trečiaisiais metais daugiau kaip 20 proc. pasodintų arba iš pasėtų sėklų sudygusių sodmenų, skaičiuojant nuo pradinio želdinių tankio), žuvę 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p>
      <text:p text:style-name="P27">3. Išdėstau 21 punktą taip:</text:p>
      <text:p text:style-name="P28">„21. Už sodmenų įsigijimą bus kompensuojama pagal sodmenų įsigijimo dokumentus, neviršijant paramos sutartyje nurodyto sodmenų skaičiaus“;</text:p>
      <text:p text:style-name="P29">4. Išdėstau 13 išnašą taip:</text:p>
      <text:p text:style-name="P30">„<text:span text:style-name="T31">13</text:span><text:s/>Pažymą apie miško želdinimo darbų įvertinimą išduoda regionų aplinkos apsaugos departamentų rajonų agentūrų pareigūnai, vadovaudamiesi Miško želdinimo darbų vertinimo ir miško želdinių inventorizacijos tvarkos aprašu, patvirtintu Lietuvos Respublikos aplinkos ministro 2005 m. rugsėjo 16 d. įsakymu Nr. D1-447 (Žin., 2005, Nr.<text:s/><text:a xlink:href="https://www.e-tar.lt/portal/lt/legalAct/TAR.832AB03C825C" office:target-frame-name="_blank" xlink:show="new"><text:span text:style-name="T32">113-4141</text:span></text:a>)“;</text:p>
      <text:p text:style-name="P33">5. Išdėstau 14 išnašą taip:</text:p>
      <text:p text:style-name="P34">„<text:span text:style-name="T35">14</text:span><text:s/>Pažymą apie miško želdinių inventorizaciją pirmųjų ir trečiųjų metų rudenį po miško želdinių įveisimo išduoda regionų aplinkos apsaugos departamentų rajonų agentūrų pareigūnai, vadovaudamiesi Miško želdinimo darbų vertinimo ir miško želdinių inventorizacijos tvarkos aprašu, patvirtintu Lietuvos Respublikos aplinkos ministro 2005 m. rugsėjo 16 d. įsakymu Nr. D1-447“;</text:p>
      <text:p text:style-name="P36">6. Išdėstau 30 punktą taip:</text:p>
      <text:p text:style-name="P37">„Paraiškų surinkimo laikotarpis nustatomas Lietuvos Respublikos žemės ūkio ministro įsakymu. Vieno paraiškų surinkimo laikotarpio metu pareiškėjas gali pateikti vieną paraišką“;</text:p>
      <text:p text:style-name="P38">7. Išdėstau 33.1 punktą taip:</text:p>
      <text:p text:style-name="P39">„33.1. pažyma apie miško želdinių inventorizavimą (pirmaisiais ir trečiaisiais metais; jei pareiškėjas mišką sodina rudenį, pažyma apie miško želdinių inventorizaciją pateikiama antraisiais<text:s/><text:soft-page-break/>projekto įgyvendinimo metais kartu su mokėjimo prašymu)<text:span text:style-name="T40">14</text:span>, Valstybinio socialinio draudimo fondo (VSDF) valdybos pažyma apie atsiskaitymą fondui (fiziniai asmenys pažymą teikia tuomet, jei yra registruoti draudėjais. Pažyma turi būti išduota ne anksčiau kaip prieš vieną mėnesį iki mokėjimo prašymo pateikimo), Valstybinės mokesčių inspekcijos pažyma apie atsiskaitymą su valstybės biudžetu (pažyma turi būti išduota ne anksčiau kaip prieš vieną mėnesį iki mokėjimo prašymo pateikimo)“;</text:p>
      <text:p text:style-name="P41">8. Įrašau 50 punkte vietoj skaičių „45.2–45.4“ skaičius „49.2–49.4“;</text:p>
      <text:p text:style-name="P42">9. Įrašau 51 punkte vietoj skaičių „45.1–45.2“ skaičius „49.1–49.2“;</text:p>
      <text:p text:style-name="P43">10. Įrašau 52 punkte vietoj skaičių „45.3–45.4“ skaičius „49.3–49.4“;</text:p>
      <text:p text:style-name="P44">11. Išbraukiu 1 priedo II skyriaus 5 punkto lentelės skiltį „Asmens kodas“;</text:p>
      <text:p text:style-name="P45">12. Įrašau 1 priedo V skyriaus 6 punkte vietoj žodžių „Apsauga nuo žvėrių ir pelinių graužikų“ žodžius „Apsauga nuo miško kenkėjų“;</text:p>
      <text:p text:style-name="P46">13. Papildau 1 priedo V skyrių šiuo nauju 6.7 punktu (ankstesnį 6.7 punktą laikau 6.8 punktu): „Miško želdinių papildymas“;</text:p>
      <text:p text:style-name="P47">14. Išbraukiu 2 priedo 25 punkte po žodžio „pavardės“ žodžius „asmens kodai,“;</text:p>
      <text:p text:style-name="P48">15. Išdėstau 2 priedo 39 punktą taip:</text:p>
      <text:p text:style-name="P49">„39. Eilutėje „Įveisiamo miško plotas“ nurodomas želdinamas plotas hektarais“;</text:p>
      <text:p text:style-name="P50">16. Išdėstau 2 priedo 44 punktą taip:</text:p>
      <text:p text:style-name="P51">„44. Eilutėse „Spygliuočių procentas; Lapuočių procentas“ nurodoma, koks yra želdinamo ploto spygliuočių ir lapuočių procentas, apskaičiuojamas pagal planuojamų sodinti spygliuočių ir lapuočių medžių bei krūmų kiekį“;</text:p>
      <text:p text:style-name="P52">17. Papildau 2 priedo VI skyrių šiuo nauju 45 punktu (ankstesnius 45–48 punktus atitinkamai laikau 46–49 punktais):<text:s/></text:p>
      <text:p text:style-name="P53">„45. Jei želdinama daugiau kaip vienas kadastrinis sklypas, šio priedo 35–44 punktų duomenys kitiems sklypams nurodomi papildomame lape.“;</text:p>
      <text:p text:style-name="P54">18. Išdėstau 2 priedo 46 punktą taip:</text:p>
      <text:p text:style-name="P55">„46. Skyriuje „Detali projekto pirmųjų metų įgyvendinimo sąmata“ pagal išlaidų grupes nurodomos išlaidos pirmaisiais projekto įgyvendinimo metais be PVM, su PVM, taip pat darbų atlikėjas. Nurodoma viso projekto vertė be PVM ir su PVM. Sąmatoje nurodomų planuojamų išlaidų suma be PVM negali būti didesnė nei 4 priedo 1 ir 2 lentelėse pateikti maksimalūs dydžiai. Jei pareiškėjas numato darbus atlikti pats, nurodytos darbų išlaidos neturi viršyti 4 priedo 2 lentelėje pateiktų dydžių. Želdinių papildymo išlaidos – iki 30 procentų pasodintų sodmenų, pasėtų sėklų ir sodinimo/sėjimo išlaidos, nurodomos sąmatos tuščiose eilutėse“;</text:p>
      <text:p text:style-name="P56">19. Išdėstau 3 priedo 9 punktą taip:</text:p>
      <text:p text:style-name="P57">„9. Medžių sodinimas turi būti projektuojamas nuo gretimos žemės savininko sklypo ribos ne arčiau kaip 10–25 m atstumu priklausomai nuo sodinamų medžių 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 sklypo savininkai raštu patvirtina sutinką, kad želdiniai būtų projektuojami mažesniu atstumu nei nurodytasis“.</text:p>
      <text:p text:style-name="P58"/>
      <text:p text:style-name="P59"/>
      <text:p text:style-name="P60"/>
      <text:p text:style-name="P61">ŽEMĖS ŪKIO MINISTRĖ<text:tab/>KAZIMIRA DANUTĖ PRUNSKIENĖ</text:p>
      <text:p text:style-name="P62">SUDERINTA</text:p>
      <text:p text:style-name="P63">Lietuvos Respublikos finansų ministerijos</text:p>
      <text:p text:style-name="P64">2006-03-20 raštu Nr. ((1.16-0203)-5K-0607011)-6K-06028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 User</dc:creator>
    <meta:creation-date>2016-06-01T10:31:00Z</meta:creation-date>
    <dc:date>2016-06-01T10:31:00Z</dc:date>
    <meta:template xlink:href="Normal" xlink:type="simple"/>
    <meta:editing-cycles>2</meta:editing-cycles>
    <meta:editing-duration>PT0S</meta:editing-duration>
    <meta:document-statistic meta:page-count="2" meta:paragraph-count="68" meta:word-count="818" meta:character-count="6777" meta:row-count="231" meta:non-whitespace-character-count="6027"/>
  </office:meta>
</office:document-meta>
</file>