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41in" style:font-size-complex="12pt" style:language-asian="lt" style:country-asian="LT"/>
    </style:style>
    <style:style style:name="T12" style:parent-style-name="DefaultParagraphFont" style:family="text">
      <style:text-properties fo:color="#000000" fo:letter-spacing="-0.0041in" style:font-size-complex="12pt" style:language-asian="lt" style:country-asian="LT"/>
    </style:style>
    <style:style style:name="T1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41in" style:font-size-complex="12pt" style:language-asian="lt" style:country-asian="LT"/>
    </style:style>
    <style:style style:name="T1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41in" style:font-size-complex="12pt" style:language-asian="lt" style:country-asian="LT"/>
    </style:style>
    <style:style style:name="T1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41in" style:font-size-complex="12pt" style:language-asian="lt" style:country-asian="LT"/>
    </style:style>
    <style:style style:name="T1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41in" style:font-size-complex="12pt" style:language-asian="lt" style:country-asian="LT"/>
    </style:style>
    <style:style style:name="T2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text-transform="uppercase" fo:color="#000000" fo:letter-spacing="-0.0041in" style:font-size-complex="12pt" style:language-asian="lt" style:country-asian="LT"/>
    </style:style>
    <style:style style:name="T2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P173" style:parent-style-name="Normal" style:master-page-name="MP1" style:family="paragraph">
      <style:paragraph-properties fo:widows="0" fo:orphans="0" fo:break-before="page" fo:text-align="center"/>
    </style:style>
    <style:style style:name="P174" style:parent-style-name="Normal" style:family="paragraph">
      <style:paragraph-properties fo:margin-left="6.33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Column185" style:family="table-column">
      <style:table-column-properties style:column-width="0.3437in" style:use-optimal-column-width="false"/>
    </style:style>
    <style:style style:name="TableColumn186" style:family="table-column">
      <style:table-column-properties style:column-width="1.0111in" style:use-optimal-column-width="false"/>
    </style:style>
    <style:style style:name="TableColumn187" style:family="table-column">
      <style:table-column-properties style:column-width="0.4423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6388in" style:use-optimal-column-width="false"/>
    </style:style>
    <style:style style:name="TableColumn190" style:family="table-column">
      <style:table-column-properties style:column-width="0.7125in" style:use-optimal-column-width="false"/>
    </style:style>
    <style:style style:name="TableColumn191" style:family="table-column">
      <style:table-column-properties style:column-width="0.5833in" style:use-optimal-column-width="false"/>
    </style:style>
    <style:style style:name="TableColumn192" style:family="table-column">
      <style:table-column-properties style:column-width="0.6159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1.0993in" style:use-optimal-column-width="false"/>
    </style:style>
    <style:style style:name="TableColumn195" style:family="table-column">
      <style:table-column-properties style:column-width="0.4708in" style:use-optimal-column-width="false"/>
    </style:style>
    <style:style style:name="TableColumn196" style:family="table-column">
      <style:table-column-properties style:column-width="0.7208in" style:use-optimal-column-width="false"/>
    </style:style>
    <style:style style:name="TableColumn197" style:family="table-column">
      <style:table-column-properties style:column-width="0.7409in" style:use-optimal-column-width="false"/>
    </style:style>
    <style:style style:name="TableColumn198" style:family="table-column">
      <style:table-column-properties style:column-width="0.6388in" style:use-optimal-column-width="false"/>
    </style:style>
    <style:style style:name="TableColumn199" style:family="table-column">
      <style:table-column-properties style:column-width="0.5548in" style:use-optimal-column-width="false"/>
    </style:style>
    <style:style style:name="TableColumn200" style:family="table-column">
      <style:table-column-properties style:column-width="0.7125in" style:use-optimal-column-width="false"/>
    </style:style>
    <style:style style:name="Table184" style:family="table">
      <style:table-properties style:width="10.2361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0.0208in solid #000000" fo:background-color="#CCCCCC"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language-asian="lt" style:country-asian="LT"/>
    </style:style>
    <style:style style:name="TableCell204" style:family="table-cell">
      <style:table-cell-properties fo:border-top="0.0069in solid #000000" fo:border-left="0.0208in solid #000000" fo:border-bottom="0.0069in solid #000000" fo:border-right="0.0069in solid #000000" fo:background-color="#CCCCCC"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language-asian="lt" style:country-asian="LT"/>
    </style:style>
    <style:style style:name="TableRow206" style:family="table-row">
      <style:table-row-properties style:min-row-height="0.6701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0013in">
        <style:tab-stops>
          <style:tab-stop style:type="left" style:position="0.909in"/>
        </style:tab-stops>
      </style:paragraph-properties>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3" style:family="table-row">
      <style:table-row-properties style:min-row-height="0.3368in" style:use-optimal-row-height="false"/>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Row250" style:family="table-row">
      <style:table-row-properties style:min-row-height="0.3368in" style:use-optimal-row-height="false"/>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P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center"/>
    </style:style>
  </office:automatic-styles>
  <office:body>
    <office:text text:use-soft-page-breaks="true">
      <text:p text:style-name="P1"><text:span text:style-name="T2">TEISĖJŲ TARYBOS</text:span></text:p>
      <text:p text:style-name="P3">N U T A R I M A S</text:p>
      <text:p text:style-name="P4"/>
      <text:p text:style-name="P5">DĖL PavyzdiniO Atlyginimo BEI Kompensavimo teisėjams už viršvalandinį darbą bei darbą poilsio ir švenčių dienomis tvarkos aprašO PATVIRTINIMO</text:p>
      <text:p text:style-name="P6"/>
      <text:p text:style-name="P7">2013 m. birželio 28 d. Nr. 13P-80-(7.1.2)</text:p>
      <text:p text:style-name="P8">Vilnius</text:p>
      <text:p text:style-name="P9"/>
      <text:p text:style-name="P10"><text:span text:style-name="T11">Vadovaudamasi Lietuvos<text:s/></text:span><text:span text:style-name="T12">Respublikos teismų įstatymo (Žin., 1994, Nr. </text:span><text:a xlink:href="https://www.e-tar.lt/portal/lt/legalAct/TAR.522B3E415B52" office:target-frame-name="_blank" xlink:show="new"><text:span text:style-name="T13">46-851</text:span></text:a><text:span text:style-name="T14">; 2002, Nr. </text:span><text:a xlink:href="https://www.e-tar.lt/portal/lt/legalAct/TAR.390AEF086CE3" office:target-frame-name="_blank" xlink:show="new"><text:span text:style-name="T15">17-649</text:span></text:a><text:span text:style-name="T16">; 2003, Nr. </text:span><text:a xlink:href="https://www.e-tar.lt/portal/lt/legalAct/TAR.A12152C040BC" office:target-frame-name="_blank" xlink:show="new"><text:span text:style-name="T17">17-700</text:span></text:a><text:span text:style-name="T18">; 2006, Nr. </text:span><text:a xlink:href="https://www.e-tar.lt/portal/lt/legalAct/TAR.620BB9BF5982" office:target-frame-name="_blank" xlink:show="new"><text:span text:style-name="T19">60-2121</text:span></text:a><text:span text:style-name="T20">; 2008, Nr. </text:span><text:a xlink:href="https://www.e-tar.lt/portal/lt/legalAct/TAR.C297668F27C1" office:target-frame-name="_blank" xlink:show="new"><text:span text:style-name="T21">81-3186</text:span></text:a><text:span text:style-name="T22">; 2011, Nr.</text:span><text:span text:style-name="T23"> </text:span><text:a xlink:href="https://www.e-tar.lt/portal/lt/legalAct/TAR.2C8798A88F41" office:target-frame-name="_blank" xlink:show="new"><text:span text:style-name="T24">85-4128</text:span></text:a><text:span text:style-name="T25">; 2013, Nr. </text:span><text:a xlink:href="https://www.e-tar.lt/portal/lt/legalAct/TAR.FD5B5A6048F3" office:target-frame-name="_blank" xlink:show="new"><text:span text:style-name="T26">57-2839</text:span></text:a><text:span text:style-name="T27">) 120 straipsnio 17 ir 27 punktais, Teisėjų taryb</text:span><text:span text:style-name="T28">a n</text:span><text:span text:style-name="T29"><text:s/>u t a r i a:</text:span></text:p>
      <text:p text:style-name="P30"><text:span text:style-name="T31">1</text:span><text:span text:style-name="T32">. Patvirtinti Pavyzdinį atlyginimo bei kompensavimo teisėjams už viršvalandinį darbą bei darbą poilsio ir švenčių dienomis tvarkos</text:span><text:span text:style-name="T33"><text:s/></text:span><text:span text:style-name="T34">aprašą (pridedama).</text:span></text:p>
      <text:p text:style-name="P35"><text:span text:style-name="T36">2</text:span><text:span text:style-name="T37">. Pripažinti netekusiu galios Teisėjų tarybos 2013 m. gegužės 3 d. nutarimą<text:s/></text:span><text:span text:style-name="T38">Nr. 13P-67-(7.1.2) „Dėl Pavyzdinio atlyginimo bei kompensavimo teisėjams už viršvalandinį darbą bei darbą poilsio ir švenčių dienomis tvarkos aprašo patvirtinimo“.</text:span></text:p>
      <text:p text:style-name="P39"/>
      <text:p text:style-name="P40"><text:span text:style-name="T41">Pirmininkas</text:span><text:span text:style-name="T42"><text:tab/>Gintaras Kryževičius</text:span></text:p>
      <text:p text:style-name="P43"/>
      <text:p text:style-name="P44">Sekretorė<text:tab/>Laima Garnelienė</text:p>
      <text:p text:style-name="P45"/>
      <text:p text:style-name="P46"><text:span text:style-name="T47">_________________</text:span></text:p>
      <text:p text:style-name="P48"/>
      <text:p text:style-name="P49"><text:span text:style-name="T50">PA</text:span><text:span text:style-name="T51">TVIRTINTA<text:s/></text:span></text:p>
      <text:p text:style-name="P52"><text:span text:style-name="T53">Teisėjų tarybos 2013 m. birželio 28 d. nutarimu Nr. 13P-80-(7.1.2)</text:span></text:p>
      <text:p text:style-name="P54"/>
      <text:p text:style-name="P55"><text:span text:style-name="T56">Pavyzdinis Atlyginimo BEI Kompensavimo teisėjams už viršvalandinį darbą bei darbą poilsio ir švenčių dienomis tvarkos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vyzdinis at</text:span><text:span text:style-name="T66">lyginimo bei kompensavimo teisėjams už viršvalandinį darbą bei darbą poilsio ir švenčių dienomis tvarkos</text:span><text:span text:style-name="T67"><text:s/></text:span><text:span text:style-name="T68">aprašas (toliau – Aprašas) reglamentuoja bendrosios kompetencijos ir specializuotų teismų teisėjų viršvalandinio darbo, darbo poilsio ir švenčių dienom</text:span><text:span text:style-name="T69">is bei budėjimo apskaitą, vienkartinės priemokos apskaičiavimo ir išmokėjimo arba, teisėjų pageidavimu, poilsio dienų suteikimo sąlygas bei tvarką.</text:span></text:p>
      <text:p text:style-name="P70"><text:span text:style-name="T71">2</text:span><text:span text:style-name="T72">. Pagal šį Aprašą už Lietuvos Respublikos baudžiamojo proceso kodekse, Lietuvos Respublikos civilinio<text:s/></text:span><text:span text:style-name="T73">proceso kodekse bei kituose įstatymuose nurodytų teisėjo funkcijų, kurias buvo galima atlikti teismo vidaus tvarkos taisyklėse nustatytu darbo laiku, tačiau jos nebuvo atliktos pasibaigus darbo dienai, atlikimą papildomos mokamos poilsio dienos nesuteikiam</text:span><text:span text:style-name="T74">os ir vienkartinės priemokos nemokamos. Šis Aprašas netaikomas darbo organizavimo teismuose, nepakankamo teisėjų skaičiaus ar kitoms teisėjų darbo krūvio problemoms spręsti.</text:span></text:p>
      <text:p text:style-name="P75"><text:span text:style-name="T76">3</text:span><text:span text:style-name="T77">. Šiame Apraše vartojamos sąvokos:</text:span></text:p>
      <text:p text:style-name="P78"><text:span text:style-name="T79">Budėjimas</text:span><text:span text:style-name="T80"> – teisėjo buvimas teisme arba na</text:span><text:span text:style-name="T81">muose pagal teismo pirmininko ar jo įgalioto teisėjo patvirtintą teisėjų budėjimo grafiką poilsio ir švenčių dienomis, kad būtų užtikrintas neatidėliotinų veiksmų, kurių negalima atlikti teismo vidaus tvarkos taisyklėse nustatytu darbo laiku, atlikimas.<text:s/></text:span></text:p>
      <text:soft-page-break/>
      <text:p text:style-name="P82"><text:span text:style-name="T83">Darbas poilsio ir švenčių dienomis</text:span><text:span text:style-name="T84"> – teismo pirmininko nustatyta tvarka teisėjo dirbamas darbas, atliekamas poilsio ar šventės dieną ne pagal teismo pirmininko nustatytą budėjimo grafiką, ir šio darbo iš anksto nebuvo galima suplanuoti ir numatyti bei dėl<text:s/></text:span><text:span text:style-name="T85">teisinių ir (ar) faktinių kliūčių negalima šių veiksmų atlikti kitu laiku ar atidėti kitai dienai.<text:s/></text:span></text:p>
      <text:p text:style-name="P86"><text:span text:style-name="T87">Viršvalandinis darbas</text:span><text:span text:style-name="T88"> – teismo pirmininko nustatyta tvarka teisėjo dirbamas darbas, kuris viršija per vieną darbo dieną dirbamų valandų skaičių, ir šio darb</text:span><text:span text:style-name="T89">o iš anksto nebuvo galima suplanuoti ir numatyti bei dėl teisinių ir (ar) faktinių kliūčių negalima šių veiksmų atlikti kitu laiku ar atidėti kitai dienai.<text:s/></text:span></text:p>
      <text:p text:style-name="P90"/>
      <text:p text:style-name="P91"><text:span text:style-name="T92">II</text:span><text:span text:style-name="T93">.<text:s/></text:span><text:span text:style-name="T94">VIRŠVALANDINIO DARBO, DARBO POILSIO IR ŠVENČIŲ DIENOMIS BEI BUDĖJIMO TVARKA IR APSKAITA</text:span></text:p>
      <text:p text:style-name="P95"/>
      <text:p text:style-name="P96"><text:span text:style-name="T97">4</text:span><text:span text:style-name="T98">. Tikslus teisėjo pagal nustatytą tvarką dirbtų viršvalandžių, darbo poilsio ir švenčių dienomis bei budėjimo laikas žymimas nustatytos formos Teisėjų viršvalandžių, darbo poilsio ir švenčių dienomis bei budėjimo apskaitos žurnale (toliau – Žurnalas)</text:span><text:span text:style-name="T99"><text:s/>(priedas).</text:span></text:p>
      <text:p text:style-name="P100"><text:span text:style-name="T101">5</text:span><text:span text:style-name="T102">. Informaciją apie dirbtus viršvalandžius, darbą poilsio ir švenčių dienomis bei budėjimus Žurnale įrašo pats teisėjas. Duomenų teisingumą ir tikslumą užtikrina teisėjas. Teismo pirmininkas arba jo įgaliotas skyriaus pirmininkas ar pirmini</text:span><text:span text:style-name="T103">nko pavaduotojas gali pareikalauti iš teisėjo pateikti papildomos informacijos apie Žurnale nurodytus procesinius veiksmus.<text:s/></text:span></text:p>
      <text:p text:style-name="P104"><text:span text:style-name="T105">6</text:span><text:span text:style-name="T106">. Teismo tarnautojas, atsakingas už bendrojo teismo darbuotojų darbo laiko apskaitos žiniaraščio pildymą, remdamasis Žurnalu,<text:s/></text:span><text:span text:style-name="T107">kiekvieno mėnesio pabaigoje užpildo Teisėjų viršvalandinio darbo, darbo poilsio ir švenčių dienomis bei budėjimų žiniaraštį (toliau – Papildomas žiniaraštis) bei prideda jį prie bendrojo teismo darbuotojų darbo laiko apskaitos žiniaraščio. Į Papildomą žini</text:span><text:span text:style-name="T108">araštį neįtraukiamas Žurnalo įrašuose nurodytas laikas, jei jis nėra patvirtintas teismo pirmininko arba jo įgalioto skyriaus pirmininko ar pirmininko pavaduotojo rezoliucija, pripažinus, kad įraše nurodytas darbas nepriskirtinas darbui, už kurį kompensuoj</text:span><text:span text:style-name="T109">ama šio Aprašo nustatyta tvarka.</text:span></text:p>
      <text:p text:style-name="P110"/>
      <text:p text:style-name="P111"><text:span text:style-name="T112">III</text:span><text:span text:style-name="T113">.<text:s/></text:span><text:span text:style-name="T114">KOMPENSAVIMO UŽ VIRŠVALANDINĮ DARBĄ, DARBĄ POILSIO IR ŠVENČIŲ DIENOMIS BEI BUDĖJIMĄ TVARKA<text:s/></text:span></text:p>
      <text:p text:style-name="P115"/>
      <text:p text:style-name="P116"><text:span text:style-name="T117">7</text:span><text:span text:style-name="T118">. Teisėjams už viršvalandinį darbą, darbą poilsio ir švenčių dienomis bei budėjimą, jų pasirinkimu, kompensuojama</text:span><text:span text:style-name="T119">, suteikiant per artimiausią kalendorinį mėnesį kitą poilsio dieną arba tą dieną pridedant prie kasmetinių atostogų ir mokant už tas dienas teisėjui jo vidutinį darbo užmokestį (toliau – papildoma mokama poilsio diena). Nurodytu būdu teisėjams kompensuojam</text:span><text:span text:style-name="T120">a ir tais atvejais, kai teisėjas poilsio ar švenčių dienomis išvyksta į tarnybinę komandiruotę, būna joje ir (ar) grįžta iš jos.</text:span></text:p>
      <text:p text:style-name="P121"><text:span text:style-name="T122">8</text:span><text:span text:style-name="T123">. Teisėjui suteikta papildoma mokama poilsio diena pažymima Papildomame žiniaraštyje. Toks žymėjimas nedaro įtakos Bendroj</text:span><text:span text:style-name="T124">o teismo darbuotojų darbo laiko apskaitos žiniaraščio pildymui.</text:span></text:p>
      <text:p text:style-name="P125"><text:span text:style-name="T126">9</text:span><text:span text:style-name="T127">. Budėjimo trukmė teisme ar namuose poilsio ir švenčių dienomis negali viršyti aštuonių valandų per parą. Budėjimas teisme prilyginamas darbo laikui poilsio ir švenčių dieną, o budėjimas<text:s/></text:span><text:span text:style-name="T128">namuose – ne mažiau kaip pusei darbo laiko.</text:span></text:p>
      <text:p text:style-name="P129"><text:span text:style-name="T130">10</text:span><text:span text:style-name="T131">. Teisėjui už aštuonių valandų trukmės viršvalandinį darbą suteikiant papildomą poilsio laiką kompensuojama viena papildoma mokama poilsio diena. Už darbą teisme šventės ar poilsio dieną, nepaisant kiek val</text:span><text:span text:style-name="T132">andų tą dieną faktiškai teisėjas dirbo, tačiau neviršijant šio Aprašo 9 punkte nustatytos trukmės, kompensuojama viena papildoma mokama poilsio diena. Už dviejų dienų budėjimą namuose teisėjui kompensuojama suteikiant vieną papildomą mokamą poilsio dieną.</text:span></text:p>
      <text:p text:style-name="P133"><text:span text:style-name="T134">11</text:span><text:span text:style-name="T135">. Teisėjui per darbo metus negali būti suteikiama daugiau negu 14 papildomų mokamų poilsio dienų.</text:span></text:p>
      <text:p text:style-name="P136"><text:span text:style-name="T137">12</text:span><text:span text:style-name="T138">. Teisėjo dirbtas viršvalandinio darbo, darbo poilsio ir švenčių dienomis bei budėjimo laikas, už kurį nebuvo suteiktas papildomas poilsio laikas<text:s/></text:span><text:span text:style-name="T139">einamaisiais kalendoriniais metais, remiantis Papildomais žiniaraščiais, yra sumuojamas, patvirtinamas teismo pirmininko įsakymu ir, esant darbo užmokesčio ekonomijai, už šį laiką šio Aprašo nustatyta tvarka gali būti išmokama vienkartinė priemoka (toliau </text:span><text:span text:style-name="T140">– vienkartinė priemoka).</text:span></text:p>
      <text:p text:style-name="P141"><text:span text:style-name="T142">13</text:span><text:span text:style-name="T143">. Vienkartinė priemoka teisėjams mokama neviršijant atitinkamų metų Lietuvos Respublikos valstybės biudžeto finansinių rodiklių patvirtinimo įstatyme teismui nustatytų darbo užmokesčio asignavimų. Jeigu šių lėšų nepakanka, pr</text:span><text:span text:style-name="T144">iemokos dydis proporcingai mažinamas.</text:span></text:p>
      <text:p text:style-name="P145"><text:span text:style-name="T146">14</text:span><text:span text:style-name="T147">. Vienkartinė priemoka teisėjui už kalendorinius darbo metus mokama tame teisme, kuriame jis dirba. Jei teisėjas teisme dirbo ne visus darbo metus, nustatant vienkartinės priemokos dydį, atsižvelgiama tik į darbo</text:span><text:span text:style-name="T148"><text:s/>teisme, kuriame ši priemoka mokama, laikotarpį. Teisėjui skiriamos vienkartinės priemokos dydį, neviršijant vieno vidutinio mėnesinio teisėjo darbo užmokesčio dydžio, savo įsakymu teisėjams nustato ir skiria teismo pirmininkas, atsižvelgdamas į:</text:span></text:p>
      <text:p text:style-name="P149"><text:span text:style-name="T150">14.1</text:span><text:span text:style-name="T151">. P</text:span><text:span text:style-name="T152">apildomo žiniaraščio duomenis;</text:span></text:p>
      <text:p text:style-name="P153"><text:span text:style-name="T154">14.2</text:span><text:span text:style-name="T155">. teismui skirtų darbo užmokesčio asignavimų dydį.</text:span></text:p>
      <text:p text:style-name="P156"><text:span text:style-name="T157">15</text:span><text:span text:style-name="T158">. Vienkartinė priemoka paprastai turi būti išmokama kalendorinių metų gruodį.</text:span></text:p>
      <text:p text:style-name="P159"/>
      <text:p text:style-name="P160"><text:span text:style-name="T161">IV</text:span><text:span text:style-name="T162">.<text:s/></text:span><text:span text:style-name="T163">BAIGIAMOSIOS NUOSTATOS</text:span></text:p>
      <text:p text:style-name="P164"/>
      <text:p text:style-name="P165"><text:span text:style-name="T166">16</text:span><text:span text:style-name="T167">. Už klaidingą duomenų apie dirbtų<text:s/></text:span><text:span text:style-name="T168">viršvalandžių, darbo poilsio ir švenčių dienomis bei budėjimo tikslaus laiko pateikimą atsako teisėjai, o klaidingą jų apskaitą – teismo pirmininkas.</text:span></text:p>
      <text:p text:style-name="P169"/>
      <text:p text:style-name="P170"><text:span text:style-name="T171">_________________</text:span></text:p>
      <text:p text:style-name="P172"/>
      <text:p text:style-name="P173"/>
      <text:p text:style-name="P174"><text:span text:style-name="T175">Pavyzdinio atlyginimo bei kompensavimo teisėjams už viršvalan</text:span><text:span text:style-name="T176">dinį darbą bei darbą poilsio ir švenčių dienomis tvarkos aprašo priedas</text:span></text:p>
      <text:p text:style-name="P177"/>
      <text:p text:style-name="P178"><text:span text:style-name="T179">(Žurnalo formos pavyzdys)</text:span></text:p>
      <text:p text:style-name="P180"/>
      <text:p text:style-name="P181"><text:span text:style-name="T182">teisėjų viršvalandžių, darbo poilsio ir švenčių dienomis BEI budėjimo apskaitos žurnal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8">
            <text:p text:style-name="P203">Pildoma dirbant viršvalandinį darbą</text:p>
          </table:table-cell>
          <table:covered-table-cell/>
          <table:covered-table-cell/>
          <table:covered-table-cell/>
          <table:covered-table-cell/>
          <table:covered-table-cell/>
          <table:covered-table-cell/>
          <table:covered-table-cell/>
          <table:table-cell table:style-name="TableCell204" table:number-columns-spanned="8">
            <text:p text:style-name="P205">Pildoma dirbant poilsio ir<text:s/>švenčių dienomis</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3">
            <text:p text:style-name="P208">Eil. Nr.</text:p>
          </table:table-cell>
          <table:table-cell table:style-name="TableCell209" table:number-rows-spanned="3">
            <text:p text:style-name="P210">Veiksmų, atliktų dirbant viršvalandinį darbą, aprašymas</text:p>
          </table:table-cell>
          <table:table-cell table:style-name="TableCell211" table:number-columns-spanned="3">
            <text:p text:style-name="P212">Viršvalandinio darbo pradžia ir pabaiga</text:p>
          </table:table-cell>
          <table:covered-table-cell/>
          <table:covered-table-cell/>
          <table:table-cell table:style-name="TableCell213" table:number-rows-spanned="3">
            <text:p text:style-name="P214">Teisėjo vardas, pavardė</text:p>
          </table:table-cell>
          <table:table-cell table:style-name="TableCell215" table:number-rows-spanned="3">
            <text:p text:style-name="P216">Parašas</text:p>
          </table:table-cell>
          <table:table-cell table:style-name="TableCell217" table:number-rows-spanned="3">
            <text:p text:style-name="P218">Teismo pirmininko rezoliucija</text:p>
          </table:table-cell>
          <table:table-cell table:style-name="TableCell219" table:number-rows-spanned="3">
            <text:p text:style-name="P220">Eil. Nr.</text:p>
          </table:table-cell>
          <table:table-cell table:style-name="TableCell221" table:number-rows-spanned="3">
            <text:p text:style-name="P222">Veiksmų, atliktų dirbant poilsio ir švenčių dienomis,<text:s/>aprašymas / budėjimai</text:p>
          </table:table-cell>
          <table:table-cell table:style-name="TableCell223" table:number-rows-spanned="3">
            <text:p text:style-name="P224">Data</text:p>
          </table:table-cell>
          <table:table-cell table:style-name="TableCell225" table:number-columns-spanned="2" table:number-rows-spanned="2">
            <text:p text:style-name="P226">Laikas</text:p>
          </table:table-cell>
          <table:covered-table-cell/>
          <table:table-cell table:style-name="TableCell227" table:number-rows-spanned="3">
            <text:p text:style-name="P228">Teisėjo vardas, pavardė</text:p>
          </table:table-cell>
          <table:table-cell table:style-name="TableCell229" table:number-rows-spanned="3">
            <text:p text:style-name="P230">Parašas</text:p>
          </table:table-cell>
          <table:table-cell table:style-name="TableCell231" table:number-rows-spanned="3">
            <text:p text:style-name="P232">Teismo pirmininko rezoliucija</text:p>
          </table:table-cell>
        </table:table-row>
        <table:table-row table:style-name="TableRow233">
          <table:covered-table-cell>
            <text:p text:style-name="P234"/>
          </table:covered-table-cell>
          <table:covered-table-cell>
            <text:p text:style-name="P235"/>
          </table:covered-table-cell>
          <table:table-cell table:style-name="TableCell236" table:number-rows-spanned="2">
            <text:p text:style-name="P237">Data</text:p>
          </table:table-cell>
          <table:table-cell table:style-name="TableCell238" table:number-columns-spanned="2">
            <text:p text:style-name="P239">Laikas</text:p>
          </table:table-cell>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Pradžia</text:p>
          </table:table-cell>
          <table:table-cell table:style-name="TableCell256">
            <text:p text:style-name="P257">Pabaiga</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Atvykimas</text:p>
          </table:table-cell>
          <table:table-cell table:style-name="TableCell266">
            <text:p text:style-name="P267">Išvykimas</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 User</dc:creator>
    <meta:creation-date>2015-08-30T20:59:00Z</meta:creation-date>
    <dc:date>2015-08-30T20:59:00Z</dc:date>
    <meta:template xlink:href="Normal" xlink:type="simple"/>
    <meta:editing-cycles>2</meta:editing-cycles>
    <meta:editing-duration>PT0S</meta:editing-duration>
    <meta:document-statistic meta:page-count="4" meta:paragraph-count="83" meta:word-count="1185" meta:character-count="9058" meta:row-count="361" meta:non-whitespace-character-count="7956"/>
  </office:meta>
</office:document-meta>
</file>