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SEIMO NUTARIMO „DĖL LIETUVOS RESPUBLIKOS SEIMO 2003 M. RUGSĖJO 11 D. NUTARIMO „DĖL LIETUVOS MOKSLO TARYBOS NARIŲ PASKYRIMO“ PAKEITIMO“ PROJEKTO PATEIKIMO LIETUVOS RESPUBLIKOS SEIMUI</text:p>
      <text:p text:style-name="P16"/>
      <text:p text:style-name="P17">2004 m. kovo 18 d. Nr. 306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Lietuvos Respublikos Seimo nutarimo „Dėl Lietuvos Respublikos Seimo 2003 m. rugsėjo 11 d. nutarimo „Dėl Lietuvos mokslo taryb</text:span><text:span text:style-name="T27">os narių paskyrimo“ pakeitimo“ projektui ir pateikti jį Lietuvos Respublikos Seimui.</text:span></text:p>
      <text:p text:style-name="P28"><text:span text:style-name="T29">2</text:span><text:span text:style-name="T30">. Įgalioti švietimo ir mokslo ministrą A. Monkevičių, o jam negalint dalyvauti – švietimo ir mokslo viceministrą R. Vaitkų atstovauti Lietuvos Respublikos Vyriausybei</text:span><text:span text:style-name="T31">, svarstant nurodytąjį nutarimo projektą Lietuvos Respublikos Seime.</text:span></text:p>
      <text:p text:style-name="P32"/>
      <text:p text:style-name="P33"/>
      <text:p text:style-name="P34">MINISTRAS PIRMININKAS<text:tab/>ALGIRDAS BRAZAUSKAS</text:p>
      <text:p text:style-name="P35"/>
      <text:p text:style-name="P36">ŠVIETIMO IR MOKSLO MINISTRAS<text:tab/>ALGIRDAS MONKEVIČI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17:56:00Z</meta:creation-date>
    <dc:date>2015-10-13T17:56:00Z</dc:date>
    <meta:template xlink:href="Normal" xlink:type="simple"/>
    <meta:editing-cycles>2</meta:editing-cycles>
    <meta:editing-duration>PT0S</meta:editing-duration>
    <meta:document-statistic meta:page-count="1" meta:paragraph-count="12" meta:word-count="124" meta:character-count="909" meta:row-count="37" meta:non-whitespace-character-count="797"/>
  </office:meta>
</office:document-meta>
</file>