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indent="0.4916in"/>
      <style:text-properties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indent="0.4916in"/>
      <style:text-properties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ALSTYBĖS TURTO FONDO ĮSTATYMO 11 STRAIPSNIO PAKEITIMO ĮSTATYMO PROJEKTO NR. IXP-504(2)</text:p>
      <text:p text:style-name="P12"/>
      <text:p text:style-name="P13">2002 m. balandžio 30 d. Nr. 589</text:p>
      <text:p text:style-name="P14">Vilnius</text:p>
      <text:p text:style-name="P15"/>
      <text:p text:style-name="P16"><text:span text:style-name="T17">Vadovaudamasi L</text:span><text:span text:style-name="T18">ietuvos Respublikos Seimo statuto (Žin., 1994, Nr.<text:s/></text:span><text:a xlink:href="https://www.e-tar.lt/portal/lt/legalAct/TAR.123B53F30F70" office:target-frame-name="_blank" xlink:show="new"><text:span text:style-name="T19">15-249</text:span></text:a><text:span text:style-name="T20">; 1999, Nr.<text:s/></text:span><text:a xlink:href="https://www.e-tar.lt/portal/lt/legalAct/TAR.86CB9006CC7F" office:target-frame-name="_blank" xlink:show="new"><text:span text:style-name="T21">5-97</text:span></text:a><text:span text:style-name="T22">; 2000, Nr.<text:s/></text:span><text:a xlink:href="https://www.e-tar.lt/portal/lt/legalAct/TAR.79DC1A5C1854" office:target-frame-name="_blank" xlink:show="new"><text:span text:style-name="T23">86-2617</text:span></text:a><text:span text:style-name="T24">) 138 straipsniu ir atsižvelgdama į Lietuvos Respublikos Seimo valdybos 2002 m. kovo 27 d. sprendimą Nr. 790 „Dėl įstatymų projektų išvadų“, Lietuvos Respublikos Vyriausybė<text:s/></text:span><text:span text:style-name="T25">nutari</text:span><text:span text:style-name="T26">a:</text:span></text:p>
      <text:p text:style-name="P27"><text:span text:style-name="T28">Nepritarti Lietuvos Respublikos valstybės turto fondo įstatymo 11 straipsnio pakeitimo įstatymo projektui Nr. IXP-504 (2) (toliau vadinama – įstatymo projektas) dėl šių priežasčių:</text:span></text:p>
      <text:p text:style-name="P29"><text:span text:style-name="T30">1</text:span><text:span text:style-name="T31">. Lietuvos Respublikos Vyriausybės programa, kuriai Lietuvos Respubli</text:span><text:span text:style-name="T32">kos Seimas pritarė 2001 m. liepos 12 d. nutarimu Nr. IX-455 „Dėl Lietuvos Respublikos Vyriausybės programos“ (Žin., 2001, Nr.<text:s/></text:span><text:a xlink:href="https://www.e-tar.lt/portal/lt/legalAct/TAR.579AD9AC8594" office:target-frame-name="_blank" xlink:show="new"><text:span text:style-name="T33">62-2244</text:span></text:a><text:span text:style-name="T34">), numato, kad viena iš Lietuvos Respublikos</text:span><text:span text:style-name="T35"><text:s/>Vyriausybės veiklos sričių yra sureguliuoti valstybės įmonių ir valstybės kontroliuojamų akcinių bendrovių vadovų darbo apmokėjimą. Tuo išreikštas sisteminis požiūris ir į valstybės įmonių vadovų darbo apmokėjimą, kuris priskiriamas Lietuvos Respublikos V</text:span><text:span text:style-name="T36">yriausybės kompetencijai. Todėl ir valstybės įmonei Valstybės turto fondui turėtų būti taikomos tos pačios nuostatos. Šiuo metu valstybės įmonių vadovaujančiųjų darbuotojų darbo apmokėjimas reglamentuojamas Lietuvos Respublikos Vyriausybės 1997 m. birželio</text:span><text:span text:style-name="T37"><text:s/>26 d. nutarimu Nr. 680 „Dėl valstybės kontroliuojamų akcinių bendrovių (uždarųjų akcinių bendrovių) ir valstybės įmonių vadovaujančiųjų darbuotojų darbo apmokėjimo bei pelno naudojimo“ (Žin., 1997, Nr.<text:s/></text:span><text:a xlink:href="https://www.e-tar.lt/portal/lt/legalAct/TAR.70D3E3D329D6" office:target-frame-name="_blank" xlink:show="new"><text:span text:style-name="T38">61-1456</text:span></text:a><text:span text:style-name="T39">; 1999, Nr.<text:s/></text:span><text:a xlink:href="https://www.e-tar.lt/portal/lt/legalAct/TAR.2669D470A8E4" office:target-frame-name="_blank" xlink:show="new"><text:span text:style-name="T40">43-1368</text:span></text:a><text:span text:style-name="T41">), kurio 2.2 punktas numato, kad „valstybės įmonių steigėjai turi nustatyti įmonės vadovų darbo apmokėjimo tvarką, nurodytą 1</text:span><text:span text:style-name="T42"><text:s/>punkte“. Pastaruoju punktu steigėjui pavesta tvirtinti konkrečius vadovų ir jų pavaduotojų tarnybinių atlyginimų dydžius ir tarnybinių atlyginimų priedus, taip pat įtvirtintos kitos bendrosios nuostatos dėl darbo apmokėjimo dydžio nustatymo.</text:span></text:p>
      <text:p text:style-name="P43"><text:span text:style-name="T44">2</text:span><text:span text:style-name="T45">. Įstaty</text:span><text:span text:style-name="T46">mo projektas turėtų būti suderintas su Lietuvos Respublikos darbo apmokėjimo įstatymo 1 straipsnio 1 dalies ir 3 straipsnio nuostatomis, Lietuvos Respublikos darbo sutarties įstatymo 2 straipsnio nuostatomis (ypač dėl kitų valstybės įmonės Valstybės turto<text:s/></text:span><text:span text:style-name="T47">fondo darbuotojų darbo užmokesčio apribojimų).</text:span></text:p>
      <text:p text:style-name="P48"/>
      <text:p text:style-name="P49"/>
      <text:p text:style-name="P50">MINISTRAS PIRMININKAS<text:tab/>ALGIRDAS BRAZAUSKAS</text:p>
      <text:p text:style-name="P51"/>
      <text:p text:style-name="P52">SOCIALINĖS APSAUGOS IR DARBO MINISTRĖ<text:tab/>VILIJA BLINKEVIČIŪTĖ</text:p>
      <text:p text:style-name="P53">______________</text:p>
      <text:p text:style-name="P54"/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8T21:33:00Z</meta:creation-date>
    <dc:date>2015-09-08T21:33:00Z</dc:date>
    <meta:template xlink:href="Normal" xlink:type="simple"/>
    <meta:editing-cycles>2</meta:editing-cycles>
    <meta:editing-duration>PT0S</meta:editing-duration>
    <meta:document-statistic meta:page-count="1" meta:paragraph-count="16" meta:word-count="382" meta:character-count="2944" meta:row-count="71" meta:non-whitespace-character-count="2578"/>
  </office:meta>
</office:document-meta>
</file>