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AVYZDINIO EKSPORTO SUBSIDIJŲ SĄRAŠO PATVIRTINIMO</text:p>
      <text:p text:style-name="P15"/>
      <text:p text:style-name="P16">2001 m. rugsėjo 19 d. Nr. 279</text:p>
      <text:p text:style-name="P17">Vilnius</text:p>
      <text:p text:style-name="P18"/>
      <text:p text:style-name="P19"><text:span text:style-name="T20">Vadovaudamasis Lietuvos Respublikos kompensacinių muitų įstatymo (Žin., 20</text:span><text:span text:style-name="T21">00, Nr.<text:s/></text:span><text:a xlink:href="https://www.e-tar.lt/portal/lt/legalAct/TAR.8AE73287B3C0" office:target-frame-name="_blank" xlink:show="new"><text:span text:style-name="T22">50-1431</text:span></text:a><text:span text:style-name="T23">) 44 straipsnio 2 dalies 3 punktu ir Lietuvos Respublikos Vyriausybės 2000 m. liepos 28 d. nutarimo Nr. 909 „Dėl priemonių Lietuvos Respublikos protekcinių (apsau</text:span><text:span text:style-name="T24">gos) priemonių įstatymui ir Lietuvos Respublikos kompensacinių muitų įstatymui įgyvendinti“ (Žin., 2000, Nr.<text:s/></text:span><text:a xlink:href="https://www.e-tar.lt/portal/lt/legalAct/TAR.B697C2C2BEE8" office:target-frame-name="_blank" xlink:show="new"><text:span text:style-name="T25">65-1962</text:span></text:a><text:span text:style-name="T26">) 1.2 punktu,</text:span></text:p>
      <text:p text:style-name="P27"><text:span text:style-name="T28">tvirtinu</text:span><text:span text:style-name="T29"><text:s/>Pavyzdinį eksporto subsidijų sąrašą<text:s/></text:span><text:span text:style-name="T30">(pridedama).</text:span></text:p>
      <text:p text:style-name="P31"/>
      <text:p text:style-name="P32"/>
      <text:p text:style-name="P33"><text:span text:style-name="T34">ŪKIO MINISTRAS</text:span><text:span text:style-name="T35"><text:tab/>PETRAS ČĖSNA</text:span></text:p>
      <text:p text:style-name="P36"><text:span text:style-name="T37">______________</text:span></text:p>
      <text:soft-page-break/>
      <text:p text:style-name="P38"><text:span text:style-name="T39">PATVIRTINTA</text:span></text:p>
      <text:p text:style-name="P40">Lietuvos Respublikos ūkio ministro</text:p>
      <text:p text:style-name="P41">2001 m. rugsėjo 19 d. įsakymu Nr. 279</text:p>
      <text:p text:style-name="P42"/>
      <text:p text:style-name="P43"><text:span text:style-name="T44">PAVYZDINIS EKSPORTO SUBSIDIJŲ SĄRAŠAS</text:span></text:p>
      <text:p text:style-name="P45"/>
      <text:p text:style-name="P46"><text:span text:style-name="T47">1</text:span><text:span text:style-name="T48">. Pavyzdinis eksporto subsidijų sąrašas (toliau – sąrašas) nu</text:span><text:span text:style-name="T49">stato, kokios subsidijos yra laikomos eksporto subsidijomis bei kaip su eksporto subsidijavimu yra susijusios eksportuojamų prekių gamybos sąnaudos ir šioms sąnaudoms taikomas muitų grąžinimas ar atleidimas nuo muitų.</text:span></text:p>
      <text:p text:style-name="P50"><text:span text:style-name="T51">2</text:span><text:span text:style-name="T52">. Šiame sąraše vartojamos<text:s/></text:span><text:span text:style-name="T53">sąvokos:</text:span></text:p>
      <text:p text:style-name="P54"><text:span text:style-name="T55">Tiesioginiai mokesčiai –<text:s/></text:span><text:span text:style-name="T56">mokesčiai, kuriais apmokestinamas darbo užmokestis, palūkanos, pajamos už nuomą, autoriniai atlyginimai ir kitos pajamos bei asmeninės nuosavybės teise priklausantis nekilnojamasis turtas;</text:span></text:p>
      <text:p text:style-name="P57"><text:span text:style-name="T58">Importo rinkliavos –<text:s/></text:span><text:span text:style-name="T59">tarifai,<text:s/></text:span><text:span text:style-name="T60">muitai ir kitos importui taikomos piniginės rinkliavos;</text:span></text:p>
      <text:p text:style-name="P61"><text:span text:style-name="T62">Netiesioginiai mokesčiai –<text:s/></text:span><text:span text:style-name="T63">pardavimo, akcizo, apyvartos, pridėtinės vertės, franšizės, žyminis, transfero, atsargų ir įrangos mokesčiai, pasienio mokesčiai ir visi kiti mokesčiai, išskyrus tiesioginiu</text:span><text:span text:style-name="T64">s mokesčius ir importo rinkliavas;</text:span></text:p>
      <text:p text:style-name="P65"><text:span text:style-name="T66">Kumuliatyviniai (didėjantys) netiesioginiai mokesčiai</text:span><text:span text:style-name="T67"><text:s/>– daugiaetapiai netiesioginiai mokesčiai, kuriais apmokestinamos vienos gamybos stadijos prekės ar paslaugos yra naudojamos tolesnėje gamybos stadijoje, taikomi, kai n</text:span><text:span text:style-name="T68">ėra vėlesnio mokesčių kreditavimo mechanizmo;</text:span></text:p>
      <text:p text:style-name="P69"><text:span text:style-name="T70">Ankstesnės gamybos stadijos mokesčiai –<text:s/></text:span><text:span text:style-name="T71">mokesčiai, kuriais apmokestinamos prekės ar paslaugos, tiesiogiai ar netiesiogiai panaudotos prekės gamybos procese;</text:span></text:p>
      <text:p text:style-name="P72"><text:span text:style-name="T73">Atleidimas nuo mokesčių –<text:s/></text:span><text:span text:style-name="T74">mokesčių sumažinimas arba j</text:span><text:span text:style-name="T75">ų grąžinimas;</text:span></text:p>
      <text:p text:style-name="P76"><text:span text:style-name="T77">Atleidimas nuo importo rinkliavų arba jų grąžinimas („remission“ ar „drawback“) –<text:s/></text:span><text:span text:style-name="T78">visiškas ar dalinis atleidimas nuo importo rinkliavų arba jų atidėjimas, arba grąžinimas;</text:span></text:p>
      <text:p text:style-name="P79"><text:span text:style-name="T80">Gamybos proceso sąnaudos –<text:s/></text:span><text:span text:style-name="T81">eksportuojamos prekės gamybos procese fiziš</text:span><text:span text:style-name="T82">kai sunaudotos žaliavos, energija, kuras, nafta bei jų perdirbimui reikalingi katalizatoriai.</text:span></text:p>
      <text:p text:style-name="P83"><text:span text:style-name="T84">3</text:span><text:span text:style-name="T85">. Eksporto subsidijomis laikoma:</text:span></text:p>
      <text:p text:style-name="P86"><text:span text:style-name="T87">3.1</text:span><text:span text:style-name="T88">. valiutos kurso palaikymo programos ar panašios priemonės, įskaitant eksporto skatinimo programas, taikomos siekiant p</text:span><text:span text:style-name="T89">adidinti svarstomos prekės eksportą;</text:span></text:p>
      <text:p text:style-name="P90"><text:span text:style-name="T91">3.2</text:span><text:span text:style-name="T92">. vidaus pervežimo ar pakrovimo (frachto) mokesčiai, nustatyti ar taikomi eksportuojamų prekių siuntoms daug palankesnėmis sąlygomis nei gabenant prekių siuntas, skirtas vidaus vartojimui;</text:span></text:p>
      <text:p text:style-name="P93"><text:span text:style-name="T94">3.3</text:span><text:span text:style-name="T95">. Vyriausybės ar</text:span><text:span text:style-name="T96"><text:s/>kitų valstybės institucijų tiesiogiai ar netiesiogiai pagal Vyriausybės programas tiekiamos importuotos ar vietinės gamybos prekės bei paslaugos, naudojamos eksportuojamoms prekėms gaminti palankesnėmis sąlygomis ar aplinkybėmis nei tiekiamos panašios arb</text:span><text:span text:style-name="T97">a tiesiogiai konkuruojančios prekės bei paslaugos, naudojamos vidaus vartojimo prekėms gaminti, jeigu (prekėms) šios sąlygos ar aplinkybės palankesnės už eksportuotojams komerciniu būdu pasaulio rinkose pasiekiamas sąlygas. Komerciniu būdu pasiekiamos sąly</text:span><text:span text:style-name="T98">gos reiškia, kad importuotos ir vietinės gamybos prekės pasirinkimas neribojamas ir priklauso tik nuo komercinių sumetimų;</text:span></text:p>
      <text:p text:style-name="P99"><text:span text:style-name="T100">3.4</text:span><text:span text:style-name="T101">. visiškas ar dalinis atleidimas nuo tiesioginių mokesčių ar socialinio draudimo įmokų, kurias sumokėjo ar turi sumokėti pramo</text:span><text:span text:style-name="T102">nės ar prekybos įmonės, arba jų atidėjimas, ypač susijęs su eksportu;</text:span></text:p>
      <text:p text:style-name="P103"><text:span text:style-name="T104">3.5</text:span><text:span text:style-name="T105">. tam tikros mokesčių lengvatos, tiesiogiai susijusios su eksportu ar eksporto rodikliais, viršijančios lengvatas, taikomas vidaus vartojimui skirtų prekių gamybai, naudojamos aps</text:span><text:span text:style-name="T106">kaičiuojant apmokestinimo tiesioginiais mokesčiais bazę;</text:span></text:p>
      <text:p text:style-name="P107"><text:span text:style-name="T108">3.6</text:span><text:span text:style-name="T109">. eksportuojamų prekių gamybos ir paskirstymo (platinimo) atleidimas nuo netiesioginių mokesčių arba jų sumažinimas daugiau, negu tokiais mokesčiais apmokestinama panašių prekių gamyba ir pask</text:span><text:span text:style-name="T110">irstymas (platinimas), parduodant jas vidaus vartojimui;</text:span></text:p>
      <text:p text:style-name="P111"><text:span text:style-name="T112">3.7</text:span><text:span text:style-name="T113">. atleidimas nuo ankstesnės gamybos stadijos kumuliatyvinių netiesioginių mokesčių, jų sumažinimas ar atidėjimas, kai tokiais mokesčiais apmokestinamos prekės ar paslaugos,<text:s/></text:span><text:soft-page-break/><text:span text:style-name="T114">naudojamos eksportu</text:span><text:span text:style-name="T115">ojamų prekių gamyboje, daugiau, negu nuo panašių ankstesnės gamybos stadijos kumuliatyvinių netiesioginių mokesčių atleidžiama arba kurie yra sumažinami arba atidedami, kai tokiais mokesčiais apmokestinamos prekės ar paslaugos, naudojamos vidaus vartojimui</text:span><text:span text:style-name="T116"><text:s/>skirtų prekių gamybai; tačiau su sąlyga, kad eksportuojamos prekės gali būti atleistos nuo ankstesnės gamybos stadijos kumuliatyvinių netiesioginių mokesčių arba jie gali būti sumažinti arba atidėti, net jeigu panašios prekės, skirtos vidaus vartojimui, n</text:span><text:span text:style-name="T117">ėra atleistos nuo tokių mokesčių arba jie nėra joms sumažinti ar atidėti, jeigu ankstesnės gamybos stadijos kumuliatyviniai mokesčiai yra taikomi sąnaudoms, naudojamoms eksportuojamų prekių gamyboje (atsižvelgiant į įprastą atliekų normą). Šis punktas neta</text:span><text:span text:style-name="T118">ikomas pridėtinės vertės mokesčių sistemai bei pasienio mokesčiams, taikomiems vietoje. Šis punktas yra aiškinamas vadovaujantis šio sąrašo 1 priede pateikiamomis rekomendacijomis dėl gamybos proceso sąnaudų;</text:span></text:p>
      <text:p text:style-name="P119"><text:span text:style-name="T120">3.8</text:span><text:span text:style-name="T121">. atleidimas nuo importo rinkliavų arba<text:s/></text:span><text:span text:style-name="T122">jų atidėjimas arba grąžinimas, daugiau negu importo rinkliavos, taikomos importuojant sąnaudas, naudojamas eksportuojamų prekių gamybai (atsižvelgiant į įprastą atliekų normą); tačiau su sąlyga, kad tam tikrais atvejais įmonei leidžiama kaip importuojamų s</text:span><text:span text:style-name="T123">ąnaudų pakaitalą naudoti tokį pat kiekį vietinės rinkos sąnaudų, turinčių analogišką kokybę ir savybes, kad gautų naudos pagal šią nuostatą, jeigu importo ir atitinkamos eksporto operacijos vyksta per atitinkamą laikotarpį, ne ilgesnį kaip dveji metai. Šis</text:span><text:span text:style-name="T124"><text:s/>punktas turi būti aiškinamas vadovaujantis šio sąrašo 1 bei 2 priede pateikiamomis rekomendacijomis;</text:span></text:p>
      <text:p text:style-name="P125"><text:span text:style-name="T126">3.9</text:span><text:span text:style-name="T127">. Vyriausybės (arba atitinkamų Vyriausybės kontroliuojamų institucijų) eksporto kreditų garantijų ar draudimo programų teikimas, draudimo arba gara</text:span><text:span text:style-name="T128">ntijų programų teikimas padidėjus eksportuojamų prekių kaštams, arba valiutos keitimo rizikos programos didesniu už nominalią vertę keitimo kursu, kuris neadekvatus tam, kurio reikia ilgalaikėms veiklos sąnaudoms ir programų nuostoliams padengti;</text:span></text:p>
      <text:p text:style-name="P129"><text:span text:style-name="T130">3.10</text:span><text:span text:style-name="T131">.</text:span><text:span text:style-name="T132"><text:s/>Vyriausybės (arba atitinkamų institucijų, kurias kontroliuoja arba kurios yra pavaldžios Vyriausybei) teikiami eksporto kreditai už mažesnes palūkanas nei tos, kurias faktiškai reikia mokėti už taip naudojamas lėšas (arba kurios turėtų būti mokamos, jei l</text:span><text:span text:style-name="T133">ėšų būtų skolinamasi tarptautinėse kapitalo rinkose tam pačiam terminui, tomis pačiomis kreditavimo sąlygomis ir tos pačios denominacijos valiuta, kaip ir eksporto kreditas), arba Vyriausybės ar minėtų institucijų apmokamos visos ar dalis išlaidų, kurias p</text:span><text:span text:style-name="T134">atiria eksportuotojai ar finansinės institucijos, gaudamos kreditus tiek, kiek jie naudojami eksporto kreditavimo sąlygų materialinės naudos apsaugai. Tačiau su sąlyga, kad valstybė, Pasaulio prekybos organizacijos narė, yra tarptautinio įsipareigojimo dėl</text:span><text:span text:style-name="T135"><text:s/>oficialių eksporto kreditų šalis, ir kad mažiausiai 12 valstybių narių, pasirašiusių GATT sutartį „Dėl subsidijų ir kompensacinių priemonių“ 1979 m. sausio 1 d. (arba vėliau sutinkant įsipareigojimą pasirašiusioms valstybėms narėms), yra tokio įsipareigoj</text:span><text:span text:style-name="T136">imo šalys, arba jeigu ji praktiškai taiko atitinkamo įsipareigojimo palūkanų normų sąlygas, eksporto kreditavimo būdas, kuris neprieštarauja toms sąlygoms, nelaikomas eksporto subsidija, kurią draudžia GATT sutartis „Dėl subsidijų ir kompensacinių priemoni</text:span><text:span text:style-name="T137">ų“;</text:span></text:p>
      <text:p text:style-name="P138"><text:span text:style-name="T139">3.11</text:span><text:span text:style-name="T140">. bet kurios kitos valstybės išlaidos, jeigu jos yra eksporto subsidija pagal GATT 1994 m. XVI straipsnį.</text:span></text:p>
      <text:p text:style-name="P141"><text:span text:style-name="T142">______________</text:span></text:p>
      <text:soft-page-break/>
      <text:p text:style-name="P143"><text:span text:style-name="T144">Pavyzdinio eksporto</text:span></text:p>
      <text:p text:style-name="P145">subsidijų sąrašo</text:p>
      <text:p text:style-name="P146"><text:span text:style-name="T147">1</text:span><text:span text:style-name="T148"><text:s/>priedas</text:span></text:p>
      <text:p text:style-name="P149"/>
      <text:p text:style-name="P150"><text:span text:style-name="T151">REKOMENDACIJOS DĖL GAMYBOS PROCESO SĄNAUDŲ</text:span></text:p>
      <text:p text:style-name="P152"/>
      <text:p text:style-name="P153"><text:span text:style-name="T154">1</text:span><text:span text:style-name="T155">. Pagal<text:s/></text:span><text:span text:style-name="T156">netiesioginių mokesčių lengvatų programas galima atleisti nuo ankstesnės gamybos stadijos kumuliatyvinių netiesioginių mokesčių, kuriais apmokestinamos gamybos sąnaudos (atsižvelgiant į įprastą atliekų normą), naudojamos eksportuojamų prekių gamybai, arba<text:s/></text:span><text:span text:style-name="T157">juos sumažinti arba atidėti. Panašiai pagal muito grąžinimo ir atleidimo nuo muitų programas galima atleisti nuo importo rinkliavų, taikytų gamybos sąnaudoms (atsižvelgiant į įprastą atliekų normą), naudojamoms eksportuojamų prekių gamybai, ar jas grąžinti</text:span><text:span text:style-name="T158">.</text:span></text:p>
      <text:p text:style-name="P159"><text:span text:style-name="T160">2</text:span><text:span text:style-name="T161">. Sąrašo 3.8 ir 3.9 punktuose vartojamas terminas „sąnaudos, naudojamos eksportuojamų prekių gamybai“. Pagal sąrašo 3.8 punktą netiesioginių mokesčių lengvatos gali būti laikomos eksporto subsidijomis, jeigu jas taikant, atleidimo nuo ankstesnio eta</text:span><text:span text:style-name="T162">po kumuliatyvinių netiesioginių mokesčių, jų sumažinimo arba atidėjimo suma yra didesnė už sumą, kuria faktiškai apmokestinamos sąnaudos eksportuojamų prekių gamybai. Pagal sąrašo 3.9 punktą muitų grąžinimo ir atleidimo nuo muitų programos gali būti laikom</text:span><text:span text:style-name="T163">os eksporto subsidija, jeigu jas taikant atleidimo nuo importo rinkliavų ar tokių importo rinkliavų grąžinimo suma faktiškai yra didesnė už sumą, kuria apmokestinamos sąnaudos, naudojamos eksportuojamų prekių gamybai. Abiejuose punktuose nustatyta, kad įpr</text:span><text:span text:style-name="T164">astinė atliekų norma turi būti daroma atsižvelgiant į sąnaudas eksportuojamos prekės gamybai. Sąrašo 3.9 punktas taip pat numato ir pakaitalo tam tikrais atvejais galimybę.</text:span></text:p>
      <text:p text:style-name="P165"><text:span text:style-name="T166">3</text:span><text:span text:style-name="T167">. Atlikdama eksportuojamų prekių gamybos sąnaudų tyrimą, kuris yra Lietuvos Re</text:span><text:span text:style-name="T168">spublikos kompensacinių muitų įstatyme numatyto tyrimo dalis, institucija laikosi tokios tvarkos:</text:span></text:p>
      <text:p text:style-name="P169"><text:span text:style-name="T170">3.1</text:span><text:span text:style-name="T171">. kai yra įtariama, kad netiesioginių mokesčių lengvatos ar muitų grąžinimo ar atleidimo nuo muitų programos gali būti laikomos subsidijomis dėl tos prie</text:span><text:span text:style-name="T172">žasties, kad yra suteikiamos per didelės netiesioginių mokesčių ar importo rinkliavų už sąnaudas, naudojamas eksportuojamų prekių gamybai lengvatos, tyrimą atliekanti institucija pirmiausia turėtų nustatyti, ar eksportuojančios valstybės narės vyriausybė t</text:span><text:span text:style-name="T173">uri ir taiko sistemą ar tvarką, pagal kurią galima patvirtinti, kokios sąnaudos ir koks jų kiekis buvo panaudotas eksportuojamų prekių gamybai. Kai taikoma tokia sistema ar tvarka, tyrimą atliekanti institucija turėtų išnagrinėti tą sistemą ar tvarką, kad<text:s/></text:span><text:span text:style-name="T174">nustatytų, ar ji yra pagrįsta, ar efektyvi siekiamo tikslo atžvilgiu ir ar ji atitinka eksportuojančios šalies visuotinai priimtą prekybos praktiką. Tyrimą atliekanti institucija gali manyti esant reikalinga atlikti tam tikrus praktinius testus, kad patikr</text:span><text:span text:style-name="T175">intų informaciją ar įsitikintų, kad sistema ar tvarka yra taikoma efektyviai;</text:span></text:p>
      <text:p text:style-name="P176"><text:span text:style-name="T177">3.2</text:span><text:span text:style-name="T178">. jei tokios sistemos ar tvarkos nėra ar ji nepagrįsta, arba ji numatyta ir laikoma pagrįsta, bet nustatyta, kad netaikoma arba taikoma neefektyviai, tolesnis tyrimas, gri</text:span><text:span text:style-name="T179">ndžiant faktiniu panaudotų sąnaudų kiekiu, turėtų būti atliekamas, siekiant nustatyti, ar iš tiesų įvyko permokėjimas. Jeigu tyrimą atliekanti institucija mano esant reikalinga, tolesnis tyrimas turėtų būti atliekamas laikantis šio priedo 3.1 punkto nuosta</text:span><text:span text:style-name="T180">tų;</text:span></text:p>
      <text:p text:style-name="P181"><text:span text:style-name="T182">3.3</text:span><text:span text:style-name="T183">. tyrimą atliekanti institucija turėtų traktuoti sąnaudas kaip fiziškai įjungtas, jeigu tos sąnaudos yra panaudotos gamybos procese ir fiziškai egzistuoja eksportuojamoje prekėje. Pažymėtina, kad sąnaudos galutiniame produkte neturi būti tokios,</text:span><text:span text:style-name="T184"><text:s/>kokios buvo prieš patekdamos į gamybos procesą;</text:span></text:p>
      <text:p text:style-name="P185"><text:span text:style-name="T186">3.4</text:span><text:span text:style-name="T187">. nustatant eksportuojamos prekės gamyboje sunaudotų tam tikrų sąnaudų kiekį, turėtų būti atsižvelgiama į „įprastinę normą atliekoms“ ir tokios atliekos turi būti laikomos panaudotomis eksportuojamos<text:s/></text:span><text:span text:style-name="T188">prekės gamybai. Terminas „atliekos“ reiškia tokią sąnaudų dalį, kuri neatlieka savarankiškos funkcijos gamybos procese, nėra sunaudota eksportuojamos prekės gamybai (dėl tokių priežasčių kaip neefektyvumas) ir nėra to paties gamintojo atgauta, panaudota ar</text:span><text:span text:style-name="T189"><text:s/>parduota;</text:span></text:p>
      <text:p text:style-name="P190"><text:span text:style-name="T191">3.5</text:span><text:span text:style-name="T192">. tyrimą atliekanti institucija, nustatydama, ar reikalaujama lengvata atliekoms yra „įprasta“, turi atsižvelgti į gamybos procesą, įprastinę eksportuojančios šalies pramonės šakos patirtį ir kitus techninius veiksnius, kurie šiuo atveju<text:s/></text:span><text:span text:style-name="T193">yra tinkami. Tyrimą atliekanti institucija turėtų<text:s/></text:span><text:soft-page-break/><text:span text:style-name="T194">atkreipti ypatingą dėmesį į tai, ar eksportuojančios valstybės narės institucijos pagrįstai apskaičiavo atliekų kiekį, kai į tą kiekį ketinama atsižvelgti taikant mokesčių ar muitų lengvatas ar atleidimus.</text:span></text:p>
      <text:p text:style-name="P195"><text:span text:style-name="T196">______________</text:span></text:p>
      <text:soft-page-break/>
      <text:p text:style-name="P197"><text:span text:style-name="T198">Pavyzdinio eksporto</text:span></text:p>
      <text:p text:style-name="P199">subsidijų sąrašo</text:p>
      <text:p text:style-name="P200"><text:span text:style-name="T201">2</text:span><text:span text:style-name="T202"><text:s/>priedas</text:span></text:p>
      <text:p text:style-name="P203"/>
      <text:p text:style-name="P204"><text:span text:style-name="T205">REKOMENDACIJOS, PAGAL KURIAS NUSTATOMA, AR MUITO GRĄŽINIMO AR ATLEIDIMO NUO MUITŲ PROGRAMOS YRA NAUDOJAMOS KAIP EKSPORTO SUBSIDIJŲ PAKAITALAS</text:span></text:p>
      <text:p text:style-name="P206"/>
      <text:p text:style-name="P207"><text:span text:style-name="T208">1</text:span><text:span text:style-name="T209">.</text:span><text:span text:style-name="T210"><text:s/></text:span><text:span text:style-name="T211">Muitų grąžinimo ar atleidimo nuo m</text:span><text:span text:style-name="T212">uitų programos gali leisti grąžinti arba kompensuoti importo rinkliavas sąnaudoms, kai eksportuojamos prekės gamybai naudojamos vietinės sąnaudos yra tos pačios kokybės ir turi tas pačias savybes kaip ir importuotos sąnaudos, kurios yra keičiamos. Pagal są</text:span><text:span text:style-name="T213">rašo 3.9 punktą pakaitinė muito grąžinimo ar atleidimo nuo muitų programa gali būti laikoma eksporto subsidija tiek, kiek grąžinta importo rinkliava yra didesnė už importo rinkliavas, kuriomis buvo apmokestintos importuojamos gamybos sąnaudos, kurias buvo<text:s/></text:span><text:span text:style-name="T214">prašoma grąžinti.</text:span></text:p>
      <text:p text:style-name="P215"><text:span text:style-name="T216">2</text:span><text:span text:style-name="T217">. Atlikdama pakaitinės muito grąžinimo ar atleidimo nuo muitų programos tyrimą, kuris yra Lietuvos Respublikos kompensacinių muitų įstatyme numatyto tyrimo dalis, tyrimą atliekanti institucija laikosi tokios tvarkos:</text:span></text:p>
      <text:p text:style-name="P218"><text:span text:style-name="T219">2.1</text:span><text:span text:style-name="T220">. sąrašo 3.</text:span><text:span text:style-name="T221">10 punktas nustato, kad vidaus rinkos sąnaudomis gali būti pakeistos importuojamos sąnaudos eksportuojamos prekės gamybai su sąlyga, kad yra vienodas tų sąnaudų kiekis ir jos yra tos pačios kokybės bei turi tas pačias savybes kaip ir importuojamos sąnaudos</text:span><text:span text:style-name="T222">, kurios jomis keičiamos. Tikrinimo tvarkos ar procedūros egzistavimas svarbus tuo, kad sudaro sąlygas eksportuojančios šalies vyriausybei užtikrinti ir parodyti, kad sąnaudų, už kurias importo rinkliavas prašoma grąžinti, kiekis neviršija panašių bet koki</text:span><text:span text:style-name="T223">a forma eksportuojamų prekių kiekio ir kad grąžinto importo muito suma nėra didesnė už rinkliavų, kuriomis iš pradžių buvo apmokestintos atitinkamos importuotos sąnaudos, sumą;</text:span></text:p>
      <text:p text:style-name="P224"><text:span text:style-name="T225">2.2</text:span><text:span text:style-name="T226">. kai yra įtariama, kad taikant muito grąžinimo ar atleidimo nuo muitų<text:s/></text:span><text:span text:style-name="T227">programą gali būti suteikta subsidija, tyrimą atliekanti institucija pirmiausiai turėtų nustatyti, ar eksportuojančios valstybės vyriausybė turi ir taiko tikrinimo sistemą ar tvarką. Ten, kur nustatoma, kad tokia sistema ar tvarka taikoma, tyrimą atliekant</text:span><text:span text:style-name="T228">i institucija turėtų ištirti tikrinimo tvarką, kad nustatytų, ar ji pagrįsta, ar veiksminga siekiamo tikslo atžvilgiu ir ar atitinka eksportuojančios šalies visuotinai priimtą prekybos praktiką. Jeigu nustatoma, kad tokia tvarka atitinka tyrimo reikalavimu</text:span><text:span text:style-name="T229">s ir yra veiksmingai taikoma, neturėtų būti pripažįstama, kad egzistuoja subsidija. Tyrimą atliekanti institucija, vadovaudamasi Kompensacinių muitų įstatymo 14 straipsnio 7 dalimi, gali laikyti esant reikalinga atlikti tam tikrus praktinius testus, kad pa</text:span><text:span text:style-name="T230">tikrintų informaciją arba įsitikintų, kad tikrinimo tvarka yra veiksmingai taikoma;</text:span></text:p>
      <text:p text:style-name="P231"><text:span text:style-name="T232">2.3</text:span><text:span text:style-name="T233">. ten, kur tikrinimo tvarkos nėra ar ji yra nepagrįsta, arba kur ji numatyta ir laikoma pagrįsta, bet nustatyta, kad ji netaikoma arba taikoma neveiksmingai, gali eg</text:span><text:span text:style-name="T234">zistuoti subsidija. Tokiais atvejais tolesnis eksportuojančios šalies tyrimas atliekamas grindžiant atitinkamais sandoriais, siekiant nustatyti, ar iš tiesų įvyko permokėjimas. Jeigu tyrimą atliekanti institucija laiko esant reikalinga, tolesnis tyrimas tu</text:span><text:span text:style-name="T235">rėtų būti atliekamas laikantis šio priedo 2.2 punkto nuostatų;</text:span></text:p>
      <text:p text:style-name="P236"><text:span text:style-name="T237">2.4</text:span><text:span text:style-name="T238">. Muito grąžinimo ar atleidimo nuo muito programos nuostatos, pagal kurias eksportuotojams leidžiama pasirinkti atitinkamas importo siuntas, kurioms taikoma muito grąžinimo ar atleidimo<text:s/></text:span><text:span text:style-name="T239">nuo muito programa, pačios savaime negali būti laikomos subsidija;</text:span></text:p>
      <text:p text:style-name="P240"><text:span text:style-name="T241">2.5</text:span><text:span text:style-name="T242">. grąžinto importo muito perviršis, apibūdintas sąrašo 3.9 punkte, turėtų būti laikomas egzistuojančiu, kai vyriausybės sumokėjo palūkanas, už bet kurias importo rinkliavas, grąžinta</text:span><text:span text:style-name="T243">s pagal muito grąžinimo ar atleidimo nuo muitų programas, faktiškai sumokėtų ar mokėtinų palūkanų lygiu.</text:span></text:p>
      <text:p text:style-name="P2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14:00Z</meta:creation-date>
    <dc:date>2015-09-20T04:14:00Z</dc:date>
    <meta:template xlink:href="Normal" xlink:type="simple"/>
    <meta:editing-cycles>2</meta:editing-cycles>
    <meta:editing-duration>PT0S</meta:editing-duration>
    <meta:document-statistic meta:page-count="6" meta:paragraph-count="71" meta:word-count="2025" meta:character-count="16132" meta:row-count="301" meta:non-whitespace-character-count="14178"/>
  </office:meta>
</office:document-meta>
</file>