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/>
    </style:style>
    <style:style style:name="P2" style:parent-style-name="Normal" style:family="paragraph">
      <style:paragraph-properties fo:widows="0" fo:orphans="0" fo:text-align="center"/>
      <style:text-properties fo:color="#000000"/>
    </style:style>
    <style:style style:name="P3" style:parent-style-name="Normal" style:family="paragraph">
      <style:paragraph-properties fo:widows="0" fo:orphans="0" fo:text-align="justify" fo:text-indent="0.3937in"/>
      <style:text-properties fo:color="#000000"/>
    </style:style>
    <style:style style:name="P4" style:parent-style-name="Normal" style:family="paragraph">
      <style:paragraph-properties fo:widows="0" fo:orphans="0" fo:text-align="justify" fo:text-indent="0.3937in"/>
      <style:text-properties fo:color="#000000"/>
    </style:style>
    <style:style style:name="P5" style:parent-style-name="Normal" style:family="paragraph">
      <style:paragraph-properties fo:widows="0" fo:orphans="0" fo:text-align="justify" fo:text-indent="0.3937in"/>
      <style:text-properties fo:color="#000000"/>
    </style:style>
    <style:style style:name="P6" style:parent-style-name="Normal" style:family="paragraph">
      <style:paragraph-properties fo:widows="0" fo:orphans="0" fo:text-align="justify" fo:text-indent="0.3937in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 style:text-position="super 62.5%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 style:text-position="super 62.5%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style:text-position="super 62.5%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style:text-position="super 62.5%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position="super 62.5%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text-position="super 62.5%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center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AB AGROFIRMOS „JOSVAINIAI“</text:p>
      <text:p text:style-name="P2">I N F O R M A C I J A</text:p>
      <text:p text:style-name="P3"/>
      <text:p text:style-name="P4">Vykdydama Lietuvos Respublikos ūkio ministro 2005-04-19 įsakymą Nr. 43 „Dėl gamtinių dujų perdavimo, paskirstymo, laikymo ir tiekimo taisyklių patvirtinimo“ (Žin., 2002, Nr. 15-598, 8 sk. 4 d. 74 p.), AB agrofirma „Josvainiai“ skelbia pagrindines naudojimosi paskirstymo sistema sąlygas:</text:p>
      <text:p text:style-name="P5">Nustatyti vartotojams paskirstymo kainas nuo 2013 m. sausio 1 d. taip:</text:p>
      <text:p text:style-name="P6"><text:span text:style-name="T7">Vartotojams, suvartojantiems iki 500 m</text:span><text:span text:style-name="T8">3</text:span><text:span text:style-name="T9"><text:s/>gamtinių dujų per metus – 285,39 Lt/1000 m</text:span><text:span text:style-name="T10">3</text:span><text:span text:style-name="T11">.</text:span></text:p>
      <text:p text:style-name="P12"><text:span text:style-name="T13">Vartotojams, suvartojantiems nuo 500 iki 20 000 m</text:span><text:span text:style-name="T14">3</text:span><text:span text:style-name="T15"><text:s/>dujų per metus – 89,21 Lt/1000 m</text:span><text:span text:style-name="T16">3</text:span><text:span text:style-name="T17">.</text:span></text:p>
      <text:p text:style-name="P18"><text:span text:style-name="T19">Vartotojams, suvartojantiems nuo 0,1 iki 1 mln. m</text:span><text:span text:style-name="T20">3</text:span><text:span text:style-name="T21"><text:s/>dujų per metus – 63,49 Lt/1000 m</text:span><text:span text:style-name="T22">3</text:span><text:span text:style-name="T23">.</text:span></text:p>
      <text:p text:style-name="P24"><text:span text:style-name="T25">Vartotojams, vartojantiems nuo 1 mln. iki 5 mln. m</text:span><text:span text:style-name="T26">3</text:span><text:span text:style-name="T27"><text:s/>dujų per metus – 63,95 Lt/1000 m</text:span><text:span text:style-name="T28">3</text:span><text:span text:style-name="T29">.</text:span></text:p>
      <text:p text:style-name="P30">AB agrofirma „Josvainiai“ laisvos nepanaudotos galios neturi.</text:p>
      <text:p text:style-name="P31">Šios sąlygos galioja iki 2013 m. gruodžio 31 d.</text:p>
      <text:p text:style-name="P32"/>
      <text:p text:style-name="P33">Direktorius<text:tab/>Viktoras Gaižauskas</text:p>
      <text:p text:style-name="P34"/>
      <text:p text:style-name="P35">___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B AGROFIRMOS „JOSVAINIAI“</dc:title>
    <dc:description/>
    <dc:subject/>
    <meta:initial-creator>Rima</meta:initial-creator>
    <dc:creator>Tadeuš Buivid</dc:creator>
    <meta:creation-date>2013-12-29T17:11:00Z</meta:creation-date>
    <dc:date>2013-12-29T17:11:00Z</dc:date>
    <meta:template xlink:href="LLD2Txt" xlink:type="simple"/>
    <meta:editing-cycles>2</meta:editing-cycles>
    <meta:editing-duration>PT0S</meta:editing-duration>
    <meta:document-statistic meta:page-count="1" meta:paragraph-count="1" meta:word-count="583" meta:character-count="915" meta:row-count="2" meta:non-whitespace-character-count="333"/>
  </office:meta>
</office:document-meta>
</file>