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IUTINIŲ LĖŠŲ LAIKYMO TVARKOS</text:p>
      <text:p text:style-name="P12"/>
      <text:p text:style-name="P13">1992 m. gegužės 5 d. Nr. 3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valstybinės ir valstybinės akcin</text:span><text:span text:style-name="T23">ės įmonės valiutines lėšas privalo laikyti Lietuvos banko korespondentinėse sąskaitose arba, Finansų ministerijai leidus, Lietuvos komercinių bankų sąskaitose.</text:span></text:p>
      <text:p text:style-name="P24"><text:span text:style-name="T25">Valstybinių ir valstybinių akcinių įmonių valiutinės lėšos, laikomos užsienio bankuose, turi būt</text:span><text:span text:style-name="T26">i pervestos į Lietuvos banko arba Finansų ministerijos paskelbtų Lietuvos komercinių bankų korespondentines sąskaitas iki 1992 m. birželio 1 dienos.</text:span></text:p>
      <text:p text:style-name="P27"><text:span text:style-name="T28">2</text:span><text:span text:style-name="T29">. Ministerijos ir departamentai, kurių reguliavimo sferai priskirtos valstybinės ir valstybinės akcinė</text:span><text:span text:style-name="T30">s įmonės, turi kontroliuoti, kaip vykdomas šis nutarimas, ir informuoti apie tai Lietuvos Respublikos Vyriausybę iki 1992 m. birželio 15 dienos.</text:span></text:p>
      <text:p text:style-name="P31"/>
      <text:p text:style-name="P32"/>
      <text:p text:style-name="P33">LIETUVOS RESPUBLIKOS MINISTRAS PIRMININKAS<text:tab/>G. VAGNORI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13:00Z</meta:creation-date>
    <dc:date>2015-10-12T20:13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46" meta:row-count="33" meta:non-whitespace-character-count="833"/>
  </office:meta>
</office:document-meta>
</file>