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229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style>
    <style:style style:name="P17" style:parent-style-name="Normal" style:family="paragraph">
      <style:paragraph-properties fo:widows="0" fo:orphans="0"/>
      <style:text-properties fo:text-transform="uppercase" fo:color="#000000" style:font-size-complex="12pt" style:language-asian="lt" style:country-asian="LT"/>
    </style:style>
    <style:style style:name="P18" style:parent-style-name="Normal" style:family="paragraph">
      <style:paragraph-properties fo:widows="0" fo:orphans="0"/>
      <style:text-properties fo:text-transform="uppercase" fo:color="#000000" style:font-size-complex="12pt" style:language-asian="lt" style:country-asian="LT"/>
    </style:style>
    <style:style style:name="P19" style:parent-style-name="Normal" style:family="paragraph">
      <style:paragraph-properties fo:widows="0" fo:orphans="0"/>
      <style:text-properties fo:text-transform="uppercase"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34in" style:font-size-complex="12pt" style:language-asian="lt" style:country-asian="LT"/>
    </style:style>
    <style:style style:name="T44" style:parent-style-name="DefaultParagraphFont" style:family="text">
      <style:text-properties fo:color="#000000" fo:letter-spacing="-0.0034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34in" style:font-size-complex="12pt" style:language-asian="lt" style:country-asian="LT"/>
    </style:style>
    <style:style style:name="T306" style:parent-style-name="DefaultParagraphFont" style:family="text">
      <style:text-properties fo:color="#000000" fo:letter-spacing="-0.0034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center"/>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center"/>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34in" style:font-size-complex="12pt" style:language-asian="lt" style:country-asian="LT"/>
    </style:style>
    <style:style style:name="T443" style:parent-style-name="DefaultParagraphFont" style:family="text">
      <style:text-properties fo:color="#000000" fo:letter-spacing="-0.0034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34in" style:font-size-complex="12pt" style:language-asian="lt" style:country-asian="LT"/>
    </style:style>
    <style:style style:name="T486" style:parent-style-name="DefaultParagraphFont" style:family="text">
      <style:text-properties fo:color="#000000" fo:letter-spacing="-0.0034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break-before="page"/>
    </style:style>
    <style:style style:name="P548" style:parent-style-name="Normal" style:family="paragraph">
      <style:paragraph-properties fo:margin-left="3.1493in">
        <style:tab-stops/>
      </style:paragraph-properties>
      <style:text-properties style:font-size-complex="12pt" style:language-asian="lt" style:country-asian="LT"/>
    </style:style>
    <style:style style:name="P549" style:parent-style-name="Normal" style:family="paragraph">
      <style:paragraph-properties fo:margin-left="3.149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fo:margin-left="-0.125in" fo:text-indent="0.125in">
        <style:tab-stops/>
      </style:paragraph-properties>
      <style:text-properties fo:font-weight="bold" style:font-weight-asian="bold" fo:text-transform="uppercase" fo:font-size="10pt" style:font-size-asian="10pt"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555" style:parent-style-name="Normal" style:family="paragraph">
      <style:paragraph-properties fo:text-align="center" fo:margin-left="-0.125in" fo:text-indent="0.125in">
        <style:tab-stops/>
      </style:paragraph-properties>
      <style:text-properties fo:text-transform="uppercase" fo:font-size="10pt" style:font-size-asian="10pt" style:font-size-complex="12pt" style:language-asian="lt" style:country-asian="LT"/>
    </style:style>
    <style:style style:name="TableColumn557" style:family="table-column">
      <style:table-column-properties style:column-width="1.4847in"/>
    </style:style>
    <style:style style:name="TableColumn558" style:family="table-column">
      <style:table-column-properties style:column-width="2.2729in"/>
    </style:style>
    <style:style style:name="TableColumn559" style:family="table-column">
      <style:table-column-properties style:column-width="2.5409in"/>
    </style:style>
    <style:style style:name="Table556" style:family="table">
      <style:table-properties style:width="6.2986in" fo:margin-left="0in" table:align="left"/>
    </style:style>
    <style:style style:name="TableRow560" style:family="table-row">
      <style:table-row-properties style:min-row-height="0.3333in"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2.525in"/>
        </style:tab-stops>
      </style:paragraph-properties>
      <style:text-properties fo:font-weight="bold" style:font-weight-asian="bold" style:font-size-complex="12pt" style:language-asian="lt" style:country-asian="LT"/>
    </style:style>
    <style:style style:name="TableRow567" style:family="table-row">
      <style:table-row-properties style:min-row-height="0.9888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min-row-height="1.15in"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min-row-height="0.4937in"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145in"/>
      <style:text-properties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margin-left="3.9375in">
        <style:tab-stops/>
      </style:paragraph-properties>
      <style:text-properties style:font-weight-complex="bold" style:font-size-complex="12pt"/>
    </style:style>
    <style:style style:name="P590" style:parent-style-name="Normal" style:family="paragraph">
      <style:paragraph-properties fo:text-align="center"/>
      <style:text-properties style:font-weight-complex="bold" style:font-size-complex="12pt"/>
    </style:style>
    <style:style style:name="P591" style:parent-style-name="Normal" style:family="paragraph">
      <style:paragraph-properties fo:margin-left="3.9375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break-before="page"/>
    </style:style>
    <style:style style:name="P594" style:parent-style-name="Normal" style:family="paragraph">
      <style:paragraph-properties fo:margin-left="3.1493in">
        <style:tab-stops/>
      </style:paragraph-properties>
      <style:text-properties style:font-weight-complex="bold" style:font-size-complex="12pt"/>
    </style:style>
    <style:style style:name="P595" style:parent-style-name="Normal" style:family="paragraph">
      <style:paragraph-properties fo:margin-left="3.149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ext-properties fo:font-size="5pt" style:font-size-asian="5pt" style:font-size-complex="12pt" style:language-asian="lt" style:country-asian="LT"/>
    </style:style>
    <style:style style:name="P602"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6pt" fo:language="fr" fo:country="FR"/>
    </style:style>
    <style:style style:name="P603" style:parent-style-name="Normal" style:family="paragraph">
      <style:paragraph-properties fo:text-align="center"/>
      <style:text-properties fo:font-weight="bold" style:font-weight-asian="bold" style:font-weight-complex="bold" fo:font-size="6pt" style:font-size-asian="6pt" style:font-size-complex="12pt" style:language-asian="lt" style:country-asian="LT"/>
    </style:style>
    <style:style style:name="P604" style:parent-style-name="Normal" style:family="paragraph">
      <style:paragraph-properties fo:text-align="center"/>
      <style:text-properties style:font-weight-complex="bold" fo:font-style="italic" style:font-style-asian="italic" fo:font-size="9pt" style:font-size-asian="9pt" style:font-size-complex="12pt" style:language-asian="lt" style:country-asian="LT"/>
    </style:style>
    <style:style style:name="P605" style:parent-style-name="Normal" style:family="paragraph">
      <style:text-properties fo:font-weight="bold" style:font-weight-asian="bold" style:font-size-complex="12pt" style:language-asian="lt" style:country-asian="LT"/>
    </style:style>
    <style:style style:name="P606" style:parent-style-name="Normal" style:family="paragraph">
      <style:text-properties fo:font-weight="bold" style:font-weight-asian="bold" style:font-size-complex="12pt" style:language-asian="lt" style:country-asian="LT"/>
    </style:style>
    <style:style style:name="TableColumn608" style:family="table-column">
      <style:table-column-properties style:column-width="3.4368in"/>
    </style:style>
    <style:style style:name="TableColumn609" style:family="table-column">
      <style:table-column-properties style:column-width="2.8618in"/>
    </style:style>
    <style:style style:name="Table607" style:family="table">
      <style:table-properties style:width="6.2986in" fo:margin-left="0in" table:align="left"/>
    </style:style>
    <style:style style:name="TableRow610" style:family="table-row">
      <style:table-row-properties/>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194in" fo:padding-bottom="0in" fo:padding-right="0.0194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style:font-size-complex="12pt" style:language-asian="lt" style:country-asian="LT"/>
    </style:style>
    <style:style style:name="P632" style:parent-style-name="Normal" style:family="paragraph">
      <style:text-properties fo:font-weight="bold" style:font-weight-asian="bold" style:font-size-complex="12pt" style:language-asian="lt" style:country-asian="LT"/>
    </style:style>
    <style:style style:name="P633" style:parent-style-name="Normal" style:family="paragraph">
      <style:text-properties fo:font-weight="bold" style:font-weight-asian="bold" style:font-size-complex="12pt" style:language-asian="lt" style:country-asian="LT"/>
    </style:style>
    <style:style style:name="TableColumn635" style:family="table-column">
      <style:table-column-properties style:column-width="3.5784in"/>
    </style:style>
    <style:style style:name="TableColumn636" style:family="table-column">
      <style:table-column-properties style:column-width="1.3597in"/>
    </style:style>
    <style:style style:name="TableColumn637" style:family="table-column">
      <style:table-column-properties style:column-width="1.3604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margin-left="0.0194in" fo:text-indent="-0.0194in">
        <style:tab-stops/>
      </style:paragraph-properties>
      <style:text-properties style:font-size-complex="12pt" style:language-asian="lt" style:country-asian="L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194in" fo:padding-bottom="0in" fo:padding-right="0.0194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194in" fo:padding-bottom="0in" fo:padding-right="0.0194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margin-left="-0.0395in">
        <style:tab-stops/>
      </style:paragraph-properties>
      <style:text-properties style:font-size-complex="12pt" style:language-asian="lt" style:country-asian="L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Calibri" fo:font-size="14pt" style:font-size-asian="14pt" style:font-size-complex="12pt" style:language-asian="lt" style:country-asian="LT"/>
    </style:style>
    <style:style style:name="T679" style:parent-style-name="DefaultParagraphFont" style:family="text">
      <style:text-properties text:display="none" style:font-size-complex="12pt" style:language-asian="lt" style:country-asian="L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Calibri" fo:font-size="14pt" style:font-size-asian="14pt" style:font-size-complex="12pt" style:language-asian="lt" style:country-asian="LT"/>
    </style:style>
    <style:style style:name="T685" style:parent-style-name="DefaultParagraphFont" style:family="text">
      <style:text-properties text:display="none"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margin-left="-0.0395in">
        <style:tab-stops/>
      </style:paragraph-properties>
      <style:text-properties style:font-size-complex="12pt" style:language-asian="lt" style:country-asian="L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alibri" fo:font-size="14pt" style:font-size-asian="14pt" style:font-size-complex="12pt" style:language-asian="lt" style:country-asian="LT"/>
    </style:style>
    <style:style style:name="T694" style:parent-style-name="DefaultParagraphFont" style:family="text">
      <style:text-properties text:display="none" style:font-size-complex="12pt" style:language-asian="lt" style:country-asian="L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text-align="center"/>
    </style:style>
    <style:style style:name="T697" style:parent-style-name="DefaultParagraphFont" style:family="text">
      <style:text-properties style:font-name="Wingdings 2" style:font-name-asian="Wingdings 2" style:font-name-complex="Wingdings 2"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alibri" fo:font-size="14pt" style:font-size-asian="14pt" style:font-size-complex="12pt" style:language-asian="lt" style:country-asian="LT"/>
    </style:style>
    <style:style style:name="T700" style:parent-style-name="DefaultParagraphFont" style:family="text">
      <style:text-properties text:display="none"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margin-left="-0.0395in">
        <style:tab-stops/>
      </style:paragraph-properties>
      <style:text-properties style:font-size-complex="12pt" style:language-asian="lt" style:country-asian="L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text-align="center"/>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Calibri" fo:font-size="14pt" style:font-size-asian="14pt" style:font-size-complex="12pt" style:language-asian="lt" style:country-asian="LT"/>
    </style:style>
    <style:style style:name="T709" style:parent-style-name="DefaultParagraphFont" style:family="text">
      <style:text-properties text:display="none" style:font-size-complex="12pt" style:language-asian="lt" style:country-asian="L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Calibri" fo:font-size="14pt" style:font-size-asian="14pt" style:font-size-complex="12pt" style:language-asian="lt" style:country-asian="LT"/>
    </style:style>
    <style:style style:name="T715" style:parent-style-name="DefaultParagraphFont" style:family="text">
      <style:text-properties text:display="none"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719" style:family="table-column">
      <style:table-column-properties style:column-width="3.5229in"/>
    </style:style>
    <style:style style:name="TableColumn720" style:family="table-column">
      <style:table-column-properties style:column-width="2.7756in"/>
    </style:style>
    <style:style style:name="Table718" style:family="table">
      <style:table-properties style:width="6.2986in" fo:margin-left="0in" table:align="left"/>
    </style:style>
    <style:style style:name="TableRow721" style:family="table-row">
      <style:table-row-properties style:min-row-height="0.3937in"/>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ab-stops>
          <style:tab-stop style:type="left" style:position="1.625in"/>
          <style:tab-stop style:type="left" style:position="2.125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728" style:family="table-column">
      <style:table-column-properties style:column-width="0.7923in"/>
    </style:style>
    <style:style style:name="TableColumn729" style:family="table-column">
      <style:table-column-properties style:column-width="2.8826in"/>
    </style:style>
    <style:style style:name="TableColumn730" style:family="table-column">
      <style:table-column-properties style:column-width="1.3743in"/>
    </style:style>
    <style:style style:name="TableColumn731" style:family="table-column">
      <style:table-column-properties style:column-width="1.2493in"/>
    </style:style>
    <style:style style:name="Table727" style:family="table">
      <style:table-properties style:width="6.2986in" fo:margin-left="0in" table:align="left"/>
    </style:style>
    <style:style style:name="TableRow732" style:family="table-row">
      <style:table-row-properties style:min-row-height="0.2395in"/>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746"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748" style:family="table-column">
      <style:table-column-properties style:column-width="0.418in"/>
    </style:style>
    <style:style style:name="TableColumn749" style:family="table-column">
      <style:table-column-properties style:column-width="1.7381in"/>
    </style:style>
    <style:style style:name="TableColumn750" style:family="table-column">
      <style:table-column-properties style:column-width="2.2187in"/>
    </style:style>
    <style:style style:name="TableColumn751" style:family="table-column">
      <style:table-column-properties style:column-width="0.9444in"/>
    </style:style>
    <style:style style:name="TableColumn752" style:family="table-column">
      <style:table-column-properties style:column-width="0.9791in"/>
    </style:style>
    <style:style style:name="Table747" style:family="table">
      <style:table-properties style:width="6.2986in" fo:margin-left="0in" table:align="left"/>
    </style:style>
    <style:style style:name="TableRow753" style:family="table-row">
      <style:table-row-properties style:min-row-height="0.218in" fo:keep-together="always"/>
    </style:style>
    <style:style style:name="TableCell754" style:family="table-cell">
      <style:table-cell-properties fo:border="0.0069in solid #000000" style:vertical-align="middle" fo:padding-top="0in" fo:padding-left="0.0194in" fo:padding-bottom="0in" fo:padding-right="0.0194in"/>
    </style:style>
    <style:style style:name="T755" style:parent-style-name="DefaultParagraphFont" style:family="text">
      <style:text-properties style:font-size-complex="12pt" style:language-asian="lt" style:country-asian="LT"/>
    </style:style>
    <style:style style:name="TableRow756" style:family="table-row">
      <style:table-row-properties style:min-row-height="0.1937in"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text-align="center"/>
    </style:style>
    <style:style style:name="T765" style:parent-style-name="DefaultParagraphFont" style:family="text">
      <style:text-properties style:font-weight-complex="bold" style:font-size-complex="12pt" style:language-asian="lt" style:country-asian="LT"/>
    </style:style>
    <style:style style:name="TableRow766" style:family="table-row">
      <style:table-row-properties style:min-row-height="1.15in"/>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text-align="center"/>
      <style:text-properties style:language-asian="lt" style:country-asian="LT"/>
    </style:style>
    <style:style style:name="TableRow777" style:family="table-row">
      <style:table-row-properties style:min-row-height="0.2083in"/>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text-align="center"/>
      <style:text-properties style:font-size-complex="12pt" fo:background-color="#FFFF00" style:language-asian="lt" style:country-asian="L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style:font-name="TimesLT" style:font-name-complex="TimesLT" fo:font-size="10pt" style:font-size-asian="10pt" style:language-asian="lt" style:country-asian="LT"/>
    </style:style>
    <style:style style:name="TableRow788" style:family="table-row">
      <style:table-row-properties style:min-row-height="0.2034in"/>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text-align="center"/>
      <style:text-properties style:font-size-complex="12pt" fo:background-color="#FFFF00"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style:font-weight-complex="bold" style:font-size-complex="12pt" style:language-asian="lt" style:country-asian="L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style:font-name="TimesLT" style:font-name-complex="TimesLT" fo:font-size="10pt" style:font-size-asian="10pt" style:language-asian="lt" style:country-asian="LT"/>
    </style:style>
    <style:style style:name="TableRow799" style:family="table-row">
      <style:table-row-properties style:min-row-height="0.175in"/>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text-properties style:font-size-complex="12pt" fo:background-color="#FFFF00" style:language-asian="lt" style:country-asian="L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style:text-properties style:font-weight-complex="bold" style:font-size-complex="12pt" style:language-asian="lt" style:country-asian="L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style:font-name="TimesLT" style:font-name-complex="TimesLT" fo:font-size="10pt" style:font-size-asian="10pt" style:language-asian="lt" style:country-asian="LT"/>
    </style:style>
    <style:style style:name="TableRow810" style:family="table-row">
      <style:table-row-properties style:min-row-height="0.175in"/>
    </style:style>
    <style:style style:name="TableCell811" style:family="table-cell">
      <style:table-cell-properties fo:border-top="0.0069in solid #000000" fo:border-left="0.0069in solid #000000" fo:border-bottom="0.0069in solid #000000" fo:border-right="none" fo:padding-top="0in" fo:padding-left="0.0194in" fo:padding-bottom="0in" fo:padding-right="0.0194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194in" fo:padding-bottom="0in" fo:padding-right="0.0194in"/>
    </style:style>
    <style:style style:name="P814" style:parent-style-name="Normal" style:family="paragraph">
      <style:paragraph-properties fo:text-align="end"/>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text-properties style:font-weight-complex="bold" style:font-size-complex="12pt" style:language-asian="lt" style:country-asian="L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style:font-name="TimesLT" style:font-name-complex="TimesLT" fo:font-size="10pt" style:font-size-asian="10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TableColumn824" style:family="table-column">
      <style:table-column-properties style:column-width="0.418in"/>
    </style:style>
    <style:style style:name="TableColumn825" style:family="table-column">
      <style:table-column-properties style:column-width="1.7381in"/>
    </style:style>
    <style:style style:name="TableColumn826" style:family="table-column">
      <style:table-column-properties style:column-width="2.2187in"/>
    </style:style>
    <style:style style:name="TableColumn827" style:family="table-column">
      <style:table-column-properties style:column-width="0.9444in"/>
    </style:style>
    <style:style style:name="TableColumn828" style:family="table-column">
      <style:table-column-properties style:column-width="0.9791in"/>
    </style:style>
    <style:style style:name="Table823" style:family="table">
      <style:table-properties style:width="6.2986in" fo:margin-left="0in" table:align="left"/>
    </style:style>
    <style:style style:name="TableRow829" style:family="table-row">
      <style:table-row-properties style:min-row-height="0.218in" fo:keep-together="always"/>
    </style:style>
    <style:style style:name="TableCell830" style:family="table-cell">
      <style:table-cell-properties fo:border="0.0069in solid #000000" style:vertical-align="middle" fo:padding-top="0in" fo:padding-left="0.0194in" fo:padding-bottom="0in" fo:padding-right="0.0194in"/>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1937in" fo:keep-together="always"/>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ize-complex="12pt" style:language-asian="lt" style:country-asian="LT"/>
    </style:style>
    <style:style style:name="TableRow842" style:family="table-row">
      <style:table-row-properties style:min-row-height="1.15in"/>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style>
    <style:style style:name="T850" style:parent-style-name="DefaultParagraphFont" style:family="text">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text-align="center"/>
      <style:text-properties style:language-asian="lt" style:country-asian="LT"/>
    </style:style>
    <style:style style:name="TableRow853" style:family="table-row">
      <style:table-row-properties style:min-row-height="0.2083in"/>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style:font-size-complex="12pt" fo:background-color="#FFFF00" style:language-asian="lt" style:country-asian="L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text-properties style:font-weight-complex="bold" style:font-size-complex="12pt" style:language-asian="lt" style:country-asian="L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style:font-name="TimesLT" style:font-name-complex="TimesLT" fo:font-size="10pt" style:font-size-asian="10pt" style:language-asian="lt" style:country-asian="LT"/>
    </style:style>
    <style:style style:name="TableRow864" style:family="table-row">
      <style:table-row-properties style:min-row-height="0.2034in"/>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text-properties style:font-size-complex="12pt" fo:background-color="#FFFF00"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text-properties style:font-weight-complex="bold" style:font-size-complex="12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style:font-name="TimesLT" style:font-name-complex="TimesLT" fo:font-size="10pt" style:font-size-asian="10pt" style:language-asian="lt" style:country-asian="LT"/>
    </style:style>
    <style:style style:name="TableRow875" style:family="table-row">
      <style:table-row-properties style:min-row-height="0.175in"/>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text-align="center"/>
      <style:text-properties style:font-size-complex="12pt" fo:background-color="#FFFF00"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ext-properties style:font-weight-complex="bold" style:font-size-complex="12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style:font-name="TimesLT" style:font-name-complex="TimesLT" fo:font-size="10pt" style:font-size-asian="10pt" style:language-asian="lt" style:country-asian="LT"/>
    </style:style>
    <style:style style:name="TableRow886" style:family="table-row">
      <style:table-row-properties style:min-row-height="0.175in"/>
    </style:style>
    <style:style style:name="TableCell887" style:family="table-cell">
      <style:table-cell-properties fo:border-top="0.0069in solid #000000" fo:border-left="0.0069in solid #000000" fo:border-bottom="0.0069in solid #000000" fo:border-right="none" fo:padding-top="0in" fo:padding-left="0.0194in" fo:padding-bottom="0in" fo:padding-right="0.0194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194in" fo:padding-bottom="0in" fo:padding-right="0.0194in"/>
    </style:style>
    <style:style style:name="P890" style:parent-style-name="Normal" style:family="paragraph">
      <style:paragraph-properties fo:text-align="end"/>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style:font-weight-complex="bold" style:font-size-complex="12pt"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style:font-name="TimesLT" style:font-name-complex="TimesLT" fo:font-size="10pt" style:font-size-asian="10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TableColumn900" style:family="table-column">
      <style:table-column-properties style:column-width="0.5145in" style:use-optimal-column-width="false"/>
    </style:style>
    <style:style style:name="TableColumn901" style:family="table-column">
      <style:table-column-properties style:column-width="0.8611in" style:use-optimal-column-width="false"/>
    </style:style>
    <style:style style:name="TableColumn902" style:family="table-column">
      <style:table-column-properties style:column-width="0.6006in" style:use-optimal-column-width="false"/>
    </style:style>
    <style:style style:name="TableColumn903" style:family="table-column">
      <style:table-column-properties style:column-width="0.909in" style:use-optimal-column-width="false"/>
    </style:style>
    <style:style style:name="TableColumn904" style:family="table-column">
      <style:table-column-properties style:column-width="0.7777in" style:use-optimal-column-width="false"/>
    </style:style>
    <style:style style:name="TableColumn905" style:family="table-column">
      <style:table-column-properties style:column-width="0.6618in" style:use-optimal-column-width="false"/>
    </style:style>
    <style:style style:name="TableColumn906" style:family="table-column">
      <style:table-column-properties style:column-width="0.309in" style:use-optimal-column-width="false"/>
    </style:style>
    <style:style style:name="TableColumn907" style:family="table-column">
      <style:table-column-properties style:column-width="0.6756in" style:use-optimal-column-width="false"/>
    </style:style>
    <style:style style:name="TableColumn908" style:family="table-column">
      <style:table-column-properties style:column-width="0.4645in" style:use-optimal-column-width="false"/>
    </style:style>
    <style:style style:name="TableColumn909" style:family="table-column">
      <style:table-column-properties style:column-width="0.5243in" style:use-optimal-column-width="false"/>
    </style:style>
    <style:style style:name="Table899" style:family="table">
      <style:table-properties style:width="6.2986in" fo:margin-left="0in" table:align="left"/>
    </style:style>
    <style:style style:name="TableRow910" style:family="table-row">
      <style:table-row-properties style:min-row-height="0.239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min-row-height="0.31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75in">
        <style:tab-stops/>
      </style:paragraph-properties>
    </style:style>
    <style:style style:name="T9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819in" fo:margin-right="-0.0604in">
        <style:tab-stops/>
      </style:paragraph-properties>
      <style:text-properties fo:font-weight="bold" style:font-weight-asian="bold" style:font-weight-complex="bold"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2" style:family="table-row">
      <style:table-row-properties style:min-row-height="0.3173in" style:use-optimal-row-height="false"/>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35" style:parent-style-name="Normal" style:family="paragraph">
      <style:paragraph-properties fo:text-align="center" fo:margin-left="-0.0819in" fo:margin-right="-0.0604in">
        <style:tab-stops/>
      </style:paragraph-properties>
      <style:text-properties fo:font-weight="bold" style:font-weight-asian="bold" style:font-weight-complex="bold" fo:font-size="10pt" style:font-size-asian="10pt" style:language-asian="lt" style:country-asian="LT"/>
    </style:style>
    <style:style style:name="P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4" style:family="table-row">
      <style:table-row-properties style:min-row-height="0.3173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819in" fo:margin-right="-0.0604in">
        <style:tab-stops/>
      </style:paragraph-properties>
      <style:text-properties fo:font-weight="bold" style:font-weight-asian="bold" style:font-weight-complex="bold"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3" style:family="table-row">
      <style:table-row-properties style:min-row-height="0.3173in" style:use-optimal-row-height="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text-align="center" fo:margin-left="-0.0819in" fo:margin-right="-0.0604in">
        <style:tab-stops/>
      </style:paragraph-properties>
      <style:text-properties fo:font-weight="bold" style:font-weight-asian="bold" style:font-weight-complex="bold" fo:font-size="10pt" style:font-size-asian="10pt" style:language-asian="lt" style:country-asian="L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font-weight="bold" style:font-weight-asian="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top="0.0069in solid #000000" fo:border-left="0.0069in solid #000000" fo:border-bottom="none" fo:border-right="non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83" style:parent-style-name="Normal" style:family="paragraph">
      <style:paragraph-properties>
        <style:tab-stops>
          <style:tab-stop style:type="left" style:position="1.625in"/>
          <style:tab-stop style:type="left" style:position="2.125in"/>
        </style:tab-stops>
      </style:paragraph-properties>
      <style:text-properties fo:font-size="10pt" style:font-size-asian="10pt" style:language-asian="lt" style:country-asian="LT"/>
    </style:style>
    <style:style style:name="TableColumn985" style:family="table-column">
      <style:table-column-properties style:column-width="0.4638in" style:use-optimal-column-width="false"/>
    </style:style>
    <style:style style:name="TableColumn986" style:family="table-column">
      <style:table-column-properties style:column-width="1.6263in" style:use-optimal-column-width="false"/>
    </style:style>
    <style:style style:name="TableColumn987" style:family="table-column">
      <style:table-column-properties style:column-width="0.9104in" style:use-optimal-column-width="false"/>
    </style:style>
    <style:style style:name="TableColumn988" style:family="table-column">
      <style:table-column-properties style:column-width="1in" style:use-optimal-column-width="false"/>
    </style:style>
    <style:style style:name="TableColumn989" style:family="table-column">
      <style:table-column-properties style:column-width="0.3243in" style:use-optimal-column-width="false"/>
    </style:style>
    <style:style style:name="TableColumn990" style:family="table-column">
      <style:table-column-properties style:column-width="0.4965in" style:use-optimal-column-width="false"/>
    </style:style>
    <style:style style:name="TableColumn991" style:family="table-column">
      <style:table-column-properties style:column-width="0.6159in" style:use-optimal-column-width="false"/>
    </style:style>
    <style:style style:name="TableColumn992" style:family="table-column">
      <style:table-column-properties style:column-width="0.3986in" style:use-optimal-column-width="false"/>
    </style:style>
    <style:style style:name="TableColumn993" style:family="table-column">
      <style:table-column-properties style:column-width="0.4625in" style:use-optimal-column-width="false"/>
    </style:style>
    <style:style style:name="Table984" style:family="table">
      <style:table-properties style:width="6.2986in" fo:margin-left="0in" table:align="left"/>
    </style:style>
    <style:style style:name="TableRow994" style:family="table-row">
      <style:table-row-properties style:min-row-height="0.2395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2395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3" style:family="table-row">
      <style:table-row-properties style:min-row-height="0.2395in" style:use-optimal-row-height="false"/>
    </style:style>
    <style:style style:name="P1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15" style:parent-style-name="Normal" style:family="paragraph">
      <style:paragraph-properties fo:text-align="center"/>
      <style:text-properties fo:font-weight="bold" style:font-weight-asian="bold" fo:font-size="10pt" style:font-size-asian="10pt" style:language-asian="lt" style:country-asian="LT"/>
    </style:style>
    <style:style style:name="P1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4" style:family="table-row">
      <style:table-row-properties style:min-row-height="0.2395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1" style:family="table-row">
      <style:table-row-properties style:min-row-height="0.2395in" style:use-optimal-row-height="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language-asian="lt" style:country-asian="LT"/>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end"/>
      <style:text-properties fo:font-weight="bold" style:font-weight-asian="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347in" fo:margin-right="-0.025in">
        <style:tab-stops/>
      </style:paragraph-properties>
      <style:text-properties style:font-size-complex="12pt" style:language-asian="lt" style:country-asian="LT"/>
    </style:style>
    <style:style style:name="TableCell1056" style:family="table-cell">
      <style:table-cell-properties fo:border-top="0.0069in solid #000000" fo:border-left="0.0069in solid #000000" fo:border-bottom="none" fo:border-right="non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8" style:family="table-row">
      <style:table-row-properties style:min-row-height="0.1354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weight="bold" style:font-weight-asian="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left="-0.0347in" fo:margin-right="-0.025in">
        <style:tab-stops/>
      </style:paragraph-properties>
      <style:text-properties style:font-size-complex="12pt" style:language-asian="lt" style:country-asian="LT"/>
    </style:style>
    <style:style style:name="P1063" style:parent-style-name="Normal" style:family="paragraph">
      <style:paragraph-properties>
        <style:tab-stops>
          <style:tab-stop style:type="left" style:position="1.625in"/>
          <style:tab-stop style:type="left" style:position="2.125in"/>
        </style:tab-stops>
      </style:paragraph-properties>
      <style:text-properties style:font-size-complex="12pt" style:language-asian="lt" style:country-asian="LT"/>
    </style:style>
    <style:style style:name="P1064" style:parent-style-name="Normal" style:family="paragraph">
      <style:paragraph-properties>
        <style:tab-stops>
          <style:tab-stop style:type="left" style:position="1.625in"/>
          <style:tab-stop style:type="left" style:position="2.125in"/>
        </style:tab-stops>
      </style:paragraph-properties>
      <style:text-properties fo:font-size="1pt" style:font-size-asian="1pt" style:font-size-complex="12pt" style:language-asian="lt" style:country-asian="LT"/>
    </style:style>
    <style:style style:name="TableColumn1066" style:family="table-column">
      <style:table-column-properties style:column-width="0.4645in" style:use-optimal-column-width="false"/>
    </style:style>
    <style:style style:name="TableColumn1067" style:family="table-column">
      <style:table-column-properties style:column-width="2.9777in" style:use-optimal-column-width="false"/>
    </style:style>
    <style:style style:name="TableColumn1068" style:family="table-column">
      <style:table-column-properties style:column-width="0.9777in" style:use-optimal-column-width="false"/>
    </style:style>
    <style:style style:name="TableColumn1069" style:family="table-column">
      <style:table-column-properties style:column-width="0.9854in" style:use-optimal-column-width="false"/>
    </style:style>
    <style:style style:name="TableColumn1070" style:family="table-column">
      <style:table-column-properties style:column-width="0.4284in" style:use-optimal-column-width="false"/>
    </style:style>
    <style:style style:name="TableColumn1071" style:family="table-column">
      <style:table-column-properties style:column-width="0.4645in" style:use-optimal-column-width="false"/>
    </style:style>
    <style:style style:name="Table1065" style:family="table">
      <style:table-properties style:width="6.2986in" fo:margin-left="0in" table:align="left"/>
    </style:style>
    <style:style style:name="TableRow1072" style:family="table-row">
      <style:table-row-properties style:min-row-height="0.2395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min-row-height="0.2395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8" style:family="table-row">
      <style:table-row-properties style:min-row-height="0.1784in" style:use-optimal-row-height="false"/>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7" style:family="table-row">
      <style:table-row-properties style:min-row-height="0.1784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0" style:family="table-row">
      <style:table-row-properties style:min-row-height="0.1784in"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style:text-properties fo:font-weight="bold" style:font-weight-asian="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0.0069in solid #000000" fo:border-left="0.0069in solid #000000" fo:border-bottom="none" fo:border-right="non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23" style:parent-style-name="Normal" style:family="paragraph">
      <style:paragraph-properties>
        <style:tab-stops>
          <style:tab-stop style:type="left" style:position="1.625in"/>
          <style:tab-stop style:type="left" style:position="2.125in"/>
        </style:tab-stops>
      </style:paragraph-properties>
      <style:text-properties style:font-size-complex="12pt" style:language-asian="lt" style:country-asian="LT"/>
    </style:style>
    <style:style style:name="P1124" style:parent-style-name="Normal" style:family="paragraph">
      <style:paragraph-properties fo:text-align="justify"/>
      <style:text-properties fo:font-weight="bold" style:font-weight-asian="bold" style:font-weight-complex="bold" style:language-asian="lt" style:country-asian="LT"/>
    </style:style>
    <style:style style:name="P1125" style:parent-style-name="Normal" style:family="paragraph">
      <style:paragraph-properties fo:text-align="justify" fo:text-indent="0.5in"/>
      <style:text-properties style:language-asian="lt" style:country-asian="LT"/>
    </style:style>
    <style:style style:name="P1126" style:parent-style-name="Normal" style:family="paragraph">
      <style:paragraph-properties fo:text-align="justify"/>
      <style:text-properties style:language-asian="lt" style:country-asian="LT"/>
    </style:style>
    <style:style style:name="TableColumn1128" style:family="table-column">
      <style:table-column-properties style:column-width="3.5361in"/>
    </style:style>
    <style:style style:name="TableColumn1129" style:family="table-column">
      <style:table-column-properties style:column-width="2.7625in"/>
    </style:style>
    <style:style style:name="Table1127" style:family="table">
      <style:table-properties style:width="6.2986in" fo:margin-left="0in" table:align="left"/>
    </style:style>
    <style:style style:name="TableRow1130" style:family="table-row">
      <style:table-row-properties style:min-row-height="0.0576in" fo:keep-together="always"/>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Calibri" fo:font-size="14pt" style:font-size-asian="14pt" style:font-size-complex="12pt" style:language-asian="lt" style:country-asian="LT"/>
    </style:style>
    <style:style style:name="T1135" style:parent-style-name="DefaultParagraphFont" style:family="text">
      <style:text-properties text:display="none" style:font-size-complex="12pt" style:language-asian="lt" style:country-asian="L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Calibri" fo:font-size="14pt" style:font-size-asian="14pt" style:font-size-complex="12pt" style:language-asian="lt" style:country-asian="LT"/>
    </style:style>
    <style:style style:name="T1140" style:parent-style-name="DefaultParagraphFont" style:family="text">
      <style:text-properties text:display="none" style:font-size-complex="12pt" style:language-asian="lt" style:country-asian="LT"/>
    </style:style>
    <style:style style:name="P1141" style:parent-style-name="Normal" style:family="paragraph">
      <style:paragraph-properties fo:text-align="justify" fo:text-indent="0.5in"/>
      <style:text-properties style:font-name-asian="Calibri" fo:font-size="11pt" style:font-size-asian="11pt" style:language-asian="lt" style:country-asian="LT"/>
    </style:style>
    <style:style style:name="P1142" style:parent-style-name="Normal" style:family="paragraph">
      <style:paragraph-properties fo:text-align="justify"/>
      <style:text-properties fo:font-style="italic" style:font-style-asian="italic" style:font-style-complex="italic" style:language-asian="lt" style:country-asian="LT"/>
    </style:style>
    <style:style style:name="P1143" style:parent-style-name="Normal" style:family="paragraph">
      <style:paragraph-properties fo:text-align="justify" fo:text-indent="0.5in"/>
      <style:text-properties fo:font-style="italic" style:font-style-asian="italic" style:font-style-complex="italic" fo:font-size="11pt" style:font-size-asian="11pt" style:language-asian="lt" style:country-asian="LT"/>
    </style:style>
    <style:style style:name="TableColumn1145" style:family="table-column">
      <style:table-column-properties style:column-width="6.2986in"/>
    </style:style>
    <style:style style:name="Table1144" style:family="table">
      <style:table-properties style:width="6.2986in" fo:margin-left="0in" table:align="left"/>
    </style:style>
    <style:style style:name="TableRow1146" style:family="table-row">
      <style:table-row-properties style:min-row-height="0.277in"/>
    </style:style>
    <style:style style:name="TableCell1147" style:family="table-cell">
      <style:table-cell-properties fo:border="0.0138in solid #000000" fo:padding-top="0in" fo:padding-left="0.075in" fo:padding-bottom="0in" fo:padding-right="0.075in"/>
    </style:style>
    <style:style style:name="P1148" style:parent-style-name="Normal" style:family="paragraph">
      <style:text-properties style:font-name-asian="Calibri" fo:font-size="11pt" style:font-size-asian="11pt" style:language-asian="lt" style:country-asian="LT"/>
    </style:style>
    <style:style style:name="P1149" style:parent-style-name="Normal" style:family="paragraph">
      <style:text-properties style:font-name-asian="Calibri" fo:font-size="11pt" style:font-size-asian="11pt" style:language-asian="lt" style:country-asian="LT"/>
    </style:style>
    <style:style style:name="P1150" style:parent-style-name="Normal" style:family="paragraph">
      <style:paragraph-properties fo:text-align="justify" fo:text-indent="0.5in"/>
      <style:text-properties style:font-name-asian="Calibri" fo:font-size="11pt" style:font-size-asian="11pt" style:language-asian="lt" style:country-asian="LT"/>
    </style:style>
    <style:style style:name="P1151" style:parent-style-name="Normal" style:family="paragraph">
      <style:paragraph-properties fo:text-align="justify"/>
      <style:text-properties style:language-asian="lt" style:country-asian="LT"/>
    </style:style>
    <style:style style:name="TableColumn1153" style:family="table-column">
      <style:table-column-properties style:column-width="3.2993in"/>
    </style:style>
    <style:style style:name="TableColumn1154" style:family="table-column">
      <style:table-column-properties style:column-width="2.9993in"/>
    </style:style>
    <style:style style:name="Table1152" style:family="table">
      <style:table-properties style:width="6.2986in" fo:margin-left="0in" table:align="left"/>
    </style:style>
    <style:style style:name="TableRow1155" style:family="table-row">
      <style:table-row-properties style:min-row-height="0.0576in" fo:keep-together="always"/>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Calibri" fo:font-size="14pt" style:font-size-asian="14pt" style:font-size-complex="12pt" style:language-asian="lt" style:country-asian="LT"/>
    </style:style>
    <style:style style:name="T1160" style:parent-style-name="DefaultParagraphFont" style:family="text">
      <style:text-properties text:display="none" style:font-size-complex="12pt" style:language-asian="lt" style:country-asian="L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Calibri" fo:font-size="14pt" style:font-size-asian="14pt" style:font-size-complex="12pt" style:language-asian="lt" style:country-asian="LT"/>
    </style:style>
    <style:style style:name="T1165" style:parent-style-name="DefaultParagraphFont" style:family="text">
      <style:text-properties text:display="none" style:font-size-complex="12pt" style:language-asian="lt" style:country-asian="LT"/>
    </style:style>
    <style:style style:name="P1166" style:parent-style-name="Normal" style:family="paragraph">
      <style:paragraph-properties fo:text-align="justify" fo:text-indent="0.5in"/>
      <style:text-properties style:font-name-asian="Calibri" fo:font-size="11pt" style:font-size-asian="11pt" style:language-asian="lt" style:country-asian="LT"/>
    </style:style>
    <style:style style:name="P1167" style:parent-style-name="Normal" style:family="paragraph">
      <style:paragraph-properties fo:text-align="justify"/>
      <style:text-properties fo:font-style="italic" style:font-style-asian="italic" style:font-style-complex="italic" style:language-asian="lt" style:country-asian="LT"/>
    </style:style>
    <style:style style:name="P1168" style:parent-style-name="Normal" style:family="paragraph">
      <style:paragraph-properties fo:text-align="justify" fo:text-indent="0.5in"/>
      <style:text-properties fo:font-style="italic" style:font-style-asian="italic" style:font-style-complex="italic" fo:font-size="11pt" style:font-size-asian="11pt" style:language-asian="lt" style:country-asian="LT"/>
    </style:style>
    <style:style style:name="TableColumn1170" style:family="table-column">
      <style:table-column-properties style:column-width="6.2986in"/>
    </style:style>
    <style:style style:name="Table1169" style:family="table">
      <style:table-properties style:width="6.2986in" fo:margin-left="0in" table:align="left"/>
    </style:style>
    <style:style style:name="TableRow1171" style:family="table-row">
      <style:table-row-properties style:min-row-height="0.3256in"/>
    </style:style>
    <style:style style:name="TableCell1172" style:family="table-cell">
      <style:table-cell-properties fo:border="0.0138in solid #000000" fo:padding-top="0in" fo:padding-left="0.075in" fo:padding-bottom="0in" fo:padding-right="0.075in"/>
    </style:style>
    <style:style style:name="P1173" style:parent-style-name="Normal" style:family="paragraph">
      <style:text-properties style:font-name-asian="Calibri" fo:font-size="11pt" style:font-size-asian="11pt" style:language-asian="en" style:country-asian="GB"/>
    </style:style>
    <style:style style:name="P1174" style:parent-style-name="Normal" style:family="paragraph">
      <style:text-properties style:font-name-asian="Calibri" fo:font-size="11pt" style:font-size-asian="11pt" style:language-asian="en" style:country-asian="GB"/>
    </style:style>
    <style:style style:name="P1175" style:parent-style-name="Normal" style:family="paragraph">
      <style:paragraph-properties fo:text-indent="0.5in"/>
      <style:text-properties style:font-name-asian="Calibri" fo:font-size="11pt" style:font-size-asian="11pt" style:language-asian="lt" style:country-asian="LT"/>
    </style:style>
    <style:style style:name="P1176" style:parent-style-name="Normal" style:family="paragraph">
      <style:paragraph-properties fo:text-align="justify"/>
      <style:text-properties style:language-asian="lt" style:country-asian="LT"/>
    </style:style>
    <style:style style:name="TableColumn1178" style:family="table-column">
      <style:table-column-properties style:column-width="3.2993in"/>
    </style:style>
    <style:style style:name="TableColumn1179" style:family="table-column">
      <style:table-column-properties style:column-width="2.9993in"/>
    </style:style>
    <style:style style:name="Table1177" style:family="table">
      <style:table-properties style:width="6.2986in" fo:margin-left="0in" table:align="left"/>
    </style:style>
    <style:style style:name="TableRow1180" style:family="table-row">
      <style:table-row-properties style:min-row-height="0.0576in" fo:keep-together="always"/>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alibri" fo:font-size="14pt" style:font-size-asian="14pt" style:font-size-complex="12pt" style:language-asian="lt" style:country-asian="LT"/>
    </style:style>
    <style:style style:name="T1185" style:parent-style-name="DefaultParagraphFont" style:family="text">
      <style:text-properties text:display="none" style:font-size-complex="12pt" style:language-asian="lt" style:country-asian="L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alibri" fo:font-size="14pt" style:font-size-asian="14pt" style:font-size-complex="12pt" style:language-asian="lt" style:country-asian="LT"/>
    </style:style>
    <style:style style:name="T1190" style:parent-style-name="DefaultParagraphFont" style:family="text">
      <style:text-properties text:display="none" style:font-size-complex="12pt" style:language-asian="lt" style:country-asian="LT"/>
    </style:style>
    <style:style style:name="P1191" style:parent-style-name="Normal" style:family="paragraph">
      <style:paragraph-properties fo:text-align="justify" fo:text-indent="0.5in"/>
      <style:text-properties style:font-name-asian="Calibri" fo:font-size="11pt" style:font-size-asian="11pt" style:language-asian="lt" style:country-asian="LT"/>
    </style:style>
    <style:style style:name="P1192" style:parent-style-name="Normal" style:family="paragraph">
      <style:paragraph-properties fo:text-align="justify"/>
      <style:text-properties fo:font-style="italic" style:font-style-asian="italic" style:font-style-complex="italic" style:language-asian="lt" style:country-asian="LT"/>
    </style:style>
    <style:style style:name="P1193" style:parent-style-name="Normal" style:family="paragraph">
      <style:paragraph-properties fo:text-align="justify" fo:text-indent="0.5in"/>
      <style:text-properties style:font-name="Arial" style:font-name-complex="Arial" fo:font-style="italic" style:font-style-asian="italic" style:font-style-complex="italic" fo:font-size="10pt" style:font-size-asian="10pt" style:language-asian="lt" style:country-asian="LT"/>
    </style:style>
    <style:style style:name="TableColumn1195" style:family="table-column">
      <style:table-column-properties style:column-width="6.2986in"/>
    </style:style>
    <style:style style:name="Table1194" style:family="table">
      <style:table-properties style:width="6.2986in" fo:margin-left="0in" table:align="left"/>
    </style:style>
    <style:style style:name="TableRow1196" style:family="table-row">
      <style:table-row-properties style:min-row-height="0.3256in"/>
    </style:style>
    <style:style style:name="TableCell1197" style:family="table-cell">
      <style:table-cell-properties fo:border="0.0138in solid #000000" fo:padding-top="0in" fo:padding-left="0.075in" fo:padding-bottom="0in" fo:padding-right="0.075in"/>
    </style:style>
    <style:style style:name="P1198" style:parent-style-name="Normal" style:family="paragraph">
      <style:text-properties style:font-name="Arial" style:font-name-asian="Calibri" style:font-name-complex="Arial" fo:font-size="10pt" style:font-size-asian="10pt" style:language-asian="en" style:country-asian="GB"/>
    </style:style>
    <style:style style:name="P1199" style:parent-style-name="Normal" style:family="paragraph">
      <style:text-properties style:font-name="Arial" style:font-name-asian="Calibri" style:font-name-complex="Arial" fo:font-size="10pt" style:font-size-asian="10pt" style:language-asian="en" style:country-asian="GB"/>
    </style:style>
    <style:style style:name="P1200" style:parent-style-name="Normal" style:family="paragraph">
      <style:paragraph-properties fo:text-align="justify" fo:text-indent="0.5in"/>
      <style:text-properties style:font-name="Arial" style:font-name-asian="Calibri" style:font-name-complex="Arial" fo:font-size="10pt" style:font-size-asian="10pt" style:language-asian="lt" style:country-asian="LT"/>
    </style:style>
    <style:style style:name="P1201" style:parent-style-name="Normal" style:family="paragraph">
      <style:paragraph-properties fo:text-align="justify" fo:text-indent="0.3937in"/>
      <style:text-properties fo:font-weight="bold" style:font-weight-asian="bold" style:font-size-complex="12pt"/>
    </style:style>
    <style:style style:name="P1202" style:parent-style-name="Normal" style:family="paragraph">
      <style:paragraph-properties fo:text-align="justify" fo:text-indent="0.3937in"/>
      <style:text-properties fo:font-weight="bold" style:font-weight-asian="bold"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ext-properties style:font-size-complex="12pt" style:language-asian="lt" style:country-asian="LT" fo:hyphenate="false"/>
    </style:style>
    <style:style style:name="P1206" style:parent-style-name="Normal" style:family="paragraph">
      <style:paragraph-properties fo:text-align="justify" fo:text-indent="0.3937in"/>
      <style:text-properties style:font-size-complex="12pt" style:language-asian="lt" style:country-asian="LT" fo:hyphenate="false"/>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ext-properties style:font-size-complex="12pt" style:language-asian="lt" style:country-asian="LT" fo:hyphenate="false"/>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fo:color="#0000FF" style:font-size-complex="12pt" style:text-underline-type="single" style:text-underline-style="solid" style:text-underline-width="auto" style:text-underline-mode="continuous"/>
    </style:style>
    <style:style style:name="T1213" style:parent-style-name="DefaultParagraphFont" style:family="text">
      <style:text-properties style:font-size-complex="12pt"/>
    </style:style>
    <style:style style:name="T1214" style:parent-style-name="DefaultParagraphFont" style:family="text">
      <style:text-properties fo:color="#0000FF" style:font-size-complex="12pt" style:text-underline-type="single" style:text-underline-style="solid" style:text-underline-width="auto" style:text-underline-mode="continuous"/>
    </style:style>
    <style:style style:name="T1215" style:parent-style-name="DefaultParagraphFont" style:family="text">
      <style:text-properties style:font-size-complex="12pt"/>
    </style:style>
    <style:style style:name="T1216" style:parent-style-name="DefaultParagraphFont" style:family="text">
      <style:text-properties fo:color="#0000FF" style:font-size-complex="12pt" style:text-underline-type="single" style:text-underline-style="solid" style:text-underline-width="auto" style:text-underline-mode="continuous"/>
    </style:style>
    <style:style style:name="T1217" style:parent-style-name="DefaultParagraphFont" style:family="text">
      <style:text-properties style:font-size-complex="12pt"/>
    </style:style>
    <style:style style:name="P1218" style:parent-style-name="Normal" style:family="paragraph">
      <style:paragraph-properties>
        <style:tab-stops>
          <style:tab-stop style:type="left" style:position="1.625in"/>
          <style:tab-stop style:type="left" style:position="2.125in"/>
        </style:tab-stops>
      </style:paragraph-properties>
      <style:text-properties style:font-size-complex="12pt" style:language-asian="lt" style:country-asian="LT"/>
    </style:style>
    <style:style style:name="TableColumn1220" style:family="table-column">
      <style:table-column-properties style:column-width="3.2416in"/>
    </style:style>
    <style:style style:name="TableColumn1221" style:family="table-column">
      <style:table-column-properties style:column-width="1.75in"/>
    </style:style>
    <style:style style:name="TableColumn1222" style:family="table-column">
      <style:table-column-properties style:column-width="1.3069in"/>
    </style:style>
    <style:style style:name="Table1219" style:family="table">
      <style:table-properties style:width="6.2986in" fo:margin-left="0in" table:align="lef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P1226" style:parent-style-name="Normal" style:family="paragraph">
      <style:text-properties fo:font-size="10pt" style:font-size-asian="10pt" style:font-size-complex="12pt" style:language-asian="lt" style:country-asian="LT"/>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lt" style:country-asian="LT"/>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P1234" style:parent-style-name="Normal" style:family="paragraph">
      <style:paragraph-properties>
        <style:tab-stops>
          <style:tab-stop style:type="left" style:position="1.625in"/>
          <style:tab-stop style:type="left" style:position="2.125in"/>
        </style:tab-stops>
      </style:paragraph-properties>
      <style:text-properties fo:font-size="8pt" style:font-size-asian="8pt" style:font-size-complex="8pt" style:language-asian="lt" style:country-asian="LT"/>
    </style:style>
    <style:style style:name="TableColumn1236" style:family="table-column">
      <style:table-column-properties style:column-width="3.2416in"/>
    </style:style>
    <style:style style:name="TableColumn1237" style:family="table-column">
      <style:table-column-properties style:column-width="1.75in"/>
    </style:style>
    <style:style style:name="TableColumn1238" style:family="table-column">
      <style:table-column-properties style:column-width="1.3069in"/>
    </style:style>
    <style:style style:name="Table1235" style:family="table">
      <style:table-properties style:width="6.2986in" fo:margin-left="0in" table:align="lef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text-properties fo:font-size="10pt" style:font-size-asian="10pt" style:font-size-complex="12pt" style:language-asian="lt" style:country-asian="LT"/>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P1250" style:parent-style-name="Normal" style:family="paragraph">
      <style:text-properties fo:font-size="8pt" style:font-size-asian="8pt" style:font-size-complex="8pt" style:language-asian="lt" style:country-asian="LT"/>
    </style:style>
    <style:style style:name="TableColumn1252" style:family="table-column">
      <style:table-column-properties style:column-width="3.2416in"/>
    </style:style>
    <style:style style:name="TableColumn1253" style:family="table-column">
      <style:table-column-properties style:column-width="1.75in"/>
    </style:style>
    <style:style style:name="TableColumn1254" style:family="table-column">
      <style:table-column-properties style:column-width="1.3069in"/>
    </style:style>
    <style:style style:name="Table1251" style:family="table">
      <style:table-properties style:width="6.2986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P1258" style:parent-style-name="Normal" style:family="paragraph">
      <style:text-properties fo:font-size="10pt" style:font-size-asian="10pt" style:font-size-complex="12pt" style:language-asian="lt" style:country-asian="LT"/>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P1265" style:parent-style-name="Normal" style:family="paragraph">
      <style:paragraph-properties fo:text-align="center"/>
      <style:text-properties fo:font-size="10pt" style:font-size-asian="10pt"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break-before="page" fo:margin-left="3.1493in">
        <style:tab-stops/>
      </style:paragraph-properties>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margin-left="3.149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8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8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82" style:parent-style-name="Normal" style:family="paragraph">
      <style:paragraph-properties fo:margin-left="3in" fo:text-indent="0.5in">
        <style:tab-stops/>
      </style:paragraph-properties>
      <style:text-properties style:font-size-complex="12pt" style:language-asian="lt" style:country-asian="LT"/>
    </style:style>
    <style:style style:name="TableColumn1284" style:family="table-column">
      <style:table-column-properties style:column-width="0.4173in" style:use-optimal-column-width="false"/>
    </style:style>
    <style:style style:name="TableColumn1285" style:family="table-column">
      <style:table-column-properties style:column-width="2.8826in" style:use-optimal-column-width="false"/>
    </style:style>
    <style:style style:name="TableColumn1286" style:family="table-column">
      <style:table-column-properties style:column-width="0.6027in" style:use-optimal-column-width="false"/>
    </style:style>
    <style:style style:name="TableColumn1287" style:family="table-column">
      <style:table-column-properties style:column-width="0.6027in" style:use-optimal-column-width="false"/>
    </style:style>
    <style:style style:name="TableColumn1288" style:family="table-column">
      <style:table-column-properties style:column-width="1.793in" style:use-optimal-column-width="false"/>
    </style:style>
    <style:style style:name="Table1283" style:family="table">
      <style:table-properties style:width="6.2986in" fo:margin-left="0in" table:align="left"/>
    </style:style>
    <style:style style:name="TableRow1289" style:family="table-row">
      <style:table-row-properties style:min-row-height="0.3979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1300" style:family="table-row">
      <style:table-row-properties style:min-row-height="0.193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keep-with-next="always" fo:text-align="center"/>
      <style:text-properties fo:font-size="11pt" style:font-size-asian="11pt" fo:language="en" fo:country="US"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fo:font-size="11pt" style:font-size-asian="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style:text-properties fo:font-size="11pt" style:font-size-asian="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style:text-properties fo:font-size="11pt" style:font-size-asian="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style:text-properties fo:font-size="11pt" style:font-size-asian="11pt" style:language-asian="lt" style:country-asian="LT"/>
    </style:style>
    <style:style style:name="TableRow1311" style:family="table-row">
      <style:table-row-properties style:min-row-height="0.193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keep-with-next="always" fo:text-align="center"/>
      <style:text-properties fo:font-size="11pt" style:font-size-asian="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style:text-properties fo:font-size="11pt" style:font-size-asian="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style:text-properties fo:font-size="11pt" style:font-size-asian="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style:text-properties fo:font-size="11pt" style:font-size-asian="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style:text-properties fo:font-size="11pt" style:font-size-asian="11pt" style:language-asian="lt" style:country-asian="LT"/>
    </style:style>
    <style:style style:name="TableRow1322" style:family="table-row">
      <style:table-row-properties style:min-row-height="0.193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keep-with-next="always" fo:text-align="center"/>
      <style:text-properties fo:font-size="11pt" style:font-size-asian="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style:text-properties fo:font-size="11pt" style:font-size-asian="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style:text-properties fo:font-size="11pt" style:font-size-asian="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style:text-properties fo:font-size="11pt" style:font-size-asian="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style:text-properties fo:font-size="11pt" style:font-size-asian="11pt" style:language-asian="lt" style:country-asian="LT"/>
    </style:style>
    <style:style style:name="TableRow1333" style:family="table-row">
      <style:table-row-properties style:min-row-height="0.193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keep-with-next="always" fo:text-align="center"/>
      <style:text-properties fo:font-size="11pt" style:font-size-asian="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style:text-properties fo:font-size="11pt" style:font-size-asian="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keep-with-next="always"/>
      <style:text-properties fo:font-size="11pt" style:font-size-asian="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keep-with-next="always"/>
      <style:text-properties fo:font-size="11pt" style:font-size-asian="11pt" style:language-asian="lt" style:country-asian="LT"/>
    </style:style>
    <style:style style:name="TableRow1344" style:family="table-row">
      <style:table-row-properties style:min-row-height="0.193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keep-with-next="always" fo:text-align="center"/>
      <style:text-properties fo:font-size="11pt" style:font-size-asian="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style:text-properties fo:font-size="11pt" style:font-size-asian="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style:text-properties fo:font-size="11pt" style:font-size-asian="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style:text-properties fo:font-size="11pt" style:font-size-asian="11pt" style:language-asian="lt" style:country-asian="LT"/>
    </style:style>
    <style:style style:name="TableRow1355" style:family="table-row">
      <style:table-row-properties style:min-row-height="0.193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keep-with-next="always" fo:text-align="center"/>
      <style:text-properties fo:font-size="11pt" style:font-size-asian="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style:text-properties fo:font-size="11pt" style:font-size-asian="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style:text-properties fo:font-size="11pt" style:font-size-asian="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style:text-properties fo:font-size="11pt" style:font-size-asian="11pt" style:language-asian="lt" style:country-asian="LT"/>
    </style:style>
    <style:style style:name="TableRow1366" style:family="table-row">
      <style:table-row-properties style:min-row-height="0.193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keep-with-next="always" fo:text-align="center"/>
      <style:text-properties fo:font-size="11pt" style:font-size-asian="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style:text-properties fo:font-size="11pt" style:font-size-asian="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style:text-properties fo:font-size="11pt" style:font-size-asian="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style:text-properties fo:font-size="11pt" style:font-size-asian="11pt" style:language-asian="lt" style:country-asian="LT"/>
    </style:style>
    <style:style style:name="TableRow1377" style:family="table-row">
      <style:table-row-properties style:min-row-height="0.193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keep-with-next="always" fo:text-align="center"/>
      <style:text-properties fo:font-size="11pt" style:font-size-asian="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style:text-properties fo:font-size="11pt" style:font-size-asian="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style:text-properties fo:font-size="11pt" style:font-size-asian="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style:text-properties fo:font-size="11pt" style:font-size-asian="11pt" style:language-asian="lt" style:country-asian="LT"/>
    </style:style>
    <style:style style:name="TableRow1388" style:family="table-row">
      <style:table-row-properties style:min-row-height="0.193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keep-with-next="always" fo:text-align="center"/>
    </style:style>
    <style:style style:name="T1391" style:parent-style-name="DefaultParagraphFont" style:family="text">
      <style:text-properties fo:font-size="11pt" style:font-size-asian="11pt" fo:language="en" fo:country="US"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fo:language="fr" fo:country="FR"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style:text-properties fo:font-size="11pt" style:font-size-asian="11pt" fo:language="pt" fo:country="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style:text-properties fo:font-size="11pt" style:font-size-asian="11pt" fo:language="pt" fo:country="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style:text-properties fo:font-size="11pt" style:font-size-asian="11pt" fo:language="pt" fo:country="PT" style:language-asian="lt" style:country-asian="LT"/>
    </style:style>
    <style:style style:name="TableRow1400" style:family="table-row">
      <style:table-row-properties style:min-row-height="0.193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keep-with-next="always" fo:text-align="center"/>
      <style:text-properties fo:font-size="11pt" style:font-size-asian="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style:text-properties fo:font-size="11pt" style:font-size-asian="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style:text-properties fo:font-size="11pt" style:font-size-asian="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style:text-properties fo:font-size="11pt" style:font-size-asian="11pt" style:language-asian="lt" style:country-asian="LT"/>
    </style:style>
    <style:style style:name="P1411" style:parent-style-name="Normal" style:family="paragraph">
      <style:paragraph-properties fo:text-align="justify" fo:text-indent="0.5in"/>
      <style:text-properties style:font-size-complex="12pt" style:language-asian="lt" style:country-asian="LT"/>
    </style:style>
    <style:style style:name="P141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41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414" style:parent-style-name="Normal" style:family="paragraph">
      <style:paragraph-properties fo:text-align="justify" fo:text-indent="0.5in"/>
      <style:text-properties fo:font-size="10pt" style:font-size-asian="10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fo:margin-right="0.75in"/>
      <style:text-properties fo:font-size="10pt" style:font-size-asian="10pt" style:font-size-complex="12pt" style:language-asian="lt" style:country-asian="LT"/>
    </style:style>
    <style:style style:name="TableColumn1418" style:family="table-column">
      <style:table-column-properties style:column-width="2.1027in"/>
    </style:style>
    <style:style style:name="TableColumn1419" style:family="table-column">
      <style:table-column-properties style:column-width="2.0986in"/>
    </style:style>
    <style:style style:name="TableColumn1420" style:family="table-column">
      <style:table-column-properties style:column-width="2.0972in"/>
    </style:style>
    <style:style style:name="Table1417" style:family="table">
      <style:table-properties style:width="6.2986in" fo:margin-left="0in" table:align="lef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fo:margin-right="0.75in"/>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fo:margin-right="0.75in"/>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end" fo:margin-right="0.75in"/>
      <style:text-properties fo:font-size="10pt" style:font-size-asian="10pt" style:font-size-complex="12pt" style:language-asian="lt" style:country-asian="LT"/>
    </style:style>
    <style:style style:name="P1428" style:parent-style-name="Normal" style:family="paragraph">
      <style:paragraph-properties fo:widows="0" fo:orphans="0" fo:text-align="center"/>
      <style:text-properties fo:color="#000000" style:font-size-complex="12pt" style:language-asian="lt" style:country-asian="LT"/>
    </style:style>
    <style:style style:name="P1429" style:parent-style-name="Normal" style:family="paragraph">
      <style:paragraph-properties fo:widows="0" fo:orphans="0" fo:text-align="center"/>
      <style:text-properties fo:color="#000000" style:font-size-complex="12pt" style:language-asian="lt" style:country-asian="LT"/>
    </style:style>
    <style:style style:name="P1430" style:parent-style-name="Normal" style:family="paragraph">
      <style:paragraph-properties fo:widows="0" fo:orphans="0" fo:text-align="center"/>
    </style:style>
  </office:automatic-styles>
  <office:body>
    <office:text text:use-soft-page-breaks="true">
      <text:p text:style-name="P1"><text:span text:style-name="T2">MOKSLO, INOVACIJŲ IR TECHNOLOGIJŲ AGENTŪROS DIREKTORIAUS</text:span></text:p>
      <text:p text:style-name="P3"/>
      <text:p text:style-name="P4">Į S A K Y M A S</text:p>
      <text:p text:style-name="P5">DĖL BALTIJOS JŪROS REGIONO FINANSINĖS PRIEMONĖS „INOVACIJŲ EKSPRESAS“ PROJEKTŲ FINANSAVIMO SĄLYGŲ APRAŠO PATVIRTINIMO</text:p>
      <text:p text:style-name="P6"/>
      <text:p text:style-name="P7">2013 m. liepos 1 d. Nr. 2V-108</text:p>
      <text:p text:style-name="P8">Vilnius</text:p>
      <text:p text:style-name="P9"/>
      <text:p text:style-name="P10"/>
      <text:p text:style-name="P11"><text:span text:style-name="T12">Vadovaudamasi Mokslo, inovacijų ir technologijų agentūros 2013 metų veiklos planu, patvirtintu Lietuvos Respublikos ūkio ministro ir Lietuvos Respublikos švietimo ir mokslo ministro 2013 m. birželio 17 d. įsakymu Nr. 4-545/V-561,</text:span></text:p>
      <text:p text:style-name="P13"><text:span text:style-name="T14">tvirtinu<text:s/></text:span><text:span text:style-name="T15">Baltijos jūros regiono finansinės priemonės „Inovacijų ekspresas“ projektų finansavimo sąlygų aprašą (pridedama).</text:span></text:p>
      <text:p text:style-name="P16"/>
      <text:p text:style-name="P17"/>
      <text:p text:style-name="P18"/>
      <text:p text:style-name="P19">Direktoriaus pavaduotoja,</text:p>
      <text:p text:style-name="P20"><text:span text:style-name="T21">atliekanti direktoriaus funkcijas</text:span><text:span text:style-name="T22"><text:tab/>Birutė Bukauskaitė</text:span></text:p>
      <text:p text:style-name="P23"/>
      <text:p text:style-name="P24"/>
      <text:soft-page-break/>
      <text:p text:style-name="P25">PATVIRTINTA</text:p>
      <text:p text:style-name="P26">Mokslo, inovacijų ir technologijų agentūros direktoriaus 2013 m. liepos 1 d. įsakymu Nr. 2V-108<text:s/></text:p>
      <text:p text:style-name="P27"/>
      <text:p text:style-name="P28"><text:span text:style-name="T29">BALTIJOS JŪROS REGIONO FINANSINĖS PRIEMONĖS „InOVACIJŲ EKSPRESAS“ PROJEKTŲ FINANSAVIMO SĄLYGŲ APRAŠA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Baltijos jūros regiono (BJR, angl. Baltic Sea Region, BSR) finansinės priemonės „Inovacijų ekspresas“ (toliau – Inovacijų ekspresas) projektų finansavimo sąlygų aprašas (toliau – Aprašas) reglamentuoja paraiškų teikimą, siekiant gauti finansavimą iš Mokslo, inovacijų ir technologijų agentūros (toliau – Agentūra) projektams vykdyti, šių paraiškų vertinimo, lėšų skyrimo, ataskaitų teikimo ir jų vertinimo tvarką.</text:span></text:p>
      <text:p text:style-name="P39"><text:span text:style-name="T40">2</text:span><text:span text:style-name="T41">. Inovacijų ekspreso finansinė priemonė yra skirta klasterių ir mažų ir vidutinių įmonių tinklų plėtrai.</text:span></text:p>
      <text:p text:style-name="P42"><text:span text:style-name="T43">3</text:span><text:span text:style-name="T44">. Aprašas taikomas Lietuvos labai mažoms, mažoms ir vidutinėms įmonėms, vykdančioms projektus.</text:span></text:p>
      <text:p text:style-name="P45"><text:span text:style-name="T46">4</text:span><text:span text:style-name="T47">. Aprašas parengtas vadovaujantis 2006 m. gruodžio 15 d. Komisijos reglamentu (EB) Nr. 1998/2006 dėl Sutarties 87 ir 88 straipsnių taikymo<text:s/></text:span><text:span text:style-name="T48">de minimis</text:span><text:span text:style-name="T49"><text:s/>pagalbai (OL 2006 L 379, p. 5) (toliau – Komisijos reglamentas Nr. 1998/2006).</text:span></text:p>
      <text:p text:style-name="P50"><text:span text:style-name="T51">5</text:span><text:span text:style-name="T52">. Teikiamo finansavimo pagal Aprašą forma yra negrąžintina subsidija (dotacija). Pagal Aprašą skiriamos finansavimo lėšos yra tikslinės. Jos skiriamos finansinėje paraiškoje numatytoms veikloms finansuoti.</text:span></text:p>
      <text:p text:style-name="P53"><text:span text:style-name="T54">6</text:span><text:span text:style-name="T55">. Šiame Apraše vartojamos sąvokos:</text:span></text:p>
      <text:p text:style-name="P56"><text:span text:style-name="T57">Baigiamoji ataskaita</text:span><text:span text:style-name="T58"> – projekto visų etapų įgyvendinimą apibendrinanti ataskaita, pateikiama Apraše nustatyta tvarka.</text:span></text:p>
      <text:p text:style-name="P59"><text:span text:style-name="T60">Dalykinė ataskaita </text:span><text:span text:style-name="T61">– projekto etapo įgyvendinimo ataskaita, kurioje Agentūros nustatyta tvarka ir terminais pateikiami projekto rezultatai, formuluojamos pagrindinės išvados.</text:span></text:p>
      <text:p text:style-name="P62"><text:span text:style-name="T63">Finansinė ataskaita</text:span><text:span text:style-name="T64"> – projekto išlaidas pagrindžiantis finansinis atsiskaitomasis dokumentas, pateikiamas lėšų skyrimo sutartyje nustatyta forma ir terminais.</text:span></text:p>
      <text:p text:style-name="P65"><text:span text:style-name="T66">Finansavimo intensyvumas</text:span><text:span text:style-name="T67"> – projektui finansuoti skiriama lėšų dalis, išreikšta procentais, kuri skaičiuojama nuo projekto vykdymo tinkamų išlaidų bendros sumos.<text:s/></text:span></text:p>
      <text:p text:style-name="P68"><text:span text:style-name="T69">Finansavimo lėšos</text:span><text:span text:style-name="T70"> – valstybės biudžeto lėšos projektams finansuoti.</text:span></text:p>
      <text:p text:style-name="P71"><text:span text:style-name="T72">Finansinė paraiška</text:span><text:span text:style-name="T73"> – paraiška, parengta pagal šio Aprašo reikalavimus, finansavimui gauti.</text:span></text:p>
      <text:p text:style-name="P74"><text:span text:style-name="T75">Finansuojamos veiklos</text:span><text:span text:style-name="T76"> – finansinėje paraiškoje numatytos veiklos, kurių vykdymui Agentūra skiria finansavimą.</text:span></text:p>
      <text:p text:style-name="P77"><text:span text:style-name="T78">Inovacijų ekspreso koordinavimo grupė</text:span><text:span text:style-name="T79"> – Inovacijų ekspresą koordinuojanti darbo grupė, sudaryta iš šią priemonę finansuojančių institucijų atstovų.</text:span></text:p>
      <text:p text:style-name="P80"><text:span text:style-name="T81">Inovacijų ekspreso projektas </text:span><text:span text:style-name="T82">– projektas, nustatyta tvarka patvirtintas Inovacijų ekspreso koordinavimo grupės.</text:span></text:p>
      <text:p text:style-name="P83"><text:span text:style-name="T84">Inovacijų ekspreso projekto elektroninė paraiška </text:span><text:span text:style-name="T85">– per elektroninę paraiškų pateikimo sistemą Inovacijų ekspreso koordinavimo grupei pateikta paraiška.<text:s/></text:span></text:p>
      <text:p text:style-name="P86"><text:span text:style-name="T87">Klasteris </text:span><text:span text:style-name="T88">–</text:span><text:span text:style-name="T89"><text:s/></text:span><text:span text:style-name="T90">tai ne mažesnė kaip 3 nepriklausomų privačių juridinių asmenų grupė, kurią sieja bendri ekonominiai interesai dalyvaujant konkretaus produkto (-ų) vertės kūrimo grandinėje. Juridinių asmenų dalyvavimas klasteryje turi būti įformintas jungtinės veiklos (partnerystės) sutartimi.</text:span></text:p>
      <text:p text:style-name="P91"><text:span text:style-name="T92">Lėšų gavėjas</text:span><text:span text:style-name="T93"> – juridinis asmuo, atitinkantis reikalavimus pareiškėjui, kuriam pagal Aprašą skirtos lėšos projektui finansuoti.</text:span></text:p>
      <text:soft-page-break/>
      <text:p text:style-name="P94"><text:span text:style-name="T95">Lėšų skyrimo sutartis</text:span><text:span text:style-name="T96"> – valstybės biudžeto lėšų projektams finansuoti skyrimo sutartis, sudaryta tarp Agentūros ir lėšų gavėjo.</text:span></text:p>
      <text:p text:style-name="P97"><text:span text:style-name="T98">Mažų ir vidutinių įmonių tinklas</text:span><text:span text:style-name="T99"> – tai ne mažesnė kaip 3 nepriklausomų labai mažų, mažų ar vidutinių įmonių grupė, kurią sieja bendri ekonominiai interesai dalyvaujant konkretaus produkto (-ų) vertės kūrimo grandinėje. Juridinių asmenų dalyvavimas mažų ir vidutinių įmonių tinkle turi būti įformintas jungtinės veiklos (partnerystės) ar kita sutartimi.</text:span></text:p>
      <text:p text:style-name="P100"><text:span text:style-name="T101">Netiesioginės išlaidos </text:span><text:span text:style-name="T102">–</text:span><text:span text:style-name="T103"><text:s/></text:span><text:span text:style-name="T104">visos išlaidos, kurios nėra skiriamos tiesiogiai projekto veikloms vykdyti, tačiau būtinos projektui įgyvendinti.</text:span></text:p>
      <text:p text:style-name="P105"><text:span text:style-name="T106">Pareiškėjas</text:span><text:span text:style-name="T107"> – įmonė, registruota Lietuvos Respublikoje ir atitinkanti labai mažos, mažos ar vidutinės įmonės sąvoką, kaip apibrėžta Lietuvos Respublikos smulkaus ir vidutinio verslo plėtros įstatyme, ir kuri Aprašo nustatyta tvarka siekia gauti finansavimą.</text:span></text:p>
      <text:p text:style-name="P108"><text:span text:style-name="T109">Projekto etapas </text:span><text:span text:style-name="T110">– projekto įgyvendinimo laikotarpio dalis, apimanti ne daugiau kaip vienerius finansinius metus, kurie prasideda sausio 1 d. ir baigiasi gruodžio 31 d.</text:span></text:p>
      <text:p text:style-name="P111"><text:span text:style-name="T112">Rengėjas </text:span><text:span text:style-name="T113">–</text:span><text:span text:style-name="T114"><text:s/></text:span><text:span text:style-name="T115">pareiškėjo (lėšų gavėjo) darbuotojas, atsakingas už finansinės paraiškos ir ataskaitų parengimą ir pateikimą pagal Aprašo reikalavimus.</text:span></text:p>
      <text:p text:style-name="P116"><text:span text:style-name="T117">Tinkamos išlaidos</text:span><text:span text:style-name="T118"> – pagrįstos projekto išlaidos, atitinkančios Aprašo tinkamumo kriterijus ir numatytos lėšų skyrimo sutarties išlaidų sąmatoje.</text:span></text:p>
      <text:p text:style-name="P119"/>
      <text:p text:style-name="P120"><text:span text:style-name="T121">II</text:span><text:span text:style-name="T122">.<text:s/></text:span><text:span text:style-name="T123">DALYVAVIMO SĄLYGOS</text:span></text:p>
      <text:p text:style-name="P124"/>
      <text:p text:style-name="P125"><text:span text:style-name="T126">7</text:span><text:span text:style-name="T127">. Siekiant vykdyti Inovacijų ekspreso projektą, dalyvavimo paraiška teikiama tiesiogiai Inovacijų ekspreso koordinavimo grupei, vadovaujantis Inovacijų ekspreso kvietimuose teikti paraiškas nustatyta tvarka, kuri skelbiama Agentūros interneto svetainėje ir Inovacijų ekspreso interneto svetainėje.</text:span></text:p>
      <text:p text:style-name="P128"><text:span text:style-name="T129">8</text:span><text:span text:style-name="T130">. Inovacijų ekspreso dalyvavimo paraiškos šio Aprašo 7 punkte nustatyta tvarka gali būti teikiamos, jei įgyvendintos visos šios sąlygos:</text:span></text:p>
      <text:p text:style-name="P131"><text:span text:style-name="T132">8.1</text:span><text:span text:style-name="T133">. Inovacijų ekspreso projektą kartu vykdys ne mažiau kaip po vieną klasterį ar mažų ir vidutinių įmonių tinklą iš Lietuvos bei kitos užsienio valstybės;</text:span></text:p>
      <text:p text:style-name="P134"><text:span text:style-name="T135">8.2</text:span><text:span text:style-name="T136">. Inovacijų ekspreso projekto trukmė privalo būti ne trumpesnė kaip 12 ir ne ilgesnė kaip 18 mėnesių.</text:span></text:p>
      <text:p text:style-name="P137"><text:span text:style-name="T138">9</text:span><text:span text:style-name="T139">. Inovacijų ekspreso projektai finansuojami šio Aprašo IV–XI skyriuose nustatyta tvarka.</text:span></text:p>
      <text:p text:style-name="P140"/>
      <text:p text:style-name="P141"><text:span text:style-name="T142">III</text:span><text:span text:style-name="T143">.<text:s/></text:span><text:span text:style-name="T144">REIKALAVIMAI PAREIŠKĖJUI</text:span></text:p>
      <text:p text:style-name="P145"/>
      <text:p text:style-name="P146"><text:span text:style-name="T147">10</text:span><text:span text:style-name="T148">. Finansines paraiškas pagal šį Aprašą gali teikti Lietuvos Respublikoje registruotos labai mažos, mažos ir vidutinės įmonės, kurios yra klasterio arba mažų ir vidutinių įmonių tinklo narės. Parama negali būti teikiama Komisijos reglamento Nr. 1998/2006 1 straipsnio 1 dalyje nurodytais atvejais.</text:span></text:p>
      <text:p text:style-name="P149"><text:span text:style-name="T150">11</text:span><text:span text:style-name="T151">. Pareiškėjas yra netinkamas, jei:</text:span></text:p>
      <text:p text:style-name="P152"><text:span text:style-name="T153">11.1</text:span><text:span text:style-name="T154">. jam yra iškelta byla dėl bankroto, jis yra likviduojamas arba jis yra bet kokioje panašioje situacijoje, numatytoje Lietuvos Respublikos įstatymuose ar kituose teisės aktuose;</text:span></text:p>
      <text:p text:style-name="P155"><text:span text:style-name="T156">11.2</text:span><text:span text:style-name="T157">. neįvykdė įsipareigojimų, susijusių su socialinio draudimo įmokų mokėjimu pagal Lietuvos Respublikos teisės aktus;</text:span></text:p>
      <text:p text:style-name="P158"><text:span text:style-name="T159">11.3</text:span><text:span text:style-name="T160">. yra neįvykdęs su mokesčių mokėjimu susijusių įsipareigojimų pagal Lietuvos Respublikos teisės aktus;</text:span></text:p>
      <text:p text:style-name="P161"><text:span text:style-name="T162">11.4</text:span><text:span text:style-name="T163">. teikdamas informaciją, kurios reikalaujama kaip būtinos sąlygos teikiant finansines paraiškas arba pasirašant lėšų skyrimo sutartį, pateikia neteisingą informaciją;</text:span></text:p>
      <text:p text:style-name="P164"><text:span text:style-name="T165">11.5</text:span><text:span text:style-name="T166">. gavęs finansavimą pagal šį Aprašą, nesilaikė sutartinių įsipareigojimų;</text:span></text:p>
      <text:p text:style-name="P167"><text:span text:style-name="T168">11.6</text:span><text:span text:style-name="T169">.</text:span><text:span text:style-name="T170"><text:tab/>bandė gauti konfidencialią informaciją arba daryti įtaką Agentūros valstybės tarnautojams ar darbuotojams, ar ekspertams, priimant sprendimą dėl finansavimo;</text:span></text:p>
      <text:p text:style-name="P171"><text:span text:style-name="T172">11.7</text:span><text:span text:style-name="T173">. jo vadovas ar vyriausiasis buhalteris turi neišnykusį teistumą dėl nusikalstamos<text:s/></text:span><text:soft-page-break/><text:span text:style-name="T174">veikos nuosavybei, turtinėms teisėms ir turtiniams interesams, ekonomikai ar verslo tvarkai arba finansų sistemai.</text:span></text:p>
      <text:p text:style-name="P175"><text:span text:style-name="T176">12</text:span><text:span text:style-name="T177">. Kai pareiškėjui mokesčių, delspinigių, baudų mokėjimas yra atidėtas Lietuvos Respublikos teisės aktų nustatyta tvarka arba dėl šių mokesčių, delspinigių, baudų vyksta mokestinis ginčas, su finansine paraiška turi būti pateiktos dokumentų, patvirtinančių mokesčių, delspinigių, baudų mokėjimo atidėjimą, kopijos.</text:span></text:p>
      <text:p text:style-name="P178"><text:span text:style-name="T179">13</text:span><text:span text:style-name="T180">. Parama turi atitikti Komisijos reglamento Nr. 1998/2006 2 straipsnio 2 ir 5 dalyse nustatytas sąlygas. Agentūra patikrina pareiškėjo teisę gauti paramą Suteiktos valstybės pagalbos registrų nuostatų, patvirtintų Lietuvos Respublikos Vyriausybės 2005 m. sausio 19 d. nutarimu Nr. 35 (Žin., 2005, Nr. </text:span><text:a xlink:href="https://www.e-tar.lt/portal/lt/legalAct/TAR.48E1A900E11A" office:target-frame-name="_blank" xlink:show="new"><text:span text:style-name="T181">9-282</text:span></text:a><text:span text:style-name="T182">), nustatyta tvarka.</text:span></text:p>
      <text:p text:style-name="P183"/>
      <text:p text:style-name="P184"><text:span text:style-name="T185">IV</text:span><text:span text:style-name="T186">.<text:s/></text:span><text:span text:style-name="T187">BENDRIEJI finansavimO PRINCIPAI</text:span></text:p>
      <text:p text:style-name="P188"/>
      <text:p text:style-name="P189"><text:span text:style-name="T190">14</text:span><text:span text:style-name="T191">. Finansavimo intensyvumas priklauso nuo einamųjų metų valstybės asignavimų, skirtų projektams finansuoti.</text:span></text:p>
      <text:p text:style-name="P192"><text:span text:style-name="T193">15</text:span><text:span text:style-name="T194">. Dalyvavimo projekte finansavimo intensyvumas gali siekti iki 60 procentų Finansinių paraiškų vertinimo darbo grupės (toliau – darbo grupė) nustatytų tinkamų ir pagrįstų išlaidų, pareiškėjui tenkančių projekte.</text:span></text:p>
      <text:p text:style-name="P195"><text:span text:style-name="T196">16</text:span><text:span text:style-name="T197">. Pareiškėjui gali būti skiriamas papildomas finansavimas, jei Inovacijų ekspreso projekte dalyvauja partneris iš bent vienos Šiaurės šalies (Danijos, Norvegijos, Švedijos, Suomijos, Islandijos) ir partneris yra pateikęs Inovacijų ekspreso projekto elektroninę paraišką.</text:span></text:p>
      <text:p text:style-name="P198"><text:span text:style-name="T199">17</text:span><text:span text:style-name="T200">. Agentūros finansuojamos pareiškėjo veiklos Inovacijų ekspreso projekte:</text:span></text:p>
      <text:p text:style-name="P201"><text:span text:style-name="T202">17.1</text:span><text:span text:style-name="T203">. informacijos sklaida (A);</text:span></text:p>
      <text:p text:style-name="P204"><text:span text:style-name="T205">17.2</text:span><text:span text:style-name="T206">. kontaktų užmezgimas ir partnerių paieška (C);</text:span></text:p>
      <text:p text:style-name="P207"><text:span text:style-name="T208">17.3</text:span><text:span text:style-name="T209">. seminarai ir mokomieji vizitai (G);</text:span></text:p>
      <text:p text:style-name="P210"><text:span text:style-name="T211">17.4</text:span><text:span text:style-name="T212">. tarpsektorinės klasterių veiklos (H);</text:span></text:p>
      <text:p text:style-name="P213"><text:span text:style-name="T214">17.5</text:span><text:span text:style-name="T215">. tarpklasterinės strategijos plėtojimo veiklos (K).</text:span></text:p>
      <text:p text:style-name="P216"><text:span text:style-name="T217">18</text:span><text:span text:style-name="T218">. Lėšos skiriamos projekto etapui.</text:span></text:p>
      <text:p text:style-name="P219"><text:span text:style-name="T220">19</text:span><text:span text:style-name="T221">. Lėšos finansavimui pagal Aprašą gali būti skiriamos projekto išlaidoms, kurios atitinka Aprašo 21–24 punktuose nustatytus reikalavimus. Lėšų gavėjas turi teisę perkelti lėšų skyrimo sutarties išlaidų sąmatoje numatytas projekto lėšas iš vienos išlaidų kategorijos eilutės į kitą, neviršydamas 20 procentų išlaidų kategorijų eilutėje, į kurią perkeliamos lėšos, numatytų lėšų sumos.</text:span></text:p>
      <text:p text:style-name="P222"><text:span text:style-name="T223">20</text:span><text:span text:style-name="T224">. Lėšų gavėjai, apskaičiuodami ir mokėdami darbo užmokestį, vadovaujasi Lietuvos Respublikos darbo kodeksu ir kitais Lietuvos Respublikos teisės aktais. Lėšų gavėjai, pirkdami paslaugas, turi užtikrinti, kad atliekant pirkimo procedūras, nustatant laimėtoją ir vykdant pirkimo sutarties reikalavimus būtų laikomasi lygiateisiškumo, nediskriminavimo, abipusio pripažinimo, proporcingumo, skaidrumo principų.</text:span></text:p>
      <text:p text:style-name="P225"/>
      <text:p text:style-name="P226"><text:span text:style-name="T227">V</text:span><text:span text:style-name="T228">.<text:s/></text:span><text:span text:style-name="T229">TINKAMOS IR NETINKAMOS IŠLAIDOS</text:span></text:p>
      <text:p text:style-name="P230"/>
      <text:p text:style-name="P231"><text:span text:style-name="T232">21</text:span><text:span text:style-name="T233">. Tinkamos išlaidos turi būti:</text:span></text:p>
      <text:p text:style-name="P234"><text:span text:style-name="T235">21.1</text:span><text:span text:style-name="T236">. aiškiai apibrėžtos pagal išlaidų kategorijas, pateiktas Aprašo 22 punkte;</text:span></text:p>
      <text:p text:style-name="P237"><text:span text:style-name="T238">21.2</text:span><text:span text:style-name="T239">. realios ir teisingos, pagrįstos finansiniais dokumentais;</text:span></text:p>
      <text:p text:style-name="P240"><text:span text:style-name="T241">21.3</text:span><text:span text:style-name="T242">. būtinos projektui įvykdyti;</text:span></text:p>
      <text:p text:style-name="P243"><text:span text:style-name="T244">21.4</text:span><text:span text:style-name="T245">. patirtos projekto įgyvendinimo metu.</text:span></text:p>
      <text:p text:style-name="P246"><text:span text:style-name="T247">22</text:span><text:span text:style-name="T248">. Tinkamų išlaidų, kurioms finansuoti Aprašo nustatyta tvarka gali būti skiriamos lėšos, kategorijos:</text:span></text:p>
      <text:p text:style-name="P249"><text:span text:style-name="T250">22.1</text:span><text:span text:style-name="T251">. išlaidos personalui;<text:s/></text:span></text:p>
      <text:p text:style-name="P252"><text:span text:style-name="T253">22.2</text:span><text:span text:style-name="T254">. išlaidos komandiruotėms;</text:span></text:p>
      <text:p text:style-name="P255"><text:span text:style-name="T256">22.3</text:span><text:span text:style-name="T257">. išlaidos pagal sutartis, finansuojant šio Aprašo 17 punkte numatytas veiklas.<text:s/></text:span></text:p>
      <text:p text:style-name="P258"><text:span text:style-name="T259">23</text:span><text:span text:style-name="T260">. Netinkamos išlaidos yra:</text:span></text:p>
      <text:p text:style-name="P261"><text:span text:style-name="T262">23.1</text:span><text:span text:style-name="T263">. pridėtinės vertės mokestis, kuris gali būti susigrąžintas teisės aktų nustatyta tvarka;</text:span></text:p>
      <text:p text:style-name="P264"><text:span text:style-name="T265">23.2</text:span><text:span text:style-name="T266">. baudos, finansinės sankcijos ir bylinėjimosi išlaidos;</text:span></text:p>
      <text:p text:style-name="P267"><text:span text:style-name="T268">23.3</text:span><text:span text:style-name="T269">.</text:span><text:span text:style-name="T270"><text:tab/>debeto palūkanos, finansinių operacijų išlaidos, komiso rinkliavos ir nuostoliai, atsiradę dėl užsienio valiutos keitimo, kiti grynai finansinių sandorių kaštai;</text:span></text:p>
      <text:p text:style-name="P271"><text:span text:style-name="T272">23.4</text:span><text:span text:style-name="T273">. paskolų, lizingo veiklos išlaidos;</text:span></text:p>
      <text:p text:style-name="P274"><text:span text:style-name="T275">23.5</text:span><text:span text:style-name="T276">. projekto parengimo išlaidos;</text:span></text:p>
      <text:p text:style-name="P277"><text:span text:style-name="T278">23.6</text:span><text:span text:style-name="T279">. išlaidos prekėms;</text:span></text:p>
      <text:p text:style-name="P280"><text:span text:style-name="T281">23.7</text:span><text:span text:style-name="T282">. netiesioginės išlaidos.</text:span></text:p>
      <text:p text:style-name="P283"><text:span text:style-name="T284">24</text:span><text:span text:style-name="T285">. Išlaidos pripažįstamos tinkamomis, jei atitinka reikalavimus tinkamoms išlaidoms (1 priedas), yra teisingai ir sąžiningai paskirstytos pagal Aprašo 22 punkte nustatytas išlaidų kategorijas.</text:span></text:p>
      <text:p text:style-name="P286"/>
      <text:p text:style-name="P287"><text:span text:style-name="T288">VI</text:span><text:span text:style-name="T289">.<text:s/></text:span><text:span text:style-name="T290">FINANSINIŲ PARAIŠKŲ PATEIKIMAS</text:span></text:p>
      <text:p text:style-name="P291"/>
      <text:p text:style-name="P292"><text:span text:style-name="T293">25</text:span><text:span text:style-name="T294">. Finansinės paraiškos teikiamos pagal Agentūros paskelbtus kvietimus. Agentūra apie paskelbtus kvietimus pareiškėjus, kurių projektai Inovacijų ekspreso koordinavimo grupės yra atrinkti kaip finansuotini, informuoja elektroniniu paštu. Taip pat informacija yra skelbiama Agentūros interneto svetainėje.</text:span></text:p>
      <text:p text:style-name="P295"><text:span text:style-name="T296">26</text:span><text:span text:style-name="T297">. Pareiškėjai teikia finansines paraiškas savarankiškai.</text:span></text:p>
      <text:p text:style-name="P298"><text:span text:style-name="T299">27</text:span><text:span text:style-name="T300">. Pareiškėjai, siekiantys gauti finansavimą, pateikia Agentūrai pareiškėjo vadovo arba jo įgalioto atstovo pasirašytą lydraštį ir užpildytą finansinę paraišką (2 priedas).<text:s/></text:span></text:p>
      <text:p text:style-name="P301"><text:span text:style-name="T302">28</text:span><text:span text:style-name="T303">. Finansinės paraiškos turi būti pasirašytos pareiškėjo vadovo arba jo įgalioto atstovo, pareiškėjo vyriausiojo buhalterio ir rengėjo.</text:span></text:p>
      <text:p text:style-name="P304"><text:span text:style-name="T305">29</text:span><text:span text:style-name="T306">. Finansinės paraiškos turi būti užpildytos lietuvių kalba kompiuteriu. Visos paraiškos skiltys privalo būti užpildytos. Ranka užpildytos finansinės paraiškos nenagrinėjamos.</text:span></text:p>
      <text:p text:style-name="P307"><text:span text:style-name="T308">30</text:span><text:span text:style-name="T309">. Pareiškėjas privalo pateikti:<text:s/></text:span></text:p>
      <text:p text:style-name="P310"><text:span text:style-name="T311">30.1</text:span><text:span text:style-name="T312">. 1 (vieną) finansinės paraiškos originalo egzempliorių bei finansinės paraiškos elektroninę versiją. Visi finansinės paraiškos lapai turi būti sunumeruoti ir įrišti. Paraiškos originalo ir elektroninės paraiškos versijos turinys turi būti identiškas. Nustačius neatitikimą tarp originalo ir elektroninės paraiškos versijos, vadovaujamasi paraiškos originale pateikta informacija;</text:span></text:p>
      <text:p text:style-name="P313"><text:span text:style-name="T314">30.2</text:span><text:span text:style-name="T315">. kitus Aprašo 2 priedo 7 punkte nurodytus dokumentus.</text:span></text:p>
      <text:p text:style-name="P316"><text:span text:style-name="T317">31</text:span><text:span text:style-name="T318">. Dokumentai turi būti įteikti asmeniškai, pristatyti pašto kurjerio arba atsiųsti registruotu laišku Agentūrai adresu: Mokslo, inovacijų ir technologijų agentūra, A. Goštauto g. 12-219, LT-01108 Vilnius. Faksu ar elektroniniu paštu atsiųstos, ar kitu adresu pristatytos finansinės paraiškos neregistruojamos.</text:span></text:p>
      <text:p text:style-name="P319"><text:span text:style-name="T320">32</text:span><text:span text:style-name="T321">. Finansinės paraiškos turi būti pateiktos iki kvietime nurodyto termino paskutinės dienos 15.00 val. Siunčiant paštu, išsiuntimo vietos pašto antspaudo data turi būti ne vėlesnė kaip kvietime nurodyto termino paskutinės dienos data. Vėliau gautos finansinės paraiškos nenagrinėjamos. Už finansinės paraiškos pristatymą laiku atsako pareiškėjas.</text:span></text:p>
      <text:p text:style-name="P322"/>
      <text:p text:style-name="P323"><text:span text:style-name="T324">VII</text:span><text:span text:style-name="T325">.<text:s/></text:span><text:span text:style-name="T326">FINANSINIŲ PARAIŠKŲ VERTINIMAS</text:span></text:p>
      <text:p text:style-name="P327"/>
      <text:p text:style-name="P328"><text:span text:style-name="T329">33</text:span><text:span text:style-name="T330">. Finansines paraiškas vertina Agentūros direktoriaus įsakymu sudaryta darbo grupė.</text:span></text:p>
      <text:p text:style-name="P331"><text:span text:style-name="T332">34</text:span><text:span text:style-name="T333">. Vertinant finansines paraiškas, yra atliekamas administracinės atitikties ir tinkamumo finansuoti vertinimas.</text:span></text:p>
      <text:p text:style-name="P334"><text:span text:style-name="T335">35</text:span><text:span text:style-name="T336">. Administracinės atitikties vertinimo metu tikrinama, ar pateikti visi prašomi dokumentai bei reikiama informacija, taip pat ar finansinė paraiška atitinka šio Aprašo III ir VI skyrių reikalavimus. Darbo grupė, atlikusi administracinės atitikties vertinimą, užpildo finansinės paraiškos administracinės atitikties vertinimo lentelę (3 priedas) ir priima sprendimą dėl finansinės paraiškos teikimo finansiniam vertinimui.</text:span></text:p>
      <text:p text:style-name="P337"><text:span text:style-name="T338">36</text:span><text:span text:style-name="T339">. Tuo atveju, jei administracinės atitikties vertinimo metu trūksta informacijos ir duomenų, finansinėje paraiškoje yra netikslumų, Agentūra turi teisę paprašyti, kad pareiškėjas paaiškintų, papildytų ar patikslintų finansinėje paraiškoje pateiktą informaciją, ir nustatyti terminą informacijai pateikti. Pareiškėjui per nustatytą terminą nepateikus reikalaujamos informacijos, finansinė paraiška gali būti atmetama. Apie priimtą darbo grupės sprendimą dėl finansinės paraiškos atmetimo Agentūra informuoja pareiškėją per 5 (penkias) darbo dienas išsiųsdama jam informacinį pranešimą elektroniniu paštu.</text:span></text:p>
      <text:p text:style-name="P340"><text:span text:style-name="T341">37</text:span><text:span text:style-name="T342">. Jeigu darbo grupė, atlikusi administracinės atitikties vertinimą, remdamasi finansine paraiška ir papildoma informacija pagal užklausas, nustato, kad finansinė paraiška atitinka visus šio Aprašo III ir VI skyriuose nustatytus reikalavimus, atliekamas tinkamumo finansuoti vertinimas.</text:span></text:p>
      <text:p text:style-name="P343"><text:span text:style-name="T344">38</text:span><text:span text:style-name="T345">. Tinkamumo finansuoti vertinimo metu vertinama finansinės paraiškos atitiktis šio Aprašo IV ir V skyriaus reikalavimams. Vykdant finansinį vertinimą gali būti pasitelkiami išorės ekspertai.</text:span></text:p>
      <text:p text:style-name="P346"><text:span text:style-name="T347">39</text:span><text:span text:style-name="T348">. Jeigu tinkamumo finansuoti vertinimo metu kyla neaiškumų ar trūksta informacijos, Agentūra turi teisę paprašyti pareiškėją paaiškinti, papildyti ar patikslinti finansinėje paraiškoje pateiktą informaciją ir nustatyti terminą informacijai pateikti. Jei pareiškėjas nustatytu terminu nepateikia trūkstamos informacijos arba jei pareiškėjo pateikta trūkstama informacija yra nepakankama, finansinė paraiška vertinama pagal turimą informaciją.</text:span></text:p>
      <text:p text:style-name="P349"><text:span text:style-name="T350">40</text:span><text:span text:style-name="T351">. Darbo grupė, įvertinusi finansines paraiškas, teikia siūlymus Agentūros direktoriui dėl lėšų skyrimo ir finansavimo intensyvumo.<text:s/></text:span></text:p>
      <text:p text:style-name="P352"/>
      <text:p text:style-name="P353"><text:span text:style-name="T354">VIII</text:span><text:span text:style-name="T355">.<text:s/></text:span><text:span text:style-name="T356">SPRENDIMO PRIĖMIMAS IR LĖŠŲ SKYRIMO SUTARČIŲ SUDARYMAS</text:span></text:p>
      <text:p text:style-name="P357"/>
      <text:p text:style-name="P358"><text:span text:style-name="T359">41</text:span><text:span text:style-name="T360">. Sprendimą dėl lėšų skyrimo bei finansavimo intensyvumo įsakymu tvirtina Agentūros direktorius.</text:span></text:p>
      <text:p text:style-name="P361"><text:span text:style-name="T362">42</text:span><text:span text:style-name="T363">. Apie priimtą sprendimą per 5 (penkias) darbo dienas nuo jo priėmimo Agentūra informuoja pareiškėją išsiųsdama jam informacinį pranešimą elektroniniu paštu bei paskelbia apie priimtą sprendimą Agentūros interneto svetainėje.</text:span></text:p>
      <text:p text:style-name="P364"><text:span text:style-name="T365">43</text:span><text:span text:style-name="T366">. Priėmus sprendimą skirti lėšas, tarp pareiškėjo ir Agentūros ne vėliau kaip per 20 (dvidešimt) darbo dienų nuo sprendimo priėmimo dienos turi būti sudaroma lėšų skyrimo sutartis.</text:span></text:p>
      <text:p text:style-name="P367"><text:span text:style-name="T368">44</text:span><text:span text:style-name="T369">.<text:s/></text:span><text:span text:style-name="T370">Tuo atveju, kai priimamas sprendimas skirti dalį finansinėje paraiškoje prašomų lėšų, prieš sudarant lėšų skyrimo sutartį, Agentūra per 5 (penkias) darbo dienas informuoja lėšų gavėją apie jam skirtų lėšų dydį, o lėšų gavėjas patikslina išlaidų sąmatą ir ne vėliau kaip per 10 (dešimt) darbo dienų nuo Agentūros pranešimo gavimo finansinę paraišką pateikia Agentūrai.<text:s/></text:span></text:p>
      <text:p text:style-name="P371"><text:span text:style-name="T372">45</text:span><text:span text:style-name="T373">. Lėšų gavėjas per 10 (dešimt) darbo dienų nuo lėšų skyrimo sutarties gavimo dienos su lydraščiu asmeniškai, per kurjerį arba registruotu laišku grąžina Agentūrai visus pasirašytos lėšų skyrimo sutarties ir jos priedų egzempliorius.</text:span></text:p>
      <text:p text:style-name="P374"><text:span text:style-name="T375">46</text:span><text:span text:style-name="T376">. Lėšų gavėjui Aprašo 44 punkte nurodytu terminu nepatikslinus finansinės paraiškos ir (arba) nesudarius sutarties per Aprašo 45 punkte nurodytą terminą, Agentūra gali priimti sprendimą dėl sprendimo skirti lėšas panaikinimo.</text:span></text:p>
      <text:p text:style-name="P377"><text:span text:style-name="T378">47</text:span><text:span text:style-name="T379">. Lėšų skyrimo sutartyse nustatomi šalių įsipareigojimai, projekto finansavimui skiriamos lėšos bei atsiskaitymo tvarka.</text:span></text:p>
      <text:p text:style-name="P380"/>
      <text:p text:style-name="P381"><text:span text:style-name="T382">IX</text:span><text:span text:style-name="T383">.<text:s/></text:span><text:span text:style-name="T384">MOKĖJIMAI IR ATSISKAITYMAI</text:span></text:p>
      <text:p text:style-name="P385"/>
      <text:p text:style-name="P386"><text:span text:style-name="T387">48</text:span><text:span text:style-name="T388">. Agentūra perveda lėšų gavėjui lėšas dalimis pagal lėšų skyrimo sutartį.</text:span></text:p>
      <text:p text:style-name="P389"><text:span text:style-name="T390">49</text:span><text:span text:style-name="T391">. Lėšų gavėjas atsiskaito lėšų skyrimo sutartyje nustatytais terminais ir formomis teikdamas šias ataskaitas:<text:s/></text:span></text:p>
      <text:p text:style-name="P392"><text:span text:style-name="T393">49.1</text:span><text:span text:style-name="T394">. finansinę ataskaitą;</text:span></text:p>
      <text:p text:style-name="P395"><text:span text:style-name="T396">49.2</text:span><text:span text:style-name="T397">. dalykinę ataskaitą, pasirašytą rengėjo (lietuvių kalba, laisva forma, iki 3 lapų),<text:s/></text:span><text:soft-page-break/><text:span text:style-name="T398">kurioje pateikiama nekonfidenciali informacija apie projekto planuotus uždavinius ir jų įgyvendinimą pagal Agentūros skirtą finansavimą, įvertinama gautų rezultatų reikšmė ir nauda lėšų gavėjui, aprašomos padarytos išvados, problemos, su kuriomis susidurta projekto etapo įgyvendinimo metu bei kito projekto etapo uždavinius;</text:span></text:p>
      <text:p text:style-name="P399"><text:span text:style-name="T400">49.3</text:span><text:span text:style-name="T401">. baigiamąją ataskaitą, pasirašytą rengėjo (lietuvių kalba, laisva forma, iki 5 lapų). Baigiamojoje ataskaitoje turi būti pateikiama nekonfidenciali informacija apie projekto planuotus uždavinius ir jų įgyvendinimą, įvertinama gautų rezultatų reikšmė ir nauda lėšų gavėjui, trumpai aprašomas planuojamas gautų rezultatų panaudojimas ateityje, aprašomos padarytos išvados, problemos, su kuriomis susidurta projekto vykdymo metu.</text:span></text:p>
      <text:p text:style-name="P402"><text:span text:style-name="T403">50</text:span><text:span text:style-name="T404">. Agentūra turi teisę prašyti pateikti Aprašo 49 punkte nenurodytus dokumentus ir nurodyti jų pateikimo terminus.</text:span></text:p>
      <text:p text:style-name="P405"><text:span text:style-name="T406">51</text:span><text:span text:style-name="T407">. Jei lėšų gavėjas Agentūros lėšų skyrimo sutartyje nurodytu terminu nepateikia atsiskaitymo dokumentų, Agentūra tai informaciniu pranešimu (elektroniniu paštu) primena lėšų gavėjui. Jeigu lėšų gavėjas ir po priminimo per informaciniame pranešime nustatytą terminą nepateikia atsiskaitymo dokumentų, Agentūra turi teisę nutraukti su lėšų gavėju sudarytą sutartį ir pareikalauti grąžinti pervestas lėšas.</text:span></text:p>
      <text:p text:style-name="P408"/>
      <text:p text:style-name="P409"><text:span text:style-name="T410">X</text:span><text:span text:style-name="T411">.<text:s/></text:span><text:span text:style-name="T412">Ataskaitų VERTINIMAS IR TVIRTINIMAS</text:span></text:p>
      <text:p text:style-name="P413"/>
      <text:p text:style-name="P414"><text:span text:style-name="T415">52</text:span><text:span text:style-name="T416">. Ataskaitas priima ir vertina Agentūra. Vertinimo metu vertinama pateiktų dokumentų atitiktis lėšų skyrimo sutarties ir jos priedų sąlygoms bei Aprašo 21–24 punktų reikalavimams, išlaidų pagrįstumas, savalaikiškumas.</text:span></text:p>
      <text:p text:style-name="P417"><text:span text:style-name="T418">53</text:span><text:span text:style-name="T419">. Dalykinės ir baigiamosios ataskaitų vertinimą atlieka Agentūros direktoriaus įsakymu sudaryta Ataskaitų vertinimo darbo grupė ir priima sprendimą dėl ataskaitų teikimo tvirtinimui. Vertinant ataskaitas gali būti pasitelkiami išorės ekspertai.</text:span></text:p>
      <text:p text:style-name="P420"><text:span text:style-name="T421">54</text:span><text:span text:style-name="T422">. Dalykinė ir baigiamoji ataskaitos yra tvirtinamos Agentūros direktoriaus įsakymu, atsižvelgiant į Ataskaitų vertinimo darbo grupės priimtą sprendimą.</text:span></text:p>
      <text:p text:style-name="P423"><text:span text:style-name="T424">55</text:span><text:span text:style-name="T425">. Patvirtinus dalykinę ataskaitą, lėšų gavėjas turi teisę pagal galiojančius kvietimus kreiptis į Agentūrą dėl kitų projekto etapų finansavimo. Jei dalykinė ataskaita nepatvirtinama, Agentūra gali priimti sprendimą neskirti finansavimo kitiems projekto etapams.</text:span></text:p>
      <text:p text:style-name="P426"><text:span text:style-name="T427">56</text:span><text:span text:style-name="T428">. Šio Aprašo 54 punkte nustatyta tvarka patvirtinus dalykinę ir baigiamąją ataskaitą, laikoma, kad lėšų gavėjas įvykdė įsipareigojimus pagal lėšų skyrimo sutartį.</text:span></text:p>
      <text:p text:style-name="P429"><text:span text:style-name="T430">57</text:span><text:span text:style-name="T431">. Agentūra, tikrindama dokumentus, turi teisę kreiptis į lėšų gavėją dėl dokumentuose pateiktos informacijos paaiškinimo, patikslinimo ar papildomų dokumentų pateikimo ir nustatyti dokumentų pateikimo terminą.</text:span></text:p>
      <text:p text:style-name="P432"><text:span text:style-name="T433">58</text:span><text:span text:style-name="T434">. Agentūra gali kviesti lėšų gavėją pristatyti projekto rezultatus.</text:span></text:p>
      <text:p text:style-name="P435"/>
      <text:p text:style-name="P436"><text:span text:style-name="T437">XI</text:span><text:span text:style-name="T438">.<text:s/></text:span><text:span text:style-name="T439">LĖŠŲ GRĄŽINIMAS</text:span></text:p>
      <text:p text:style-name="P440"/>
      <text:p text:style-name="P441"><text:span text:style-name="T442">59</text:span><text:span text:style-name="T443">. Lėšų gavėjas privalo grąžinti gautas finansavimo lėšas, nustačius bent vieną iš šių aplinkybių:</text:span></text:p>
      <text:p text:style-name="P444"><text:span text:style-name="T445">59.1</text:span><text:span text:style-name="T446">. lėšos naudojamos ne pagal paskirtį;</text:span></text:p>
      <text:p text:style-name="P447"><text:span text:style-name="T448">59.2</text:span><text:span text:style-name="T449">. nepatvirtinama dalykinė ar baigiamoji ataskaita;</text:span></text:p>
      <text:p text:style-name="P450"><text:span text:style-name="T451">59.3</text:span><text:span text:style-name="T452">. iš lėšų buvo gautas projekto pelnas. Iš projekto gautos pajamos laikomos pelnu, jei finansavimo, skiriamo Agentūros, lėšų suma viršija patvirtintą projekto sumą;</text:span></text:p>
      <text:p text:style-name="P453"><text:span text:style-name="T454">59.4</text:span><text:span text:style-name="T455">. gautos lėšos neišnaudotos iki projekto pabaigos.</text:span></text:p>
      <text:p text:style-name="P456"><text:span text:style-name="T457">60</text:span><text:span text:style-name="T458">. Lėšos privalo būti grąžinamos Agentūros nustatytais terminais.</text:span></text:p>
      <text:p text:style-name="P459"/>
      <text:p text:style-name="P460"><text:span text:style-name="T461">XII</text:span><text:span text:style-name="T462">.<text:s/></text:span><text:span text:style-name="T463">KONTROLĖ</text:span></text:p>
      <text:p text:style-name="P464"/>
      <text:p text:style-name="P465"><text:span text:style-name="T466">61</text:span><text:span text:style-name="T467">. Visi atlikti darbai ir kita planuota veikla turi būti kruopščiai dokumentuota ir patikrinama. Už informacijos ir pateiktų duomenų tikslumą, gautų lėšų tikslinį panaudojimą ir<text:s/></text:span><text:soft-page-break/><text:span text:style-name="T468">buhalterinės apskaitos tvarkymą atsako lėšų gavėjas Lietuvos Respublikos įstatymų nustatyta tvarka.</text:span></text:p>
      <text:p text:style-name="P469"><text:span text:style-name="T470">62</text:span><text:span text:style-name="T471">. Agentūra turi teisę projekto vykdymo vietoje atlikti patikrą ir gauti iš lėšų gavėjo Agentūrai reikalingą informaciją ir projekto vykdymo dokumentus.</text:span></text:p>
      <text:p text:style-name="P472"><text:span text:style-name="T473">63</text:span><text:span text:style-name="T474">. Projektų, kuriems skirtos lėšos, patikra vietoje atliekama:</text:span></text:p>
      <text:p text:style-name="P475"><text:span text:style-name="T476">63.1</text:span><text:span text:style-name="T477">. pagal planą – Agentūros direktoriaus ne rečiau kaip kas metus tvirtinamą patikrinimų planą, kuriame nurodomos tikrinamos institucijos ir tikrinamas projektas;</text:span></text:p>
      <text:p text:style-name="P478"><text:span text:style-name="T479">63.2</text:span><text:span text:style-name="T480">. neplanuotai – Agentūros direktoriaus sprendimu pagal Agentūroje gautą skundą, pranešimą, prašymą, pavedimą, viešąją informaciją.</text:span></text:p>
      <text:p text:style-name="P481"><text:span text:style-name="T482">64</text:span><text:span text:style-name="T483">. Patikrą vietoje atlieka Agentūros direktoriaus įsakymu sudaryta Patikros darbo grupė.</text:span></text:p>
      <text:p text:style-name="P484"><text:span text:style-name="T485">65</text:span><text:span text:style-name="T486">. Agentūra apie planuojamą atlikti patikrą vietoje raštu informuoja lėšų gavėją ne vėliau kaip prieš 5 (penkias) darbo dienas.</text:span></text:p>
      <text:p text:style-name="P487"><text:span text:style-name="T488">66</text:span><text:span text:style-name="T489">. Patikrą atliekantys Patikros darbo grupės nariai privalo:</text:span></text:p>
      <text:p text:style-name="P490"><text:span text:style-name="T491">66.1</text:span><text:span text:style-name="T492">. nusišalinti patys arba būti nušalinti nuo patikrinimo atlikimo, jeigu paaiškėja, kad jie yra tikrinamos institucijos vadovo ar atsakingojo vykdytojo, ar projekto personalo sutuoktiniai, sugyventiniai, įstatymų nustatyta tvarka įregistravę partnerystę, artimieji giminaičiai ar yra su šiais asmenimis susiję svainystės ryšiais (kaip tai nustatyta Lietuvos Respublikos civiliniame kodekse (Žin., 2000, Nr. </text:span><text:a xlink:href="https://www.e-tar.lt/portal/lt/legalAct/TAR.8A39C83848CB" office:target-frame-name="_blank" xlink:show="new"><text:span text:style-name="T493">74-2262</text:span></text:a><text:span text:style-name="T494">), arba jeigu Patikros darbo grupės narių nešališkumu pagrįstai abejojama dėl kitų priežasčių, galinčių sukelti viešųjų ir privačių interesų konfliktą;</text:span></text:p>
      <text:p text:style-name="P495"><text:span text:style-name="T496">66.2</text:span><text:span text:style-name="T497">. prisistatyti tikrinamos institucijos vadovui (ar jo įgaliotam asmeniui) ir pateikti jam pavedimą atlikti patikrinimą;</text:span></text:p>
      <text:p text:style-name="P498"><text:span text:style-name="T499">66.3</text:span><text:span text:style-name="T500">. būti objektyvūs ir sąžiningi, iš anksto viešai nevertinti atlikto patikrinimo rezultatų;</text:span></text:p>
      <text:p text:style-name="P501"><text:span text:style-name="T502">66.4</text:span><text:span text:style-name="T503">. išanalizuoti patikrinimo metu surinktą medžiagą ir įvertinti, ar finansinėse ir dalykinėse ataskaitose pateikta informacija teisinga ir tiksli, ar buvo suteiktos paslaugos, už kurias lėšų gavėjas atsiskaitė, ar lėšos naudojamos pagal tikslinę paskirtį, bei patikrinimo rezultatus surašyti į pažymą (toliau – Pažyma).</text:span></text:p>
      <text:p text:style-name="P504"><text:span text:style-name="T505">67</text:span><text:span text:style-name="T506">. Patikrą atliekanti Patikros darbo grupė turi teisę:</text:span></text:p>
      <text:p text:style-name="P507"><text:span text:style-name="T508">67.1</text:span><text:span text:style-name="T509">. atlikti patikrinimus institucijoje jų darbo laiku;</text:span></text:p>
      <text:p text:style-name="P510"><text:span text:style-name="T511">67.2</text:span><text:span text:style-name="T512">. institucijoje susipažinti su dokumentais, susijusiais su patikrinimo dalyku, ir gauti šių dokumentų kopijas ar nuorašus, esant galimybei, taip pat gauti kitą informaciją, susijusią su patikrinimu.</text:span></text:p>
      <text:p text:style-name="P513"><text:span text:style-name="T514">68</text:span><text:span text:style-name="T515">. Institucijai, kurioje atliktas patikrinimas, per 5 (penkias) darbo dienas nuo Pažymos dėl šioje institucijoje atlikto patikrinimo surašymo dienos raštu pranešama apie patikrinimo rezultatus.</text:span></text:p>
      <text:p text:style-name="P516"><text:span text:style-name="T517">69</text:span><text:span text:style-name="T518">. Jei nustatoma neatitikimų, kurie nepažeidžia sutarties, tačiau yra taisytini, Agentūra raštu informuoja lėšų gavėją apie neatitikimus ir nurodo jų pašalinimo terminus.</text:span></text:p>
      <text:p text:style-name="P519"><text:span text:style-name="T520">70</text:span><text:span text:style-name="T521">. Jei nustatoma sutarties pažeidimų, Agentūra turi teisę nutraukti su lėšų gavėju sudarytą sutartį ir / ar pareikalauti grąžinti pervestas lėšas (ar jų dalį).</text:span></text:p>
      <text:p text:style-name="P522"/>
      <text:p text:style-name="P523"><text:span text:style-name="T524">XIII</text:span><text:span text:style-name="T525">.<text:s/></text:span><text:span text:style-name="T526">SKUNDŲ NAGRINĖJIMAS</text:span></text:p>
      <text:p text:style-name="P527"/>
      <text:p text:style-name="P528"><text:span text:style-name="T529">71</text:span><text:span text:style-name="T530">. Pareiškėjas (lėšų gavėjas), nesutikdamas su Agentūros sprendimais ar veiksmais, gali kreiptis į teismą Lietuvos Respublikos įstatymų nustatyta tvarka.</text:span></text:p>
      <text:p text:style-name="P531"/>
      <text:p text:style-name="P532"><text:span text:style-name="T533">XIV</text:span><text:span text:style-name="T534">.<text:s/></text:span><text:span text:style-name="T535">BAIGIAMOSIOS NUOSTATOS</text:span></text:p>
      <text:p text:style-name="P536"/>
      <text:p text:style-name="P537"><text:span text:style-name="T538">72</text:span><text:span text:style-name="T539">. Lėšų gavėjas įsipareigoja nedelsdamas informuoti Agentūrą apie projekto duomenų, pateiktų finansinėje paraiškoje, pasikeitimus.</text:span></text:p>
      <text:p text:style-name="P540"><text:span text:style-name="T541">73</text:span><text:span text:style-name="T542">. Lėšų gavėjai viešindami projekto rezultatus nurodo, kad darbai atlikti gavus<text:s/></text:span><text:soft-page-break/><text:span text:style-name="T543">finansavimą iš Agentūros.</text:span></text:p>
      <text:p text:style-name="P544"><text:span text:style-name="T545">_________________</text:span></text:p>
      <text:p text:style-name="P546"/>
      <text:p text:style-name="P547"/>
      <text:soft-page-break/>
      <text:p text:style-name="P548">Baltijos jūros regiono <text:s/>finansinės priemonės „Inovacijų ekspresas“ projektų finansavimo sąlygų aprašo</text:p>
      <text:p text:style-name="P549"><text:span text:style-name="T550">1</text:span><text:span text:style-name="T551"><text:s/>priedas</text:span></text:p>
      <text:p text:style-name="P552"/>
      <text:p text:style-name="P553"><text:span text:style-name="T554">reikalavimai TinkamOMS išlaidOMS</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Išlaidų kategorija</text:p>
          </table:table-cell>
          <table:table-cell table:style-name="TableCell563">
            <text:p text:style-name="P564">Tinkamos išlaidos</text:p>
          </table:table-cell>
          <table:table-cell table:style-name="TableCell565">
            <text:p text:style-name="P566">Sąnaudas pateisinantys dokumentai</text:p>
          </table:table-cell>
        </table:table-row>
        <table:table-row table:style-name="TableRow567">
          <table:table-cell table:style-name="TableCell568">
            <text:p text:style-name="P569">Išlaidos personalui: darbo užmokestis, socialinio draudimo įmokos, įmokos į garantinį fondą<text:s/></text:p>
          </table:table-cell>
          <table:table-cell table:style-name="TableCell570">
            <text:p text:style-name="P571">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able:table-cell>
          <table:table-cell table:style-name="TableCell572">
            <text:p text:style-name="P573">Darbo sutartys, įsakymai (potvarkiai), žiniaraščiai (mokėjimo, atsiskaitymo ir pan.), mokėjimo dokumentai, kiti personalo išlaidas pateisinantys dokumentai.</text:p>
          </table:table-cell>
        </table:table-row>
        <table:table-row table:style-name="TableRow574">
          <table:table-cell table:style-name="TableCell575">
            <text:p text:style-name="P576">Išlaidos komandiruotėms</text:p>
          </table:table-cell>
          <table:table-cell table:style-name="TableCell577">
            <text:p text:style-name="P578">Projektą vykdančių darbuotojų komandiruočių pas projekto partnerius išlaidos: kelionės išlaidos, dienpinigiai, gyvenamojo ploto nuomos išlaidos, sveikatos draudimo išlaidos ir pan. Komandiruočių išlaidos apskaičiuojamos neviršijant Lietuvos Respublikos finansų ministro patvirtintų dienpinigių ir gyvenamojo ploto nuomos išlaidų normų.</text:p>
          </table:table-cell>
          <table:table-cell table:style-name="TableCell579">
            <text:p text:style-name="P580">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text:p>
          </table:table-cell>
        </table:table-row>
        <table:table-row table:style-name="TableRow581">
          <table:table-cell table:style-name="TableCell582">
            <text:p text:style-name="P583">Išlaidos pagal sutartis<text:s/></text:p>
          </table:table-cell>
          <table:table-cell table:style-name="TableCell584">
            <text:p text:style-name="P585">Projektui vykdyti būtinų paslaugų pagal sutartis pirkimo išlaidos.<text:s/></text:p>
            <text:p text:style-name="P586">Pirkimas iš projekto partnerių negalimas. Šios išlaidos turi būti planuojamos atitinkamo partnerio sąmatoje.</text:p>
          </table:table-cell>
          <table:table-cell table:style-name="TableCell587">
            <text:p text:style-name="P588">Tiekėjų apklausos, sąskaitos faktūros, kvitai, mokėjimo dokumentai, sutartys, priėmimo–perdavimo aktai, kiti išlaidas pateisinantys dokumentai.</text:p>
          </table:table-cell>
        </table:table-row>
      </table:table>
      <text:p text:style-name="P589"/>
      <text:p text:style-name="P590">_________________</text:p>
      <text:p text:style-name="P591"/>
      <text:p text:style-name="P592"/>
      <text:p text:style-name="P593"/>
      <text:soft-page-break/>
      <text:p text:style-name="P594">Baltijos jūros regiono finansinės priemonės „Inovacijų ekspresas“ projektų finansavimo sąlygų aprašo</text:p>
      <text:p text:style-name="P595"><text:span text:style-name="T596">2</text:span><text:span text:style-name="T597"><text:s/>priedas</text:span></text:p>
      <text:p text:style-name="P598"/>
      <text:p text:style-name="P599"><text:span text:style-name="T600">(Finansinės paraiškos forma)</text:span></text:p>
      <text:p text:style-name="P601"/>
      <text:p text:style-name="P602">FINANSINĖ PARAIŠKA</text:p>
      <text:p text:style-name="P603"/>
      <text:p text:style-name="P604">Data ir vieta</text:p>
      <text:p text:style-name="P605"/>
      <text:p text:style-name="P606">1. Bendrieji duomenys apie projektą:</text:p>
      <table:table table:style-name="Table607">
        <table:table-columns>
          <table:table-column table:style-name="TableColumn608"/>
          <table:table-column table:style-name="TableColumn609"/>
        </table:table-columns>
        <table:table-row table:style-name="TableRow610">
          <table:table-cell table:style-name="TableCell611">
            <text:p text:style-name="P612">1.1. Projekto pavadinimas (lietuvių ir anglų k.) ir akronimas (santrumpa)</text:p>
          </table:table-cell>
          <table:table-cell table:style-name="TableCell613">
            <text:p text:style-name="P614"/>
          </table:table-cell>
        </table:table-row>
        <table:table-row table:style-name="TableRow615">
          <table:table-cell table:style-name="TableCell616">
            <text:p text:style-name="Normal"><text:span text:style-name="T617">1.2. Projekto vykdymo terminai (trukmė, projekto pradžia ir pabaiga –<text:s/></text:span><text:span text:style-name="T618">nurodomi metai, mėnuo, diena</text:span><text:span text:style-name="T619">)</text:span></text:p>
          </table:table-cell>
          <table:table-cell table:style-name="TableCell620">
            <text:p text:style-name="P621"/>
          </table:table-cell>
        </table:table-row>
        <table:table-row table:style-name="TableRow622">
          <table:table-cell table:style-name="TableCell623">
            <text:p text:style-name="P624">1.3. Projekto partneriai ir jų biudžetas (eurais)</text:p>
          </table:table-cell>
          <table:table-cell table:style-name="TableCell625">
            <text:p text:style-name="P626"/>
          </table:table-cell>
        </table:table-row>
        <table:table-row table:style-name="TableRow627">
          <table:table-cell table:style-name="TableCell628">
            <text:p text:style-name="P629">1.4. Projekto biudžetas (eurais)</text:p>
          </table:table-cell>
          <table:table-cell table:style-name="TableCell630">
            <text:p text:style-name="P631"/>
          </table:table-cell>
        </table:table-row>
      </table:table>
      <text:p text:style-name="P632"/>
      <text:p text:style-name="P633">2. Pareiškėjo duomenys:</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2.1. Pavadinimas</text:p>
          </table:table-cell>
          <table:table-cell table:style-name="TableCell641" table:number-columns-spanned="2">
            <text:p text:style-name="P642"/>
          </table:table-cell>
          <table:covered-table-cell/>
        </table:table-row>
        <table:table-row table:style-name="TableRow643">
          <table:table-cell table:style-name="TableCell644">
            <text:p text:style-name="P645">2.2. Pareiškėjo registracijos Juridinių asmenų registre kodas, PVM mokėtojo kodas</text:p>
          </table:table-cell>
          <table:table-cell table:style-name="TableCell646" table:number-columns-spanned="2">
            <text:p text:style-name="P647"/>
          </table:table-cell>
          <table:covered-table-cell/>
        </table:table-row>
        <table:table-row table:style-name="TableRow648">
          <table:table-cell table:style-name="TableCell649">
            <text:p text:style-name="P650">2.3. Buveinės adresas, tel., fakso Nr., el. p. adresas</text:p>
          </table:table-cell>
          <table:table-cell table:style-name="TableCell651" table:number-columns-spanned="2">
            <text:p text:style-name="P652"/>
          </table:table-cell>
          <table:covered-table-cell/>
        </table:table-row>
        <table:table-row table:style-name="TableRow653">
          <table:table-cell table:style-name="TableCell654">
            <text:p text:style-name="Normal"><text:span text:style-name="T655">2.4. Pareiškėjo vadovo ar jo įgalioto asmens, pasirašysiančio lėšų skyrimo sutartį, pareigos,</text:span><text:span text:style-name="T656"><text:s/>vardas, pavardė, atstovavimo pagrindas</text:span></text:p>
          </table:table-cell>
          <table:table-cell table:style-name="TableCell657" table:number-columns-spanned="2">
            <text:p text:style-name="P658"/>
          </table:table-cell>
          <table:covered-table-cell/>
        </table:table-row>
        <table:table-row table:style-name="TableRow659">
          <table:table-cell table:style-name="TableCell660">
            <text:p text:style-name="P661">2.5. Banko sąskaitos numeris ir banko rekvizitai</text:p>
          </table:table-cell>
          <table:table-cell table:style-name="TableCell662" table:number-columns-spanned="2">
            <text:p text:style-name="P663"/>
          </table:table-cell>
          <table:covered-table-cell/>
        </table:table-row>
        <table:table-row table:style-name="TableRow664">
          <table:table-cell table:style-name="TableCell665">
            <text:p text:style-name="Normal"><text:span text:style-name="T666">2.6. Rengėjo<text:s/></text:span><text:span text:style-name="T667">vardas, pavardė, pareigos,<text:s/></text:span><text:span text:style-name="T668">tel., fakso Nr., el. p. adresas</text:span></text:p>
          </table:table-cell>
          <table:table-cell table:style-name="TableCell669" table:number-columns-spanned="2">
            <text:p text:style-name="P670"/>
          </table:table-cell>
          <table:covered-table-cell/>
        </table:table-row>
        <table:table-row table:style-name="TableRow671">
          <table:table-cell table:style-name="TableCell672">
            <text:p text:style-name="P673">2.7. Pareiškėjas yra bankrutuojantis, likviduojamas arba reorganizuojamas</text:p>
          </table:table-cell>
          <table:table-cell table:style-name="TableCell674">
            <text:p text:style-name="P675"><text:span text:style-name="T676"></text:span><text:span text:style-name="T677">[] Taip<text:s/></text:span><text:span text:style-name="T678">?</text:span><text:span text:style-name="T679">[?]</text:span></text:p>
          </table:table-cell>
          <table:table-cell table:style-name="TableCell680">
            <text:p text:style-name="P681"><text:span text:style-name="T682"></text:span><text:span text:style-name="T683">[] Ne<text:s/></text:span><text:span text:style-name="T684">?</text:span><text:span text:style-name="T685">[?]</text:span></text:p>
          </table:table-cell>
        </table:table-row>
        <table:table-row table:style-name="TableRow686">
          <table:table-cell table:style-name="TableCell687">
            <text:p text:style-name="P688">2.8. Pareiškėjo vadovas ar vyriausiasis buhalteris turi neišnykusį teistumą dėl nusikalstamos veikos nuosavybei, turtinėms teisėms ir turtiniams interesams, ekonomikai ar verslo tvarkai arba finansų sistemai</text:p>
          </table:table-cell>
          <table:table-cell table:style-name="TableCell689">
            <text:p text:style-name="P690"><text:span text:style-name="T691"></text:span><text:span text:style-name="T692">[] Taip<text:s/></text:span><text:span text:style-name="T693">?</text:span><text:span text:style-name="T694">[?]</text:span></text:p>
          </table:table-cell>
          <table:table-cell table:style-name="TableCell695">
            <text:p text:style-name="P696"><text:span text:style-name="T697"></text:span><text:span text:style-name="T698">[] Ne<text:s/></text:span><text:span text:style-name="T699">?</text:span><text:span text:style-name="T700">[?]</text:span></text:p>
          </table:table-cell>
        </table:table-row>
        <table:table-row table:style-name="TableRow701">
          <table:table-cell table:style-name="TableCell702">
            <text:p text:style-name="P703">2.9. Pareiškėjas įvykdė visus įsipareigojimus, susijusius su socialinio draudimo įmokų mokėjimu ir mokesčių mokėjimu pagal Lietuvos Respublikos teisės aktus</text:p>
          </table:table-cell>
          <table:table-cell table:style-name="TableCell704">
            <text:p text:style-name="P705"><text:span text:style-name="T706"></text:span><text:span text:style-name="T707">[] Taip<text:s/></text:span><text:span text:style-name="T708">?</text:span><text:span text:style-name="T709">[?]</text:span></text:p>
          </table:table-cell>
          <table:table-cell table:style-name="TableCell710">
            <text:p text:style-name="P711"><text:span text:style-name="T712"></text:span><text:span text:style-name="T713">[] Ne<text:s/></text:span><text:span text:style-name="T714">?</text:span><text:span text:style-name="T715">[?]</text:span></text:p>
          </table:table-cell>
        </table:table-row>
      </table:table>
      <text:p text:style-name="P716"/>
      <text:p text:style-name="P717">3. Pareiškėjo prašoma lėšų suma iš Agentūros:</text:p>
      <table:table table:style-name="Table718">
        <table:table-columns>
          <table:table-column table:style-name="TableColumn719"/>
          <table:table-column table:style-name="TableColumn720"/>
        </table:table-columns>
        <table:table-row table:style-name="TableRow721">
          <table:table-cell table:style-name="TableCell722">
            <text:p text:style-name="P723">3.1. Prašoma projekto finansavimo lėšų suma, litais (be PVM)</text:p>
          </table:table-cell>
          <table:table-cell table:style-name="TableCell724">
            <text:p text:style-name="P725"/>
          </table:table-cell>
        </table:table-row>
      </table:table>
      <text:p text:style-name="P726">4. Pareiškėjo projekto veiklų planas:</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4">
            <text:p text:style-name="P734">4.1. Preliminarus pareiškėjo numatomų atlikti veiklų vykdant projektą viso laikotarpio kalendorinis planas</text:p>
          </table:table-cell>
          <table:covered-table-cell/>
          <table:covered-table-cell/>
          <table:covered-table-cell/>
        </table:table-row>
        <table:table-row table:style-name="TableRow735">
          <table:table-cell table:style-name="TableCell736">
            <text:p text:style-name="P737">Eil. Nr.</text:p>
          </table:table-cell>
          <table:table-cell table:style-name="TableCell738">
            <text:p text:style-name="P739">Veiklos pavadinimas</text:p>
            <text:p text:style-name="P740">(būtinumas projekto vykdymui, aprašant kiekvieno darbuotojo indėlį į projektą)</text:p>
          </table:table-cell>
          <table:table-cell table:style-name="TableCell741">
            <text:p text:style-name="P742">Pareiškėjo darbuotojas (vardas, pavardė)</text:p>
          </table:table-cell>
          <table:table-cell table:style-name="TableCell743">
            <text:p text:style-name="P744">Planuojama data</text:p>
          </table:table-cell>
        </table:table-row>
      </table:table>
      <text:p text:style-name="P745"/>
      <text:soft-page-break/>
      <text:p text:style-name="P746">5. Projekto išlaidų finansavimo sąmatos (bendra ir projekto etapui)</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5">
            <text:p text:style-name="Normal"><text:span text:style-name="T755">5.1. Detali bendra projekto išlaidų finansavimo sąmata</text:span></text:p>
          </table:table-cell>
          <table:covered-table-cell/>
          <table:covered-table-cell/>
          <table:covered-table-cell/>
          <table:covered-table-cell/>
        </table:table-row>
        <table:table-row table:style-name="TableRow756">
          <table:table-cell table:style-name="TableCell757" table:number-rows-spanned="2">
            <text:p text:style-name="P758"><text:span text:style-name="T759">Eil. Nr.</text:span></text:p>
          </table:table-cell>
          <table:table-cell table:style-name="TableCell760" table:number-rows-spanned="2">
            <text:p text:style-name="P761"><text:span text:style-name="T762">Išlaidų kategorijos</text:span></text:p>
          </table:table-cell>
          <table:table-cell table:style-name="TableCell763" table:number-columns-spanned="3">
            <text:p text:style-name="P764"><text:span text:style-name="T765">Išlaidos litais be PVM</text:span></text:p>
          </table:table-cell>
          <table:covered-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Nuosavos lėšos, Lt</text:span></text:p>
          </table:table-cell>
          <table:table-cell table:style-name="TableCell772">
            <text:p text:style-name="P773"><text:span text:style-name="T774">Prašoma iš MITA, Lt (nurodyti finansavimo intensyvumą, %)</text:span></text:p>
          </table:table-cell>
          <table:table-cell table:style-name="TableCell775">
            <text:p text:style-name="P776">Iš viso, Lt:</text:p>
          </table:table-cell>
        </table:table-row>
        <table:table-row table:style-name="TableRow777">
          <table:table-cell table:style-name="TableCell778">
            <text:p text:style-name="P779">1.</text:p>
          </table:table-cell>
          <table:table-cell table:style-name="TableCell780">
            <text:p text:style-name="P781">Išlaidos personalui</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Išlaidos komandiruotėm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Išlaidos pagal sutarti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text:span text:style-name="T815">Iš viso:</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Normal"><text:span text:style-name="T831">5.2. Detali projekto etapo, kuriam prašoma finansavimo, išlaidų finansavimo sąmata</text:span></text:p>
          </table:table-cell>
          <table:covered-table-cell/>
          <table:covered-table-cell/>
          <table:covered-table-cell/>
          <table:covered-table-cell/>
        </table:table-row>
        <table:table-row table:style-name="TableRow832">
          <table:table-cell table:style-name="TableCell833" table:number-rows-spanned="2">
            <text:p text:style-name="P834"><text:span text:style-name="T835">Eil. Nr.</text:span></text:p>
          </table:table-cell>
          <table:table-cell table:style-name="TableCell836" table:number-rows-spanned="2">
            <text:p text:style-name="P837"><text:span text:style-name="T838">Išlaidų kategorijos</text:span></text:p>
          </table:table-cell>
          <table:table-cell table:style-name="TableCell839" table:number-columns-spanned="3">
            <text:p text:style-name="P840"><text:span text:style-name="T841">Išlaidos litais be PVM</text:span></text:p>
          </table:table-cell>
          <table:covered-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Nuosavos lėšos, Lt</text:span></text:p>
          </table:table-cell>
          <table:table-cell table:style-name="TableCell848">
            <text:p text:style-name="P849"><text:span text:style-name="T850">Prašoma iš MITA, Lt (nurodyti finansavimo intensyvumą, %)</text:span></text:p>
          </table:table-cell>
          <table:table-cell table:style-name="TableCell851">
            <text:p text:style-name="P852">Iš viso, Lt:</text:p>
          </table:table-cell>
        </table:table-row>
        <table:table-row table:style-name="TableRow853">
          <table:table-cell table:style-name="TableCell854">
            <text:p text:style-name="P855">1.</text:p>
          </table:table-cell>
          <table:table-cell table:style-name="TableCell856">
            <text:p text:style-name="P857">Išlaidos personalui</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Išlaidos komandiruotėm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Išlaidos pagal sutarti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text:span text:style-name="T891">Iš viso:</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10">
            <text:p text:style-name="P912">5.2.1. Išlaidų personalui (darbo užmokesčio, socialinio draudimo įmokų ir įmokų į garantinį fondą), įtrauktų į projekto išlaidų finansavimo sąmatą apskaičiavimas:</text:p>
          </table: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rows-spanned="2">
            <text:p text:style-name="P915"><text:span text:style-name="T916">Eil. Nr.</text:span></text:p>
          </table:table-cell>
          <table:table-cell table:style-name="TableCell917" table:number-rows-spanned="2">
            <text:p text:style-name="P918"><text:span text:style-name="T919">Vardas, pavardė</text:span></text:p>
          </table:table-cell>
          <table:table-cell table:style-name="TableCell920" table:number-rows-spanned="2">
            <text:p text:style-name="P921">Pareigybė</text:p>
          </table:table-cell>
          <table:table-cell table:style-name="TableCell922" table:number-rows-spanned="2">
            <text:p text:style-name="P923">Valandinis (mėnesinis) įkainis ir jo pagrindimas</text:p>
          </table:table-cell>
          <table:table-cell table:style-name="TableCell924" table:number-rows-spanned="2">
            <text:p text:style-name="P925">Valandų (mėnesių), už kuriuos bus mokamas darbo užmokestis, skaičius</text:p>
          </table:table-cell>
          <table:table-cell table:style-name="TableCell926" table:number-columns-spanned="2" table:number-rows-spanned="2">
            <text:p text:style-name="P927">Finansuojamos veiklos, kurias vykdant bus patirtos išlaidos (Aprašo 17 punktas)</text:p>
          </table:table-cell>
          <table:covered-table-cell/>
          <table:table-cell table:style-name="TableCell928" table:number-rows-spanned="2">
            <text:p text:style-name="P929">Iš viso, Lt</text:p>
          </table:table-cell>
          <table:table-cell table:style-name="TableCell930" table:number-columns-spanned="2">
            <text:p text:style-name="P931">Prašoma finansuoti lėšų dalis</text:p>
          </table:table-cell>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able:covered-table-cell>
            <text:p text:style-name="P939"/>
          </table:covered-table-cell>
          <table:table-cell table:style-name="TableCell940">
            <text:p text:style-name="P941">Lt</text:p>
          </table:table-cell>
          <table:table-cell table:style-name="TableCell942">
            <text:p text:style-name="P943">proc.</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text:span text:style-name="T978">Iš viso:</text:span></text:p>
          </table:table-cell>
          <table:covered-table-cell/>
          <table:table-cell table:style-name="TableCell979">
            <text:p text:style-name="P980"/>
          </table: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9">
            <text:p text:style-name="P996">5.2.2. Išlaidų komandiruotėms, įtrauktų į projekto išlaidų finansavimo sąmatą apskaičiavimas:</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rows-spanned="2">
            <text:p text:style-name="P999"><text:span text:style-name="T1000">Eil. Nr.</text:span></text:p>
          </table:table-cell>
          <table:table-cell table:style-name="TableCell1001" table:number-rows-spanned="2">
            <text:p text:style-name="P1002">Komandiruotės tikslas</text:p>
          </table:table-cell>
          <table:table-cell table:style-name="TableCell1003" table:number-rows-spanned="2">
            <text:p text:style-name="P1004">Vieta ir trukmė</text:p>
          </table:table-cell>
          <table:table-cell table:style-name="TableCell1005" table:number-rows-spanned="2">
            <text:p text:style-name="P1006">Komandiruojamų asmenų skaičius</text:p>
          </table:table-cell>
          <table:table-cell table:style-name="TableCell1007" table:number-columns-spanned="2" table:number-rows-spanned="2">
            <text:p text:style-name="P1008">Finansuojamos veiklos, kurias vykdant bus patirtos išlaidos (Aprašo 17 punktas)</text:p>
          </table:table-cell>
          <table:covered-table-cell/>
          <table:table-cell table:style-name="TableCell1009" table:number-rows-spanned="2">
            <text:p text:style-name="P1010">Komandiruotės išlaidos, Lt</text:p>
          </table:table-cell>
          <table:table-cell table:style-name="TableCell1011" table:number-columns-spanned="2">
            <text:p text:style-name="P1012">Prašoma finansuoti lėšų dalis</text:p>
          </table:table-cell>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able:covered-table-cell>
            <text:p text:style-name="P1019"/>
          </table:covered-table-cell>
          <table:table-cell table:style-name="TableCell1020">
            <text:p text:style-name="P1021">Lt</text:p>
          </table:table-cell>
          <table:table-cell table:style-name="TableCell1022">
            <text:p text:style-name="P1023">proc.</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Iš viso:</text:p>
          </table:table-cell>
          <table:covered-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7">
            <text:p text:style-name="P1060"/>
          </table:table-cell>
          <table:covered-table-cell/>
          <table:covered-table-cell/>
          <table:covered-table-cell/>
          <table:covered-table-cell/>
          <table:covered-table-cell/>
          <table:covered-table-cell/>
          <table:table-cell table:style-name="TableCell1061">
            <text:p text:style-name="P1062"/>
          </table:table-cell>
          <table:table-cell>
            <text:p text:style-name="P1062"/>
          </table: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6">
            <text:p text:style-name="P1074">5.2.3. Išlaidų pagal sutartis, įtrauktų į projekto išlaidų <text:s/>finansavimo sąmatą apskaičiavimas:</text:p>
          </table:table-cell>
          <table:covered-table-cell/>
          <table:covered-table-cell/>
          <table:covered-table-cell/>
          <table:covered-table-cell/>
          <table:covered-table-cell/>
        </table:table-row>
        <table:table-row table:style-name="TableRow1075">
          <table:table-cell table:style-name="TableCell1076" table:number-rows-spanned="2">
            <text:p text:style-name="P1077">Eil. Nr.</text:p>
          </table:table-cell>
          <table:table-cell table:style-name="TableCell1078" table:number-rows-spanned="2">
            <text:p text:style-name="P1079"><text:span text:style-name="T1080">Išlaidų rūšies pavadinimas (Aprašo 22.3 punktas)</text:span></text:p>
          </table:table-cell>
          <table:table-cell table:style-name="TableCell1081" table:number-rows-spanned="2">
            <text:p text:style-name="P1082"><text:span text:style-name="T1083">Finansuojamos veiklos, kurias vykdant bus patirtos išlaidos (Aprašo 17 punktas)<text:s/></text:span></text:p>
          </table:table-cell>
          <table:table-cell table:style-name="TableCell1084" table:number-rows-spanned="2">
            <text:p text:style-name="P1085">Iš viso, Lt</text:p>
          </table:table-cell>
          <table:table-cell table:style-name="TableCell1086" table:number-columns-spanned="2">
            <text:p text:style-name="P1087">Prašoma finansuoti lėšų dalis, proc. ir Lt</text:p>
          </table: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Lt</text:p>
          </table:table-cell>
          <table:table-cell table:style-name="TableCell1095">
            <text:p text:style-name="P1096">proc.</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Iš viso:</text:p>
          </table:table-cell>
          <table:table-cell table:style-name="TableCell1119">
            <text:p text:style-name="P1120"/>
          </table:table-cell>
          <table:table-cell table:style-name="TableCell1121">
            <text:p text:style-name="P1122"/>
          </table:table-cell>
        </table:table-row>
      </table:table>
      <text:p text:style-name="P1123"/>
      <text:p text:style-name="P1124">6. Informacija dėl projekto dvigubo finansavimo</text:p>
      <text:p text:style-name="P1125"/>
      <text:p text:style-name="P1126">6.1. Ar buvo pateikta paraiška dėl finansavimo, ar skirtas finansavimas šiam projektui ar jo daliai iš kitų nacionalinių, tarptautinių programų ir (arba) Europos Sąjungos fondų lėšų, dėl ko atsirastų rizika tas pačias išlaidas apmokėti antrą kartą?</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Taip<text:s/></text:span><text:span text:style-name="T1134">?</text:span><text:span text:style-name="T1135">[?]</text:span></text:p>
          </table:table-cell>
          <table:table-cell table:style-name="TableCell1136">
            <text:p text:style-name="P1137"><text:span text:style-name="T1138">Ne<text:s/></text:span><text:span text:style-name="T1139">?</text:span><text:span text:style-name="T1140">[?]</text:span></text:p>
          </table:table-cell>
        </table:table-row>
      </table:table>
      <text:p text:style-name="P1141"/>
      <text:p text:style-name="P1142">Jei taip, prašome išsamiai aprašyti (nurodyti susijusią finansinę priemonę, paraiškos pateikimo datą, prašytą finansavimo sumą, suteiktą finansavimo sumą ir kt.).</text:p>
      <text:p text:style-name="P1143"/>
      <table:table table:style-name="Table1144">
        <table:table-columns>
          <table:table-column table:style-name="TableColumn1145"/>
        </table:table-columns>
        <table:table-row table:style-name="TableRow1146">
          <table:table-cell table:style-name="TableCell1147">
            <text:p text:style-name="P1148"/>
            <text:p text:style-name="P1149"/>
          </table:table-cell>
        </table:table-row>
      </table:table>
      <text:p text:style-name="P1150"/>
      <text:p text:style-name="P1151">6.2. Ar šis projektas papildo kitą projektą, kuris jau finansuojamas ar bus finansuojamas iš kitų nacionalinių, tarptautinių programų ir (arba) Europos Sąjungos fondų lėšų, dėl ko galėtų atsirasti rizika tas pačias išlaidas apmokėti antrą kartą?</text:p>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Taip<text:s/></text:span><text:span text:style-name="T1159">?</text:span><text:span text:style-name="T1160">[?]</text:span></text:p>
          </table:table-cell>
          <table:table-cell table:style-name="TableCell1161">
            <text:p text:style-name="P1162"><text:span text:style-name="T1163">Ne<text:s/></text:span><text:span text:style-name="T1164">?</text:span><text:span text:style-name="T1165">[?]</text:span></text:p>
          </table:table-cell>
        </table:table-row>
      </table:table>
      <text:p text:style-name="P1166"/>
      <text:p text:style-name="P1167">Jei taip, prašome išsamiai aprašyti (nurodyti susijusią finansinę priemonę, paraiškos pateikimo datą, prašytą finansavimo sumą, suteiktą finansavimo sumą ir kt.).<text:s/></text:p>
      <text:p text:style-name="P1168"/>
      <table:table table:style-name="Table1169">
        <table:table-columns>
          <table:table-column table:style-name="TableColumn1170"/>
        </table:table-columns>
        <table:table-row table:style-name="TableRow1171">
          <table:table-cell table:style-name="TableCell1172">
            <text:p text:style-name="P1173"/>
            <text:p text:style-name="P1174"/>
          </table:table-cell>
        </table:table-row>
      </table:table>
      <text:p text:style-name="P1175"/>
      <text:p text:style-name="P1176">6.3. Ar buvo pateikta paraiška dėl finansavimo, ar skirtas finansavimas iš kitų nacionalinių, tarptautinių programų ir (arba) Europos Sąjungos fondų lėšų ankstesniam šio projekto etapui?</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Taip<text:s/></text:span><text:span text:style-name="T1184">?</text:span><text:span text:style-name="T1185">[?]</text:span></text:p>
          </table:table-cell>
          <table:table-cell table:style-name="TableCell1186">
            <text:p text:style-name="P1187"><text:span text:style-name="T1188">Ne<text:s/></text:span><text:span text:style-name="T1189">?</text:span><text:span text:style-name="T1190">[?]</text:span></text:p>
          </table:table-cell>
        </table:table-row>
      </table:table>
      <text:p text:style-name="P1191"/>
      <text:p text:style-name="P1192">Jei taip, prašome išsamiai aprašyti (nurodyti susijusią finansinę priemonę, paraiškos pateikimo datą, prašytą finansavimo sumą, suteiktą finansavimo sumą ir kt.).</text:p>
      <text:p text:style-name="P1193"/>
      <table:table table:style-name="Table1194">
        <table:table-columns>
          <table:table-column table:style-name="TableColumn1195"/>
        </table:table-columns>
        <table:table-row table:style-name="TableRow1196">
          <table:table-cell table:style-name="TableCell1197">
            <text:p text:style-name="P1198"/>
            <text:p text:style-name="P1199"/>
          </table:table-cell>
        </table:table-row>
      </table:table>
      <text:p text:style-name="P1200"/>
      <text:p text:style-name="P1201">7. Priedai</text:p>
      <text:p text:style-name="P1202"/>
      <text:p text:style-name="P1203"><text:span text:style-name="T1204">1. Elektroninė Inovacijų ekspreso projekto paraiškos versija;</text:span></text:p>
      <text:p text:style-name="P1205">2. Numatomų komandiruočių sąrašas ir pagrindimas;</text:p>
      <text:soft-page-break/>
      <text:p text:style-name="P1206">3. Numatomų įsigyti paslaugų (nurodant paskirtį, tiekėjų apklausas) sąrašas ir pagrindimas;<text:s/></text:p>
      <text:p text:style-name="P1207"><text:span text:style-name="T1208">4. Projektą vykdančių asmenų gyvenimo aprašymai (EuropassCV): http://europass.cedefop.europa.eu/en/documents/curriculum-vitae/templates-instructions;</text:span></text:p>
      <text:p text:style-name="P1209">5. Jungtinės veiklos (partnerystės) ar kitos sutarties, kuria įformintas juridinių asmenų dalyvavimas klasteryje ar mažų ir vidutinių įmonių tinkle, kopija;<text:s/></text:p>
      <text:p text:style-name="P1210"><text:span text:style-name="T1211">6. SVV subjekto statuso deklaracija, parengta vadovaujantis Lietuvos Respublikos ūkio ministro 2008 m. kovo 26 d. įsakymu Nr. 4-119 „Dėl Smulkiojo ir vidutinio verslo subjekto statuso deklaravimo tvarkos aprašo ir Smulkiojo ir vidutinio verslo subjekto statuso deklaracijos formos patvirtinimo“ (Žin., 2008, Nr.<text:s/></text:span><text:a xlink:href="https://www.e-tar.lt/portal/lt/legalAct/TAR.91704366F45F" office:target-frame-name="_blank" xlink:show="new"><text:span text:style-name="T1212">36-1298</text:span></text:a><text:span text:style-name="T1213">, Nr.<text:s/></text:span><text:a xlink:href="https://www.e-tar.lt/portal/lt/legalAct/TAR.06FFE9E01A6F" office:target-frame-name="_blank" xlink:show="new"><text:span text:style-name="T1214">51-1908</text:span></text:a><text:span text:style-name="T1215">; 2010, Nr.<text:s/></text:span><text:a xlink:href="https://www.e-tar.lt/portal/lt/legalAct/TAR.F1FCF371DE60" office:target-frame-name="_blank" xlink:show="new"><text:span text:style-name="T1216">51-2534</text:span></text:a><text:span text:style-name="T1217">).</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___________________</text:p>
            <text:p text:style-name="P1226">pareiškėjo vadovas arba jo įgaliotas asmuo</text:p>
            <text:p text:style-name="P1227">(vardas, pavardė)</text:p>
          </table:table-cell>
          <table:table-cell table:style-name="TableCell1228">
            <text:p text:style-name="P1229">________</text:p>
            <text:p text:style-name="P1230">(parašas)</text:p>
          </table:table-cell>
          <table:table-cell table:style-name="TableCell1231">
            <text:p text:style-name="P1232">________</text:p>
            <text:p text:style-name="P1233">(data)</text:p>
          </table:table-cell>
        </table:table-row>
      </table:table>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___________________</text:p>
            <text:p text:style-name="P1242">vyriausiasis buhalteris</text:p>
            <text:p text:style-name="P1243">(vardas, pavardė)</text:p>
          </table:table-cell>
          <table:table-cell table:style-name="TableCell1244">
            <text:p text:style-name="P1245">________</text:p>
            <text:p text:style-name="P1246">(parašas)</text:p>
          </table:table-cell>
          <table:table-cell table:style-name="TableCell1247">
            <text:p text:style-name="P1248">________</text:p>
            <text:p text:style-name="P1249">(data)</text:p>
          </table: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___________________</text:p>
            <text:p text:style-name="P1258">rengėjas</text:p>
            <text:p text:style-name="P1259">(vardas, pavardė)</text:p>
          </table:table-cell>
          <table:table-cell table:style-name="TableCell1260">
            <text:p text:style-name="P1261">________</text:p>
            <text:p text:style-name="P1262">(parašas)</text:p>
          </table:table-cell>
          <table:table-cell table:style-name="TableCell1263">
            <text:p text:style-name="P1264">________</text:p>
            <text:p text:style-name="P1265">(data)</text:p>
          </table:table-cell>
        </table:table-row>
      </table:table>
      <text:p text:style-name="P1266"><text:span text:style-name="T1267">_________________</text:span></text:p>
      <text:soft-page-break/>
      <text:p text:style-name="P1268"><text:span text:style-name="T1269">Baltijos jūros regiono finansinės priemonės „Inovacijų ekspresas“ projektų finansavimo sąlygų aprašo<text:s/></text:span></text:p>
      <text:p text:style-name="P1270"><text:span text:style-name="T1271">3</text:span><text:span text:style-name="T1272"><text:s/>priedas</text:span></text:p>
      <text:p text:style-name="P1273"/>
      <text:p text:style-name="P1274"><text:span text:style-name="T1275">FINANSINĖS PARAIŠKOS ADMINISTRACINĖS ATITIKTIES VERTINIMO KRITERIJAI</text:span></text:p>
      <text:p text:style-name="P1276">________________</text:p>
      <text:p text:style-name="P1277">(Pildymo data)</text:p>
      <text:p text:style-name="P1278"/>
      <text:p text:style-name="P1279">Pareiškėjo pavadinimas<text:tab/></text:p>
      <text:p text:style-name="P1280">Projekto numeris ir akronimas (santrumpa)<text:tab/></text:p>
      <text:p text:style-name="P1281">Projekto pavadinimas<text:tab/></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Eil. Nr.</text:p>
          </table:table-cell>
          <table:table-cell table:style-name="TableCell1292">
            <text:p text:style-name="P1293">Paraiškos administracinės atitikties vertinimo kriterijai</text:p>
          </table:table-cell>
          <table:table-cell table:style-name="TableCell1294">
            <text:p text:style-name="P1295">Taip</text:p>
          </table:table-cell>
          <table:table-cell table:style-name="TableCell1296">
            <text:p text:style-name="P1297">Ne</text:p>
          </table:table-cell>
          <table:table-cell table:style-name="TableCell1298">
            <text:p text:style-name="P1299">Pastabos</text:p>
          </table:table-cell>
        </table:table-row>
        <table:table-row table:style-name="TableRow1300">
          <table:table-cell table:style-name="TableCell1301">
            <text:p text:style-name="P1302">1.</text:p>
          </table:table-cell>
          <table:table-cell table:style-name="TableCell1303">
            <text:p text:style-name="P1304">Paraiška pateikta laiku</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Paraiška yra pasirašyta ir antspauduot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text:p>
          </table:table-cell>
          <table:table-cell table:style-name="TableCell1325">
            <text:p text:style-name="P1326">Paraiškos elektroninė versija pateikt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ext:p text:style-name="P1337">Visi paraiškos lapai sunumeruoti ir įrišt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text:p>
          </table:table-cell>
          <table:table-cell table:style-name="TableCell1347">
            <text:p text:style-name="P1348">Paraiškos visos skiltys užpildyt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text:p>
          </table:table-cell>
          <table:table-cell table:style-name="TableCell1358">
            <text:p text:style-name="P1359">Paraiška yra užpildyta lietuvių kalba<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text:p>
          </table:table-cell>
          <table:table-cell table:style-name="TableCell1369">
            <text:p text:style-name="P1370">Paraiška yra užpildyta kompiuteriu</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text:p>
          </table:table-cell>
          <table:table-cell table:style-name="TableCell1380">
            <text:p text:style-name="P1381">Pareiškėjas atitinka Aprašo 10 punkte nustatytus reikalavimus pareiškėjam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9.</text:span></text:p>
          </table:table-cell>
          <table:table-cell table:style-name="TableCell1392">
            <text:p text:style-name="P1393">Pateikti visi paraiškos ir / ar papildomi dokumentai</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0.</text:p>
          </table:table-cell>
          <table:table-cell table:style-name="TableCell1403">
            <text:p text:style-name="P1404">Pareiškėjas neatitinka nė vieno Aprašo 11 punkte nurodyto kriterijau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Siūlymas (paraišką teikti / neteikti finansiniam vertinimui, prašyti paraišką patikslinti)</text:p>
      <text:p text:style-name="P1413">..<text:tab/></text:p>
      <text:p text:style-name="P1414"/>
      <text:p text:style-name="P1415">Darbo grupė:</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pareigos)</text:p>
          </table:table-cell>
          <table:table-cell table:style-name="TableCell1424">
            <text:p text:style-name="P1425">(parašas)</text:p>
          </table:table-cell>
          <table:table-cell table:style-name="TableCell1426">
            <text:p text:style-name="P1427">(vardas, pavardė)</text:p>
          </table:table-cell>
        </table:table-row>
      </table:table>
      <text:p text:style-name="P1428"/>
      <text:p text:style-name="P1429">_________________</text:p>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Adlib User</dc:creator>
    <meta:creation-date>2016-06-10T05:59:00Z</meta:creation-date>
    <dc:date>2016-06-10T05:59:00Z</dc:date>
    <meta:template xlink:href="Normal" xlink:type="simple"/>
    <meta:editing-cycles>2</meta:editing-cycles>
    <meta:editing-duration>PT0S</meta:editing-duration>
    <meta:document-statistic meta:page-count="15" meta:paragraph-count="426" meta:word-count="4223" meta:character-count="33701" meta:row-count="1300" meta:non-whitespace-character-count="29904"/>
  </office:meta>
</office:document-meta>
</file>