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master-page-name="MPF1" style:family="paragraph">
      <style:paragraph-properties fo:break-before="page" fo:text-indent="3.543in" style:page-number="1"/>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master-page-name="MPF2" style:family="paragraph">
      <style:paragraph-properties fo:break-before="page" fo:margin-left="3.3472in" style:page-number="1">
        <style:tab-stops/>
      </style:paragraph-properties>
    </style:style>
    <style:style style:name="P120" style:parent-style-name="Normal" style:family="paragraph">
      <style:paragraph-properties fo:margin-left="3.3472in">
        <style:tab-stops/>
      </style:paragraph-properties>
    </style:style>
    <style:style style:name="P121" style:parent-style-name="Normal" style:family="paragraph">
      <style:paragraph-properties fo:margin-left="3.3472in">
        <style:tab-stops/>
      </style:paragraph-properties>
    </style:style>
    <style:style style:name="P122" style:parent-style-name="Normal" style:family="paragraph">
      <style:paragraph-properties fo:margin-left="3.3472in">
        <style:tab-stops/>
      </style:paragraph-properties>
    </style:style>
    <style:style style:name="P123" style:parent-style-name="Normal" style:family="paragraph">
      <style:paragraph-properties fo:margin-left="3.3472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master-page-name="MPF3" style:family="paragraph">
      <style:paragraph-properties fo:break-before="page" fo:text-indent="3.543in" style:page-number="1"/>
      <style:text-properties fo:text-transform="uppercase"/>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keep-with-next="alway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text-align="justify" fo:text-indent="0.3937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keep-with-next="always" fo:text-align="justify" fo:text-indent="0.3937in"/>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style:style>
    <style:style style:name="P315"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Vilniaus universiteto Eksperimentinės ir klinikinės medicinos INSTITUTO IR Vilniaus universiteto Imunologijos INSTITUTO REORGANIZAVIMO</text:p>
      <text:p text:style-name="Normal"/>
      <text:p text:style-name="P10">2009 m. gruodžio 23 d. Nr. 1794</text:p>
      <text:p text:style-name="P11">Vilnius</text:p>
      <text:p text:style-name="P12"/>
      <text:p text:style-name="P13">Vadovaudamasi Lietuvos Respublikos mokslo ir studijų įstatymo (Žin., 2009, Nr.<text:s/><text:a xlink:href="https://www.e-tar.lt/portal/lt/legalAct/TAR.C595FF45F869" office:target-frame-name="_blank" xlink:show="new"><text:span text:style-name="T14">54-2140</text:span></text:a>) 29 straipsnio 2 dalimi, 30 straipsniu, 93 straipsnio 4 dalimi ir Valstybės mokslinių tyrimų įstaigų, susijusių su integruotų mokslo, studijų ir verslo centrų (slėnių) plėtra, tinklo pertvarkos plano, patvirtinto Lietuvos Respublikos Vyriausybės 2008 m. spalio 1 d. nutarimu Nr. 989 (Žin., 2008, Nr.<text:s/><text:a xlink:href="https://www.e-tar.lt/portal/lt/legalAct/TAR.C1ED9DDFC8F6" office:target-frame-name="_blank" xlink:show="new"><text:span text:style-name="T15">117-4453</text:span></text:a>; 2009, Nr.<text:s/><text:a xlink:href="https://www.e-tar.lt/portal/lt/legalAct/TAR.286AA530BB3C" office:target-frame-name="_blank" xlink:show="new"><text:span text:style-name="T16">147-6585</text:span></text:a>), 16.2 punktu, Lietuvos Respublikos Vyriausybė<text:s/><text:span text:style-name="T17">nutari</text:span>a:</text:p>
      <text:p text:style-name="P18">1. Reorganizuoti Vilniaus universiteto Eksperimentinės ir klinikinės medicinos institutą ir Vilniaus universiteto Imunologijos institutą sujungimo į valstybinį mokslinių tyrimų institutą Inovatyvios medicinos centrą būdu.<text:s/></text:p>
      <text:p text:style-name="P19">2. Patvirtinti Vilniaus universiteto Eksperimentinės ir klinikinės medicinos instituto ir Vilniaus universiteto Imunologijos instituto reorganizavimo sąlygų aprašą (pridedama).</text:p>
      <text:p text:style-name="P20">3. Patvirtinti valstybinio mokslinių tyrimų instituto Inovatyvios medicinos centro įstatus (pridedama).</text:p>
      <text:p text:style-name="P21">4. Įgalioti iki 2010 m. sausio 1 d. teisės aktų nustatyta tvarka išregistruoti iš Juridinių asmenų registro ir atlikti kitus veiksmus, susijusius su 2 punkte nurodytame apraše numatytų reorganizavimo sąlygų įgyvendinimu ir šių valstybės mokslinių tyrimų įstaigų išregistravimu iš Juridinių asmenų registro:</text:p>
      <text:p text:style-name="P22">4.1. Vilniaus universiteto Eksperimentinės ir klinikinės medicinos instituto direktorių – dėl Vilniaus universiteto Eksperimentinės ir klinikinės medicinos instituto;</text:p>
      <text:p text:style-name="P23">4.2. Vilniaus universiteto Imunologijos instituto direktorių – dėl Vilniaus universiteto Imunologijos instituto.</text:p>
      <text:p text:style-name="P24">5. Pavesti Švietimo ir mokslo ministerijai:</text:p>
      <text:p text:style-name="P25">5.1. perduoti vykdyti valstybinio mokslinių tyrimų instituto Inovatyvios medicinos centro steigėjo funkcijas;</text:p>
      <text:p text:style-name="P26">5.2. per 10 dienų nuo šio nutarimo įsigaliojimo atlikti visus veiksmus, reikalingus naujam juridiniam asmeniui ir jo įstatams įregistruoti Juridinių asmenų registre;</text:p>
      <text:p text:style-name="P27">5.3. iki 2011 m. vasario 1 d. persvarstyti valstybinio mokslinių tyrimų instituto Inovatyvios medicinos centro įstatuose nurodytas mokslinės veiklos kryptis. Išklausyti Inovatyvios medicinos centro valdymo organų nuomonę ir prireikus pateikti Lietuvos Respublikos Vyriausybei pakeistų šios įstaigos įstatų projektą.</text:p>
      <text:p text:style-name="P28">6. Pripažinti netekusiu galios Lietuvos Respublikos Vyriausybės 2002 m. spalio 30 d. nutarimo Nr. 1724 „Dėl universiteto mokslo institutų statutų patvirtinimo“ (Žin., 2002, Nr.<text:s/><text:a xlink:href="https://www.e-tar.lt/portal/lt/legalAct/TAR.758D3B7CCB2E" office:target-frame-name="_blank" xlink:show="new"><text:span text:style-name="T29">105-4704</text:span></text:a>) 3 ir 4 pastraipas.</text:p>
      <text:p text:style-name="P30"/>
      <text:p text:style-name="P31"/>
      <text:p text:style-name="P32"/>
      <text:p text:style-name="P33">MINISTRAS PIRMININKAS<text:tab/>ANDRIUS KUBILIUS</text:p>
      <text:p text:style-name="Normal"/>
      <text:p text:style-name="Normal"/>
      <text:p text:style-name="Normal"/>
      <text:p text:style-name="P34">ŠVIETIMO IR MOKSLO MINISTRAS<text:tab/>GINTARAS STEPONAVIČIUS</text:p>
      <text:soft-page-break/>
      <text:p text:style-name="P35">Patvirtinta</text:p>
      <text:p text:style-name="P38">Lietuvos Respublikos Vyriausybės<text:s/></text:p>
      <text:p text:style-name="P39">2009 m. gruodžio 23 d.<text:s/></text:p>
      <text:p text:style-name="P40">nutarimu Nr. 1794</text:p>
      <text:p text:style-name="P41"/>
      <text:p text:style-name="P42"><text:span text:style-name="T43">VILNIAUS UNIVERSITETO EKSPERIMENTINĖS IR KLINIKINĖS MEDICINOS INSTITUTO IR VILNIAUS UNIVERSITETO IMUNOLOGIJOS INSTITUTO REORGANIZAVIMO SĄLYGŲ APRAŠAS</text:span></text:p>
      <text:p text:style-name="P44"/>
      <text:p text:style-name="P45">1. Vilniaus universiteto Eksperimentinės ir klinikinės medicinos instituto ir Vilniaus universiteto Imunologijos instituto reorganizavimo sąlygų aprašas (toliau – Aprašas) nustato Vilniaus universiteto Eksperimentinės ir klinikinės medicinos instituto ir Vilniaus universiteto Imunologijos instituto reorganizavimo eigą sujungimo būdu į valstybinį mokslinių tyrimų institutą Inovatyvios medicinos centrą.</text:p>
      <text:p text:style-name="P46">2. Šios reorganizavimo sąlygos parengtos vadovaujantis Lietuvos Respublikos civilinio kodekso (Žin., 2000, Nr.<text:s/><text:a xlink:href="https://www.e-tar.lt/portal/lt/legalAct/TAR.8A39C83848CB" office:target-frame-name="_blank" xlink:show="new"><text:span text:style-name="T47">74-2262</text:span></text:a>) 2.95–2.97 straipsniais, 2.99 straipsnio 1 ir 2 dalimis, 2.101 straipsnio 1 ir 2 dalimis, Lietuvos Respublikos biudžetinių įstaigų įstatymo (Žin., 1995, Nr.<text:s/><text:a xlink:href="https://www.e-tar.lt/portal/lt/legalAct/TAR.3A756D83A99B" office:target-frame-name="_blank" xlink:show="new"><text:span text:style-name="T48">104-2322</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49">46-1120</text:span></text:a>), Valstybės mokslinių tyrimų įstaigų, susijusių su integruotų mokslo, studijų ir verslo centrų (slėnių) plėtra, tinklo pertvarkos planu, patvirtintu Lietuvos Respublikos Vyriausybės 2008 m. spalio 1 d. nutarimu Nr. 989 (Žin., 2008, Nr.<text:s/><text:a xlink:href="https://www.e-tar.lt/portal/lt/legalAct/TAR.C1ED9DDFC8F6" office:target-frame-name="_blank" xlink:show="new"><text:span text:style-name="T50">117-4453</text:span></text:a>; 2009, Nr.<text:s/><text:a xlink:href="https://www.e-tar.lt/portal/lt/legalAct/TAR.286AA530BB3C" office:target-frame-name="_blank" xlink:show="new"><text:span text:style-name="T51">147-6585</text:span></text:a>).</text:p>
      <text:p text:style-name="P52">3. Reorganizuojamos biudžetinės įstaigos:</text:p>
      <text:p text:style-name="P53">3.1. Vilniaus universiteto Eksperimentinės ir klinikinės medicinos institutas:</text:p>
      <text:p text:style-name="P54">3.1.1. teisinė forma – valstybės biudžetinė įstaiga;</text:p>
      <text:p text:style-name="P55">3.1.2. buveinė – Vilnius, Žygimantų g. 9;</text:p>
      <text:p text:style-name="P56">3.1.3. juridinio asmens kodas – 111956997;</text:p>
      <text:p text:style-name="P57">3.1.4. duomenys apie juridinį asmenį kaupiami ir saugomi Lietuvos Respublikos juridinių asmenų registre (valstybės įmonės Registrų centro Vilniaus filialas). Įregistravimo data – 1997 m. balandžio 11 diena.</text:p>
      <text:p text:style-name="P58">3.2. Vilniaus universiteto Imunologijos institutas:</text:p>
      <text:p text:style-name="P59">3.2.1. teisinė forma – valstybės biudžetinė įstaiga;</text:p>
      <text:p text:style-name="P60">3.2.2. buveinė – Vilnius, Molėtų pl. 29;</text:p>
      <text:p text:style-name="P61">3.2.3. biudžetinės įstaigos registracijos kodas – 111954836;</text:p>
      <text:p text:style-name="P62">3.2.4. duomenys apie juridinį asmenį kaupiami ir saugomi Lietuvos Respublikos juridinių asmenų registre (valstybės įmonės Registrų centro Vilniaus filialas). Įregistravimo data – 1997 m. kovo 28 diena.</text:p>
      <text:p text:style-name="P63">4. Reorganizavimo tikslas – sutelkti turimus žmogiškuosius ir materialiuosius mokslinių tyrimų ir eksperimentinės plėtros išteklius, kad būtų sudarytos sąlygos kuo veiksmingiau panaudoti mokslinių tyrimų ir eksperimentinės plėtros potencialą sprendžiant šaliai svarbius uždavinius, racionaliai naudoti Europos Sąjungos struktūrinių fondų ir Lietuvos Respublikos valstybės biudžeto lėšas žmogiškųjų išteklių ir mokslinių tyrimų bei eksperimentinės plėtros infrastruktūrai plėtoti.</text:p>
      <text:p text:style-name="P64">5. Reorganizavimo būdas – sujungimo, perduodant naujam juridiniam asmeniui valstybiniam mokslinių tyrimų institutui Inovatyvios medicinos centrui (toliau – Inovatyvios medicinos centras) Vilniaus universiteto Eksperimentinės ir klinikinės medicinos instituto ir Vilniaus universiteto Imunologijos instituto teises ir pareigas.</text:p>
      <text:p text:style-name="P65">6. Po reorganizavimo tęsiantis veiklą juridinis asmuo – Inovatyvios medicinos centras. Vilniaus universiteto Eksperimentinės ir klinikinės medicinos instituto ir Vilniaus universiteto Imunologijos instituto teises ir pareigas Inovatyvios medicinos centras perima nuo 2010 m. sausio 1 dienos.</text:p>
      <text:p text:style-name="P66">7. Reorganizavimo metu valdymo ir kitiems organams papildomų teisių nesuteikiama.</text:p>
      <text:p text:style-name="P67">8. Inovatyvios medicinos centras įstatuose nustatyta tvarka gali steigti kamieninius padalinius (padaliniai, kurių pagrindinė veikla yra moksliniai tyrimai ir eksperimentinė plėtra ir kurie neįeina į kitų padalinių sudėtį), kurie dirba pagal įstatais patvirtintas mokslo veiklos kryptis. Kamieniniai padaliniai turi teisę turėti subsąskaitų.</text:p>
      <text:p text:style-name="P68">9. Valstybės turto perdavimo valdyti, naudoti ir disponuoti juo patikėjimo teise tvarkos aprašo, patvirtinto Lietuvos Respublikos Vyriausybės 2001 m. sausio 5 d. nutarimu Nr. 16 (Žin., 2001, Nr.<text:s/><text:a xlink:href="https://www.e-tar.lt/portal/lt/legalAct/TAR.0B5A61B0B28D" office:target-frame-name="_blank" xlink:show="new"><text:span text:style-name="T69">3-48</text:span></text:a>; 2003, Nr.<text:s/><text:a xlink:href="https://www.e-tar.lt/portal/lt/legalAct/TAR.A3AA1EEF26B5" office:target-frame-name="_blank" xlink:show="new"><text:span text:style-name="T70">13-504</text:span></text:a>), nustatyta tvarka pagal 2009 m. gruodžio 31 d. buhalterinės apskaitos duomenis reorganizuojamų įstaigų patikėjimo teise valdomas, naudojamas ir disponuojamas valstybei nuosavybės teise priklausantis turtas, apskaitos ir finansinės atskaitomybės dokumentai, teisės ir prievolės perduodami po reorganizavimo tęsiančiam veiklą Inovatyvios medicinos centrui.</text:p>
      <text:p text:style-name="P71">10. Vilniaus universiteto Eksperimentinės ir klinikinės medicinos instituto valdomo valstybės turto vertė pagal 2009 m. birželio 30 d. buhalterinę apskaitą sudarė 18 078 485,03 lito. Iš šios sumos:</text:p>
      <text:p text:style-name="P72">10.1. ilgalaikis materialusis turtas – 12 268 131 litas;</text:p>
      <text:p text:style-name="P73">10.2. ilgalaikis nematerialusis turtas – 29 165 litai;</text:p>
      <text:p text:style-name="P74">10.3. trumpalaikis materialusis turtas – 520 694,41 lito;</text:p>
      <text:p text:style-name="P75">10.4. atsargos – 5 796,26 lito;</text:p>
      <text:p text:style-name="P76">10.5. piniginės lėšos – 248 451,41 lito;</text:p>
      <text:p text:style-name="P77">10.6. kreditorinis įsiskolinimas – 122 146,81 lito;</text:p>
      <text:p text:style-name="P78">10.7. debitorinis įsiskolinimas – 253 998,72 lito;</text:p>
      <text:p text:style-name="P79">10.8. išnuomotas ilgalaikis turtas – 125 583,91 lito;</text:p>
      <text:p text:style-name="P80">10.9. turtas pagal panaudą – 969 500 litų.</text:p>
      <text:p text:style-name="P81">11. Vilniaus universiteto Imunologijos instituto valdomo valstybės turto vertė pagal 2009 m. birželio 30 d. buhalterinę apskaitą sudarė 9 208 562,96 lito. Iš šios sumos:</text:p>
      <text:p text:style-name="P82">11.1. ilgalaikis materialusis turtas – 8 536 787,15 lito;</text:p>
      <text:p text:style-name="P83">11.2. ilgalaikis nematerialusis turtas – 96 044 litai;</text:p>
      <text:p text:style-name="P84">11.3. trumpalaikis materialusis turtas – 196 851,01 lito;</text:p>
      <text:p text:style-name="P85">11.4. atsargos – 60 914,92 lito;</text:p>
      <text:p text:style-name="P86">11.5. laboratoriniai gyvūnai – 21 873 litai;</text:p>
      <text:p text:style-name="P87">11.6. piniginės lėšos – 146 482,6 lito;</text:p>
      <text:p text:style-name="P88">11.7. kreditorinis įsiskolinimas – 53 193,14 lito;</text:p>
      <text:p text:style-name="P89">11.8. debitorinis įsiskolinimas – 3 171,02 lito;</text:p>
      <text:p text:style-name="P90">11.9. išsinuomotas turtas (žemė) – 3 107,9 tūkst. litų;</text:p>
      <text:p text:style-name="P91">11.10. saugoti priimtas turtas pagal panaudą – 58 470,22 lito;</text:p>
      <text:p text:style-name="P92">11.11. perduotas naudoti turtas pagal panaudą – 31 668 litai.</text:p>
      <text:p text:style-name="P93">12. Reorganizuojamos įstaigos baigia veiklą kaip juridiniai asmenys nuo jų išregistravimo iš Juridinių asmenų registro dienos.</text:p>
      <text:p text:style-name="P94">13. Reorganizuojamų įstaigų nebaigtus vykdyti įsipareigojimus ir kitus sandorius teisės aktų nustatyta tvarka perima Inovatyvios medicinos centras.</text:p>
      <text:p text:style-name="P95">14. Reorganizuojamos įstaigos teisės aktų nustatyta tvarka perduoda nuolatinio ir laikino saugojimo dokumentų archyvus Inovatyvios medicinos centrui.</text:p>
      <text:p text:style-name="P96">15. Reorganizuojamų įstaigų antspaudai, pasirašius turto ir dokumentacijos perdavimo– priėmimo aktus, teisės aktų nustatyta tvarka sunaikinami.</text:p>
      <text:p text:style-name="P97">16. Reorganizavimo metu užtikrinamas reorganizuojamų įstaigų veiklos tęstinumas, nepertraukiamas uždavinių ir funkcijų atlikimas, darbuotojų socialinė apsauga.</text:p>
      <text:p text:style-name="P98">17. Po reorganizavimo veiksiančio Inovatyvios medicinos centro tikslai:</text:p>
      <text:p text:style-name="P99">17.1. vykdyti šalies sveikatos apsaugos ir visuomenės tęstinumui ir plėtrai svarbius ilgalaikius tam tikros krypties (krypčių) mokslinius tyrimus ir eksperimentinę plėtrą;</text:p>
      <text:p text:style-name="P100">17.2. bendradarbiauti su verslo, valdžios ir visuomenės atstovais, dirbti mokslinių tyrimų ir eksperimentinės plėtros užsakomuosius darbus, teikti metodologinę, metodinę ir kitą pagalbą gydymo, socialinės globos įstaigoms, mokslo ir studijų institucijoms;</text:p>
      <text:p text:style-name="P101">17.3. skleisti visuomenėje mokslo žinias, diegti jas į sveikatos apsaugą, taip pat socialinėje ir ūkinėje veikloje, prisidėti prie inovacijomis ir žiniomis grindžiamos ekonomikos kūrimo, žinioms imlios visuomenės ugdymo.</text:p>
      <text:p text:style-name="P102">18. Po reorganizavimo veiksiančio Inovatyvios medicinos centro uždaviniai::</text:p>
      <text:p text:style-name="P103">18.1. rengti mokslininkus, kartu su aukštosiomis mokyklomis ugdyti specialistus ir tobulinti jų kvalifikaciją, suteikti tam mokslinę bazę;</text:p>
      <text:p text:style-name="P104">18.2. atlikti mokslinių projektų ekspertizes, teikti mokslines konsultacijas;</text:p>
      <text:p text:style-name="P105">18.3. nagrinėti, apibendrinti ir populiarinti pasaulinio mokslo laimėjimus, rūpintis jų skleidimu ir pritaikymu Lietuvoje;</text:p>
      <text:p text:style-name="P106">18.4. organizuoti mokslinius kongresus, mokslines ir praktines konferencijas, simpoziumus, pasitarimus, mokyklas ir kitus mokslo renginius, skleisti mokslo žinias visuomenei;</text:p>
      <text:p text:style-name="P107">18.5. rengti ir skelbti mokslinius darbus, spausdinti monografijas ir kitokius leidinius, dalyvauti leidžiant Lietuvos ir tarptautinius žurnalus;</text:p>
      <text:p text:style-name="P108">18.6. palaikyti kūrybinius ryšius su kitomis Lietuvos Respublikos, užsienio mokslo ir mokymo institucijomis, pavieniais mokslininkais;</text:p>
      <text:p text:style-name="P109">18.7. dalyvauti atliekant mokslinių tyrimų projektų, mokslinių praktinių sveikatos programų ir kitas mokslines ekspertizes, rengti norminius dokumentus valstybinių institucijų užsakymu, teikti mokslines konsultacijas;</text:p>
      <text:p text:style-name="P110">18.8. teikti sveikatos priežiūros ir socialines paslaugas gerontologijos ir reabilitacijos centro mokslo ir klinikinėje bazėje;</text:p>
      <text:p text:style-name="P111">18.9. teikti metodinę pagalbą šalies medicinos įstaigoms reumatologijos, gerontologijos ir socialiai sąlygotų sveikatos problemų srityse;</text:p>
      <text:p text:style-name="P112">18.10. auginti laboratorinius gyvūnus, atlikti jų kokybės kontrolę, teikti juos mokslo ir mokymo reikmėms.</text:p>
      <text:p text:style-name="P113">19. Po reorganizavimo veiksiančio Inovatyvios medicinos centro struktūra nurodoma priede.</text:p>
      <text:p text:style-name="P114"/>
      <text:p text:style-name="P115">_________________</text:p>
      <text:p text:style-name="P116"/>
      <text:soft-page-break/>
      <text:p text:style-name="P117">Vilniaus universiteto Eksperimentinės ir<text:s/></text:p>
      <text:p text:style-name="P120">klinikinės medicinos instituto ir Vilniaus<text:s/></text:p>
      <text:p text:style-name="P121">universiteto Imunologijos instituto<text:s/></text:p>
      <text:p text:style-name="P122">reorganizavimo sąlygų aprašo</text:p>
      <text:p text:style-name="P123">priedas</text:p>
      <text:p text:style-name="Normal"/>
      <text:p text:style-name="P124"><text:span text:style-name="T125">INOVATYVIOS MEDICINOS CENTRO STRUKTŪRA</text:span></text:p>
      <text:p text:style-name="Normal"/>
      <text:p text:style-name="P126">1. Instituto taryba.</text:p>
      <text:p text:style-name="P127">2. Direktorius.</text:p>
      <text:p text:style-name="P128">3. Direktoriaus pavaduotojas mokslo reikalams.</text:p>
      <text:p text:style-name="P129">4. Mokslinis sekretorius.</text:p>
      <text:p text:style-name="P130">5. Inovatyvios medicinos centro (toliau – IMC) Eksperimentinės ir klinikinės medicinos departamentas (departamento vadovas).</text:p>
      <text:p text:style-name="P131">6. IMC Imunologijos departamentas (departamento vadovas).</text:p>
      <text:p text:style-name="P132">7. Direktoriaus pavaduotojas plėtrai ir ūkio reikalams.</text:p>
      <text:p text:style-name="P133">8. Regeneracinės medicinos ir reumatologijos skyrius.</text:p>
      <text:p text:style-name="P134">9. Biofarmacijos skyrius.</text:p>
      <text:p text:style-name="P135">10. Inovatyvių gydymo technologijų skyrius.</text:p>
      <text:p text:style-name="P136">11. Sveikatos socialinių ir senėjimo problemų informacinio modeliavimo skyrius.</text:p>
      <text:p text:style-name="P137">12. Gerontologijos ir reabilitacijos centras.</text:p>
      <text:p text:style-name="P138">13. Ikiklinikinių tyrimų ir biomodelių skyrius.</text:p>
      <text:p text:style-name="P139">14. Imunotechnologijų skyrius.</text:p>
      <text:p text:style-name="P140">15. Individualizuotos imunoterapijos technologijų kūrimo skyrius.</text:p>
      <text:p text:style-name="P141">16. Laboratorinių gyvūnų veisimo, auginimo ir tyrimų centras.</text:p>
      <text:p text:style-name="P142">17. Finansų ir teisės skyrius.</text:p>
      <text:p text:style-name="P143">18. Personalo skyrius (archyvas).</text:p>
      <text:p text:style-name="P144">19. Ūkio skyrius.</text:p>
      <text:p text:style-name="Normal"/>
      <text:p text:style-name="P145">_________________</text:p>
      <text:p text:style-name="P146"/>
      <text:soft-page-break/>
      <text:p text:style-name="P147">Patvirtinta</text:p>
      <text:p text:style-name="P150">Lietuvos Respublikos Vyriausybės<text:s/></text:p>
      <text:p text:style-name="P151">2009 m. gruodžio 23 d.<text:s/></text:p>
      <text:p text:style-name="P152">nutarimu Nr. 1794</text:p>
      <text:p text:style-name="P153"/>
      <text:p text:style-name="P154"><text:span text:style-name="T155">VALSTYBINIO MOKSLINIŲ TYRIMŲ INSTITUTO INOVATYVIOS MEDICINOS CENTRO ĮSTATAI</text:span></text:p>
      <text:p text:style-name="P156"/>
      <text:p text:style-name="P157"><text:span text:style-name="T158">I</text:span><text:span text:style-name="T159">.<text:s/></text:span><text:span text:style-name="T160">BENDROSIOS NUOSTATOS</text:span></text:p>
      <text:p text:style-name="P161"/>
      <text:p text:style-name="P162">1. Valstybinis mokslinių tyrimų institutas Inovatyvios medicinos centras (toliau – Centras) yra valstybinis mokslinių tyrimų institutas, viešasis juridinis asmuo, veikiantis kaip valstybės biudžetinė įstaiga ir vykdantis valstybei, visuomenei, tarptautiniam bendradarbiavimui ar ūkio subjektams svarbius ilgalaikius šiuose įstatuose nustatytų krypčių mokslinius tyrimus ir eksperimentinę plėtrą.</text:p>
      <text:p text:style-name="P163">2. Centro steigėjas – Lietuvos Respublikos Vyriausybė.<text:s/></text:p>
      <text:p text:style-name="P164">3. Centro veikla grindžiama<text:s/><text:span text:style-name="T165">Lietuvos Respublikos Konstitucija,<text:s/></text:span>Lietuvos Respublikos mokslo ir studijų įstatymu (Žin., 2009, Nr.<text:s/><text:a xlink:href="https://www.e-tar.lt/portal/lt/legalAct/TAR.C595FF45F869" office:target-frame-name="_blank" xlink:show="new"><text:span text:style-name="T166">54-2140</text:span></text:a>) (toliau – Mokslo ir studijų įstatymas), kitais Lietuvos Respublikos teisės aktais ir šiais įstatais.</text:p>
      <text:p text:style-name="P167">4. Centras turi antspaudą su Lietuvos valstybės herbu ir savo pavadinimu, savo ženklą ir kitą atributiką, taip pat sąskaitų banke.</text:p>
      <text:p text:style-name="P168">5. Centro buveinė – Vilnius, Žygimantų g. 9.</text:p>
      <text:p text:style-name="P169"/>
      <text:p text:style-name="P170"><text:span text:style-name="T171">II</text:span><text:span text:style-name="T172">.<text:s/></text:span><text:span text:style-name="T173">CENTRO VEIKLOS TIKSLAI, SRITYS IR RŪŠYS, TEISĖS IR PAREIGOS</text:span></text:p>
      <text:p text:style-name="P174"/>
      <text:p text:style-name="P175">6. Centro veiklos tikslai:</text:p>
      <text:p text:style-name="P176">6.1. vykdyti šalies sveikatos apsaugos ir visuomenės tęstinumui ir plėtrai svarbius ilgalaikius tam tikros krypties (krypčių) mokslinius tyrimus ir eksperimentinę plėtrą;</text:p>
      <text:p text:style-name="P177">6.2. bendradarbiauti su verslo, valdžios ir visuomenės atstovais, dirbti mokslinių tyrimų ir eksperimentinės plėtros užsakomuosius darbus, teikti metodologinę, metodinę ir kitą pagalbą gydymo, socialinės globos įstaigoms, mokslo ir studijų institucijoms;</text:p>
      <text:p text:style-name="P178">6.3. skleisti visuomenėje mokslo žinias, diegti jas į sveikatos apsaugą bei socialinėje ir ūkinėje veikloje, prisidėti prie inovacijomis ir žiniomis grindžiamos ekonomikos kūrimo, žinioms imlios visuomenės ugdymo.</text:p>
      <text:p text:style-name="P179">7. Centro mokslinės veiklos kryptys:</text:p>
      <text:p text:style-name="P180">7.1. regeneracinių organizmo galimybių ir mechanizmų tyrimai ir jais pagrįstų gydymo technologijų kūrimas;</text:p>
      <text:p text:style-name="P181">7.2. imunodiagnostikos ir individualizuotos imunoterapijos technologijų kūrimas;</text:p>
      <text:p text:style-name="P182">7.3. naujų terapinės paskirties molekulių kūrimas ir biofarmacijos tyrimai;</text:p>
      <text:p text:style-name="P183">7.4. inovatyvių diagnostikos, gydymo, sveikatos stebėsenos ir ligų prevencijos technologijų tyrimai ir kūrimas.<text:s/></text:p>
      <text:p text:style-name="P184">8. Centro veiklos sritis – vykdyti biomedicinos mokslo srities ir su ja susijusių krypčių mokslinius tyrimus ir eksperimentinę plėtrą.</text:p>
      <text:p text:style-name="P185">9. Centro veiklos rūšys – gamtos mokslų tiriamieji ir taikomieji darbai (kodas – 72.19.20), medicinos mokslų tiriamieji ir taikomieji darbai (kodas – 72.19.40), biotechnologijos moksliniai tyrimai ir taikomoji veikla (kodas – 72.11), su jais susijusi mokslinė, techninė, profesinė ir kita veikla, būtina pagrindinei veiklai užtikrinti ir vykdyti (kitos veiklos rūšys)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86">119-4877</text:span></text:a>). Veikla, kuri yra licencijuojama ir (ar) jai vykdyti reikalingas leidimas, Centras gali užsiimti tik gavęs įstatymų nustatyta tvarka išduotą licenciją ir (ar) atitinkamą leidimą.<text:s/></text:p>
      <text:p text:style-name="P187">10. Centras turi teisę:</text:p>
      <text:p text:style-name="P188">10.1. vadovaudamasis įstatymais ir kitais teisės aktais, nustatyti savo struktūrą, vidaus darbo tvarką, darbuotojų skaičių, jų teises ir pareigas, darbo apmokėjimo sąlygas, pareigybių reikalavimus, konkursų pareigoms eiti organizavimo ir darbuotojų atestavimo tvarką;</text:p>
      <text:p text:style-name="P189">10.2. bendradarbiauti su Lietuvos Respublikos ir užsienio fiziniais ir juridiniais asmenimis;</text:p>
      <text:p text:style-name="P190">10.3. leisti mokslo ir mokslo populiarinimo literatūrą, pasirinkti savo mokslinių tyrimų ir eksperimentinės plėtros rezultatų skelbimo būdus;</text:p>
      <text:p text:style-name="P191">10.4. kartu su universitetais Mokslo ir studijų įstatymo nustatyta tvarka rengti mokslininkus, padėti rengti specialistus;</text:p>
      <text:p text:style-name="P192">10.5. skatinti mokslinių tyrimų ir eksperimentinės plėtros rezultatų naudojimą ūkio, socialinio ir kultūrinio gyvenimo srityse;</text:p>
      <text:p text:style-name="P193">10.6. atlikti ekspertizes, teikti mokslines konsultacijas ir kitas savo mokslinių tyrimų srities paslaugas pagal sutartis su Lietuvos Respublikos ir užsienio fiziniais ir juridiniais asmenimis;</text:p>
      <text:p text:style-name="P194">10.7. teisės aktų nustatyta tvarka valdyti, naudoti turtą ir juo disponuoti;</text:p>
      <text:p text:style-name="P195">10.8. teisės aktų nustatyta tvarka įgyti kitų teisių.</text:p>
      <text:p text:style-name="P196">11. Centras privalo:</text:p>
      <text:p text:style-name="P197">11.1. užtikrinti akademinės bendruomenės narių akademinę laisvę;</text:p>
      <text:p text:style-name="P198">11.2. informuoti steigėją apie mokslinės veiklos kokybės užtikrinimo priemones ir apie savo finansinę, ūkinę veiklą bei lėšų naudojimą;<text:s/></text:p>
      <text:p text:style-name="P199">11.3. laiku teikti Lietuvos Respublikos Vyriausybės įgaliotoms institucijoms oficialią informaciją (statistinius duomenis ir dalykinę informaciją), reikalingą mokslo ir studijų sistemos valdymui ir stebėsenai;</text:p>
      <text:p text:style-name="P200">11.4. vykdyti kitas teisės aktų nustatytas pareigas.</text:p>
      <text:p text:style-name="P201">12. Centro ir jo darbuotojų teisėms į intelektinės veiklos rezultatus<text:s/><text:span text:style-name="T202">mutatis mutandis</text:span><text:s/>taikomos Mokslo ir studijų įstatymo 82 straipsnio nuostatos.<text:s/></text:p>
      <text:p text:style-name="P203"/>
      <text:p text:style-name="P204"><text:span text:style-name="T205">III</text:span><text:span text:style-name="T206">.<text:s/></text:span><text:span text:style-name="T207">CENTRO<text:s/></text:span><text:span text:style-name="T208">valdymo</text:span><text:span text:style-name="T209"><text:s/></text:span><text:span text:style-name="T210">ORGANAI, JŲ KOMPETENCIJA, DARBUOTOJŲ SKYRIMAS IR ATLEIDIMAS</text:span></text:p>
      <text:p text:style-name="P211"/>
      <text:p text:style-name="P212">13. Centro valdymo organai yra kolegialus valdymo organas – Centro mokslo taryba (toliau – Mokslo taryba) ir vienasmenis valdymo organas – Centro direktorius.<text:s/></text:p>
      <text:p text:style-name="P213">14. M<text:span text:style-name="T214">okslo taryba</text:span><text:s/>atlieka šias funkcijas<text:span text:style-name="T215">:<text:s/></text:span></text:p>
      <text:p text:style-name="P216">14.1. direktoriaus teikimu svarsto ir tvirtina Centro struktūrą ir jos pakeitimus, svarsto Centro direktoriaus pateiktus siūlymus dėl Centro įstatų keitimo;<text:s/></text:p>
      <text:p text:style-name="P217">14.2. tvirtina mokslo darbuotojų atestavimo ir konkursų pareigoms eiti organizavimo tvarką;</text:p>
      <text:p text:style-name="P218">14.3. svarsto ir tvirtina Centro mokslinę veiklą reglamentuojančius dokumentus;</text:p>
      <text:p text:style-name="P219">14.4. svarsto Centro direktoriaus pateiktas metines veiklos ataskaitas ir vertina, kaip Centras įgyvendina savo tikslus ir uždavinius;</text:p>
      <text:p text:style-name="P220">14.5. svarsto ir teikia direktoriui pasiūlymus dėl Centro asociacinių ryšių su mokslo ir studijų institucijomis, dėl mokslinių tyrimų ir eksperimentinės plėtros veiklos, bendradarbiavimo su tarptautinėmis organizacijomis, kitais fiziniais ir juridiniais asmenimis;</text:p>
      <text:p text:style-name="P221">14.6. direktoriaus teikimu svarsto ir tvirtina reglamentuojančius dokumentus dėl atvirosios prieigos laboratorijų, kamieninių padalinių darbo, Centre atliekamų mokslinių tyrimų ir vidaus tvarkos taisykles dėl intelektinės veiklos rezultatų nuosavybės;</text:p>
      <text:p text:style-name="P222">14.7. prižiūri, kaip vykdomi mokslininkų rengimą doktorantūroje reglamentuojančiuose dokumentuose numatyti reikalavimai, kontroliuoja mokslininkų rengimo kokybę;</text:p>
      <text:p text:style-name="P223">14.8. direktoriaus teikimu sudaro nuolatines arba laikinąsias komisijas, susijusias su Centro mokslinių tyrimų ir eksperimentinės plėtros veiklos koordinavimu ir atitinkamu projektų rengimu;</text:p>
      <text:p text:style-name="P224">14.9. rengia ir teikia Centro direktoriui tvirtinti Akademinės etikos kodeksą.</text:p>
      <text:p text:style-name="P225">15. Mokslo taryba sudaroma 5 metams iš Centro mokslo darbuotojų ir administracijos, taip pat kitų įstaigų, įmonių ir organizacijų, suinteresuotų Centro tikslų įgyvendinimu, atstovų šių įstatų nustatyta tvarka.</text:p>
      <text:p text:style-name="P226">16. Mokslo taryba sudaroma laikantis šių principų:</text:p>
      <text:p text:style-name="P227">16.1. Mokslo tarybą sudaro 15 narių. Iš jų 6 nariai yra Centre nedirbantys asmenys , kurių po vieną narį skiria Švietimo ir mokslo ministerija, Sveikatos apsaugos ministerija, Ūkio ministerija, Inovatyvių medicinos technologijų ir biofarmacijos asociacija, viešoji įstaiga Vilniaus universiteto ligoninės Santariškių klinikos ir Vilniaus universitetas;</text:p>
      <text:p text:style-name="P228">16.2. rinkimus į Mokslo tarybą skelbia ir organizuoja Centro direktorius pagal jo patvirtintą Mokslo tarybos rinkimų reglamentą. Informacija skelbiama Centro ir Lietuvos mokslo tarybos tinklalapiuose ne vėliau kaip prieš 2 mėnesius iki rinkimų dienos;</text:p>
      <text:p text:style-name="P229">16.3. kandidatuoti į Mokslo tarybos narius gali Centro mokslo darbuotojai ir administracija;</text:p>
      <text:p text:style-name="P230">16.4. kandidatus kelia Centro mokslo darbuotojai ir administracija;<text:s/></text:p>
      <text:p text:style-name="P231">16.5. Mokslo tarybos narius, išskyrus paskirtuosius, renka Centro mokslo darbuotojai slaptu balsavimu, į balsavimo biuletenius įtraukiami visi iškelti kandidatai.</text:p>
      <text:p text:style-name="P232">17. Mokslo taryba tvirtina savo darbo reglamentą. Mokslo tarybos darbui vadovauja Mokslo tarybos pirmininkas, renkamas iš Mokslo tarybos narių slaptu balsavimu paprasta balsų dauguma, dalyvaujant ne mažiau kaip 2/3 Mokslo tarybos narių. Mokslo tarybos pirmininku negali būti renkamas Centro direktorius. Tas pats asmuo Mokslo tarybos pirmininku gali būti renkamas ne daugiau kaip dviem kadencijoms iš eilės. Mokslo tarybos pirmininko pavaduotojas ir Mokslo tarybos sekretorius renkami iš Mokslo tarybos pirmininko pasiūlytų kandidatų atviru balsavimu paprasta Mokslo tarybos narių balsų dauguma.</text:p>
      <text:p text:style-name="P233">18. Mokslo tarybos posėdžiai yra atviri, darbotvarkė skelbiama iš anksto. Mokslo tarybai nutarus, posėdis gali būti uždaras. Mokslo tarybos nariams pranešama apie šaukiamą Mokslo tarybos posėdį ne vėliau kaip prieš 5 darbo dienas iki posėdžio. Šaukti posėdį turi teisę Mokslo tarybos pirmininkas, Centro direktorius arba ne mažiau kaip 1/3 Mokslo tarybos narių. Posėdžiui pirmininkauja Mokslo tarybos pirmininkas, jo nesant, – jo pavaduotojas.<text:s/></text:p>
      <text:p text:style-name="P234">19. Mokslo tarybos posėdžiai yra teisėti, jeigu juose dalyvauja ne mažiau kaip pusė visų Mokslo tarybos narių.</text:p>
      <text:p text:style-name="P235">20. Mokslo tarybos nutarimai, išskyrus klausimus, šiuose įstatuose nurodytus kaip svarstomus direktoriaus teikimu, laikomi priimtais, jeigu už juos balsuoja daugiau kaip pusė visų posėdyje dalyvaujančių Mokslo tarybos narių. Balsams pasiskirsčius po lygiai, lemia Mokslo tarybos pirmininko balsas.</text:p>
      <text:p text:style-name="P236">21. Centro direktoriaus teikiamus siūlymus klausimais, kuriems pagal šiuos įstatus reikia Mokslo tarybos pritarimo, Mokslo taryba turi teisę atmesti, jeigu daugiau kaip 2/3 posėdyje dalyvaujančių Mokslo tarybos narių balsuoja prieš siūlymą. Pakartotinai teikti Mokslo tarybai tvirtinti pasiūlymą Centro direktorius gali ne anksčiau kaip po 1 mėnesio nuo svarstymo Mokslo taryboje dienos. Mokslo taryba turi teisę jį atmesti, jeigu ne mažiau kaip 3/4 posėdyje dalyvaujančių Mokslo tarybos narių dauguma nepritaria pakartotinai teikiamam siūlymui. Šiuo atveju Centro direktorius turi teisę pakartoti teikimo procedūrą ne anksčiau kaip po 6 mėnesių nuo pakartotinio svarstymo dienos. Jeigu Mokslo taryba neatmeta direktoriaus siūlymo nurodyta balsų dauguma, Mokslo tarybos pirmininkas turi pasirašyti direktoriaus teikiamą siūlymą.</text:p>
      <text:p text:style-name="P237">22. Centro<text:span text:style-name="T238"><text:s/>direktorius</text:span><text:s/>veikia Centro vardu ir jam atstovauja. Centro direktorius viešo konkurso būdu skiriamas į pareigas ir atleidžiamas iš jų Švietimo ir mokslo ministerijos nustatyta tvarka. Centro direktoriaus kadencijos trukmė – 5 metai.</text:p>
      <text:p text:style-name="P239">23. Centro direktoriaus funkcijos:</text:p>
      <text:p text:style-name="P240">23.1. užtikrinti, kad Centro veikla atitiktų Lietuvos Respublikos įstatymus, šiuos įstatus ir kitus Lietuvos Respublikos teisės aktus, koordinuoti Mokslo tarybos priimtų sprendimų, numatytų šių įstatų 14 punkte, įgyvendinimą;</text:p>
      <text:p text:style-name="P241">23.2. leisti įsakymus, atstovauti Centrui turint santykių su trečiaisiais asmenimis;</text:p>
      <text:p text:style-name="P242">23.3. priimti į darbą ir atleisti iš darbo Centro darbuotojus, skelbti darbuotojų atestavimą ir konkursus pareigoms eiti, skirti darbuotojus į pareigas, atleisti iš jų;</text:p>
      <text:p text:style-name="P243">23.4. tvirtinti Centro kamieninių padalinių (padaliniai, kurių pagrindinė veikla yra moksliniai tyrimai ir eksperimentinė plėtra ir kurie neįeina į kitų padalinių sudėtį) sudarymo tvarką, suteikti kamieninio padalinio statusą, prireikus tvirtinti kamieninio padalinio darbo reglamentą ir jo mokslo tarybą;</text:p>
      <text:p text:style-name="P244">23.5. teisės aktų nustatyta tvarka nustatyti Centro darbuotojų darbo užmokestį, skatinti darbuotojus, skirti jiems drausmines nuobaudas, užtikrinti saugias darbo sąlygas;<text:s/></text:p>
      <text:p text:style-name="P245">23.6. teikti Mokslo tarybai pasiūlymus dėl pagrindinių Centro mokslinės veiklos krypčių, Centro įstatų keitimo, tvirtinti ir tikslinti Centro strateginį veiklos planą, veiklos metines ataskaitas, kitus dokumentus;</text:p>
      <text:p text:style-name="P246">23.7. organizuoti Centro veiklos savianalizę ir prireikus inicijuoti Centro veiklos ekspertinį vertinimą;</text:p>
      <text:p text:style-name="P247">23.8. teikti Švietimo ir mokslo ministerijai siūlymus dėl Centro įstatų keitimo;</text:p>
      <text:p text:style-name="P248">23.9. atsakyti už Centro finansinę veiklą, tinkamą turto valdymą, naudojimą ir disponavimą juo;</text:p>
      <text:p text:style-name="P249">23.10. tvirtinti Centro pajamų ir išlaidų sąmatą, jos vykdymo apyskaitą;</text:p>
      <text:p text:style-name="P250">23.11. atlikti kitas teisės aktuose įstaigos vadovui nustatytas funkcijas.</text:p>
      <text:p text:style-name="P251">24. Centras gali turėti kamieninių padalinių, dirbančių pagal vieną ar kelias šiais įstatais patvirtintas mokslinės veiklos kryptis. Juos sudaro ne mažiau kaip 1/4 Centro mokslo darbuotojų.<text:s/></text:p>
      <text:p text:style-name="P252">25. Centro kamieninio padalinio vadovą Mokslo tarybos pritarimu skiria Centro direktorius.</text:p>
      <text:p text:style-name="P253">26. Dalį savo teisių ir pareigų Centro direktorius teisės aktų nustatyta tvarka gali perduoti savo pavaduotojams ir kitiems Centro darbuotojams.<text:s/></text:p>
      <text:p text:style-name="P254">27. Centras nuolat atlieka mokslinės veiklos savianalizę.</text:p>
      <text:p text:style-name="P255">28. Centro vykdomų iš Lietuvos Respublikos valstybės biudžeto ir kitų šaltinių finansuojamų mokslo darbų rezultatai skelbiami viešai, kiek tai neprieštarauja intelektinės nuosavybės ir komercinių ar valstybės ir tarnybos paslapčių apsaugą reglamentuojantiems teisės aktams.</text:p>
      <text:p text:style-name="P256">29. Centre sudaroma visuomeninės priežiūros institucija – Centro priežiūros taryba.<text:s/></text:p>
      <text:p text:style-name="P257">30. Centro priežiūros taryba sudaroma iš socialinių partnerių, suinteresuotų biomedicinos mokslų srities moksliniais tyrimais ir eksperimentine plėtra. Ją sudaro 7 nariai – 3 socialinius partnerius pasiūlo Mokslo taryba, 2 – Lietuvos mokslo taryba, 2 – Švietimo ir mokslo ministerija.</text:p>
      <text:p text:style-name="P258">31. Centro priežiūros tarybos sudėtį tvirtina Centro direktorius.<text:s/></text:p>
      <text:p text:style-name="P259">32. Centro priežiūros tarybos funkcijos – svarstyti Centro veiklos rezultatus ir teikti Centro direktoriui ir (ar) Švietimo ir mokslo ministerijai pasiūlymus dėl Centro veiklos gerinimo. Centras užtikrina Centro priežiūros tarybai darbo sąlygas ir sudaro galimybę gauti informaciją apie Centro veiklą, kiek tai neprieštarauja intelektinės nuosavybės ir komercinių ar valstybės paslapčių apsaugą reglamentuojantiems teisės aktams.</text:p>
      <text:p text:style-name="P260">33. Centro priežiūros taryba renkasi ne rečiau kaip kartą per pusmetį. Pirmame posėdyje Centro priežiūros taryba išsirenka pirmininką ir patvirtina savo darbo reglamentą.</text:p>
      <text:p text:style-name="P261">34. Centro priežiūros taryba sudaroma ne vėliau kaip per 3 mėnesius nuo šių įstatų įsigaliojimo.</text:p>
      <text:p text:style-name="P262"/>
      <text:p text:style-name="P263"><text:span text:style-name="T264">IV</text:span><text:span text:style-name="T265">.<text:s/></text:span><text:span text:style-name="T266">CENTRO DARBUOTOJAI, JŲ TEISĖS, PAREIGOS IR ATSAKOMYBĖ</text:span></text:p>
      <text:p text:style-name="P267"/>
      <text:p text:style-name="P268">35. Centro personalą sudaro mokslo darbuotojai, kiti tyrėjai, administracija ir kiti darbuotojai.<text:s/></text:p>
      <text:p text:style-name="P269">36. Mokslo darbuotojų pareigybės yra šios: vyriausiasis mokslo darbuotojas, vyresnysis mokslo darbuotojas, mokslo darbuotojas, jaunesnysis mokslo darbuotojas, mokslininkas stažuotojas. Jų kvalifikacinius reikalavimus nustato Mokslo taryba vadovaudamasi Mokslo ir studijų įstatymu, Lietuvos Respublikos Vyriausybės ir Lietuvos mokslo tarybos nutarimais.<text:s/></text:p>
      <text:p text:style-name="P270">37. Centro administracijos sudėtį ir jos darbo reglamentą tvirtina Centro direktorius.<text:s/></text:p>
      <text:p text:style-name="P271">38. Centro darbuotojų teisės ir pareigos:<text:s/></text:p>
      <text:p text:style-name="P272">38.1. dalyvauti nagrinėjant ir sprendžiant visus su jų kompetencija, pareigomis ar darbu susijusius klausimus;</text:p>
      <text:p text:style-name="P273">38.2. dalyvauti konkursuose mokslo programoms vykdyti, mokslo ir studijų fondų paramai gauti ir disponuoti gaunamomis lėšomis pagal šiais įstatais patvirtintas mokslinės veiklos kryptis;<text:s/></text:p>
      <text:p text:style-name="P274">38.3. dalyvauti konkursuose stažuotėms Lietuvos Respublikoje ir užsienyje;<text:s/></text:p>
      <text:p text:style-name="P275">38.4. gauti iš valstybės institucijų informaciją, kurios reikia jų moksliniam darbui (jeigu tokia informacija yra valstybės ar tarnybos paslaptis, ji teikiama ir naudojama teisės aktų nustatyta tvarka);<text:s/></text:p>
      <text:p text:style-name="P276">38.5. dalyvauti svarstant pasiūlymus dėl šių įstatų pakeitimų ir Centro veiklos plano projekto;<text:s/></text:p>
      <text:p text:style-name="P277">38.6. dalyvauti įvairiose profesinėse sąjungose ir asociacijose, iš jų ir esančiose užsienyje;</text:p>
      <text:p text:style-name="P278">38.7. dirbti savarankiškai arba telktis į kūrybines grupes;</text:p>
      <text:p text:style-name="P279">38.8. savarankiškai skelbti savo mokslinius darbus.</text:p>
      <text:p text:style-name="P280">39. Centro darbuotojams užtikrinamos visos teisės ir socialinės garantijos, kurias nustato įstatymai, ir sudaromos darbo sąlygos, atitinkančios darbuotojų saugos ir sveikatos reikalavimus.</text:p>
      <text:p text:style-name="P281">40. Centro darbuotojai, susiję su moksline veikla, privalo:</text:p>
      <text:p text:style-name="P282">40.1. ugdyti mokslinę kvalifikaciją pagal šiais įstatais patvirtintas mokslinės veiklos kryptis;<text:s/></text:p>
      <text:p text:style-name="P283">40.2. atlikti šiuose įstatuose nustatytas funkcijas;</text:p>
      <text:p text:style-name="P284">40.3. laikytis įstatymų, kitų teisės aktų, šių įstatų, Centro vidaus tvarkos taisyklių, Akademinės etikos kodekso.</text:p>
      <text:p text:style-name="P285">41. Centro darbuotojai už savo veiklą atsako teisės aktų nustatyta tvarka.</text:p>
      <text:p text:style-name="P286"/>
      <text:p text:style-name="P287"><text:span text:style-name="T288">V</text:span><text:span text:style-name="T289">.<text:s/></text:span><text:span text:style-name="T290">CENTRO LĖŠŲ ŠALTINIAI, TURTO IR LĖŠŲ NAUDOJIMAS</text:span></text:p>
      <text:p text:style-name="P291"/>
      <text:p text:style-name="P292">42. Centras jam perduotą valstybės turtą valdo, naudoja ir juo disponuoja patikėjimo teise teisės aktų nustatyta tvarka ir sąlygomis.</text:p>
      <text:p text:style-name="P293">43. Centro lėšas sudaro:<text:s/></text:p>
      <text:p text:style-name="P294">43.1. Lietuvos Respublikos valstybės biudžeto asignavimai Lietuvos Respublikos Vyriausybės patvirtintoms programoms vykdyti;<text:s/></text:p>
      <text:p text:style-name="P295">43.2. pajamos, gautos iš mokslinės ir ūkinės veiklos, taip pat už teikiamas paslaugas;<text:s/></text:p>
      <text:p text:style-name="P296">43.3. Lietuvos, užsienio ir tarptautinių fondų bei organizacijų lėšos;</text:p>
      <text:p text:style-name="P297">43.4. lėšos, gautos kaip programinis konkursinis mokslinių tyrimų finansavimas;</text:p>
      <text:p text:style-name="P298">43.5. lėšos, gautos už dalyvavimą tarptautinėse mokslinėse programose;<text:s/></text:p>
      <text:p text:style-name="P299">43.6. lėšos, gautos kaip parama pagal Lietuvos Respublikos labdaros ir paramos įstatymą (Žin., 1993, Nr.<text:s/><text:a xlink:href="https://www.e-tar.lt/portal/lt/legalAct/TAR.C0FF21832A85" office:target-frame-name="_blank" xlink:show="new"><text:span text:style-name="T300">21-506</text:span></text:a>; 2000, Nr.<text:s/><text:a xlink:href="https://www.e-tar.lt/portal/lt/legalAct/TAR.900ADEA42E8E" office:target-frame-name="_blank" xlink:show="new"><text:span text:style-name="T301">61-1818</text:span></text:a>);</text:p>
      <text:p text:style-name="P302">43.7. lėšos, gautos už mokslinių tyrimų rezultatų komercinimą;</text:p>
      <text:p text:style-name="P303">43.8. kitos teisėtai įgytos lėšos.</text:p>
      <text:p text:style-name="P304">44. Visas lėšas Centras planuoja ir naudoja teisės aktų nustatyta tvarka. Pajamas ir išlaidas Centras naudoja pagal patvirtintą sąmatą įstatymų nustatyta tvarka.</text:p>
      <text:p text:style-name="P305">45. Centro finansinės veiklos kontrolę vykdo įgaliotos valstybės institucijos ir įstaigos teisės aktų nustatyta tvarka.</text:p>
      <text:p text:style-name="P306"/>
      <text:p text:style-name="P307"><text:span text:style-name="T308">VI</text:span><text:span text:style-name="T309">.<text:s/></text:span><text:span text:style-name="T310">ĮSTATŲ KEITIMAS</text:span></text:p>
      <text:p text:style-name="P311"/>
      <text:p text:style-name="P312">46. Lietuvos Respublikos Vyriausybė tvirtina Centro įstatus ir jų pakeitimus.</text:p>
      <text:p text:style-name="P313">47. Lietuvos Respublikos Vyriausybei Centro įstatų pakeitimo projektą teisės aktų nustatyta tvarka teikia Švietimo ir mokslo ministerija.</text:p>
      <text:p text:style-name="P314"/>
      <text:p text:style-name="P3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6"><text:page-number text:fixed="false">6</text:page-number></text:p>
        <text:p text:style-name="Header"/>
      </style:header>
      <style:footer>
        <text:p text:style-name="Footer"/>
      </style:footer>
    </style:master-page>
    <style:master-page style:next-style-name="MP1" style:name="MPF1" style:page-layout-name="PL1">
      <style:header>
        <text:p text:style-name="P37"/>
      </style:header>
      <style:footer>
        <text:p text:style-name="Footer"/>
      </style:footer>
    </style:master-page>
    <style:master-page style:name="MP2" style:page-layout-name="PL2">
      <style:header>
        <text:p text:style-name="P118"><text:page-number text:fixed="false">6</text:page-number></text:p>
        <text:p text:style-name="Header"/>
      </style:header>
      <style:footer>
        <text:p text:style-name="Footer"/>
      </style:footer>
    </style:master-page>
    <style:master-page style:next-style-name="MP2" style:name="MPF2" style:page-layout-name="PL2">
      <style:header>
        <text:p text:style-name="P119"/>
      </style:header>
      <style:footer>
        <text:p text:style-name="Footer"/>
      </style:footer>
    </style:master-page>
    <style:master-page style:name="MP3" style:page-layout-name="PL3">
      <style:header>
        <text:p text:style-name="P148"><text:page-number text:fixed="false">6</text:page-number></text:p>
        <text:p text:style-name="Header"/>
      </style:header>
      <style:footer>
        <text:p text:style-name="Footer"/>
      </style:footer>
    </style:master-page>
    <style:master-page style:next-style-name="MP3" style:name="MPF3" style:page-layout-name="PL3">
      <style:header>
        <text:p text:style-name="P1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02T05:34:00Z</meta:creation-date>
    <dc:date>2020-06-02T05:34:00Z</dc:date>
    <meta:print-date>2009-12-30T10:23:00Z</meta:print-date>
    <meta:template xlink:href="Normal.dotm" xlink:type="simple"/>
    <meta:editing-cycles>2</meta:editing-cycles>
    <meta:editing-duration>PT0S</meta:editing-duration>
    <meta:document-statistic meta:page-count="12" meta:paragraph-count="421" meta:word-count="4263" meta:character-count="31641" meta:row-count="958" meta:non-whitespace-character-count="27799"/>
  </office:meta>
</office:document-meta>
</file>