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/>
      <text:p text:style-name="P16">D E K R E T A S</text:p>
      <text:p text:style-name="P17">DĖL SKAISTGIRIO HERBO TVIRTINIMO</text:p>
      <text:p text:style-name="P18"/>
      <text:p text:style-name="P19">2005 m. gegužės 10 d. Nr. 29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įstatymu „Dėl miestų herbų tvirtinimo“ ir atsi</text:span><text:span text:style-name="T27">žvelgdamas į Lietuvos heraldikos komisijos išvadą,<text:s/></text:span><text:span text:style-name="T28">tvirtin</text:span><text:span text:style-name="T29">u SKAISTGIRIO herbą.</text:span></text:p>
      <text:p text:style-name="P30"/>
      <text:p text:style-name="Normal"/>
      <text:p text:style-name="P31">RESPUBLIKOS PREZIDENTAS<text:tab/>VALDAS ADAMKU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9:26:00Z</meta:creation-date>
    <dc:date>2015-07-06T09:26:00Z</dc:date>
    <meta:template xlink:href="Normal" xlink:type="simple"/>
    <meta:editing-cycles>2</meta:editing-cycles>
    <meta:editing-duration>PT0S</meta:editing-duration>
    <meta:document-statistic meta:page-count="1" meta:paragraph-count="10" meta:word-count="50" meta:character-count="357" meta:row-count="26" meta:non-whitespace-character-count="317"/>
  </office:meta>
</office:document-meta>
</file>