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RAŠYMO PRIĖMIMO</text:p>
      <text:p text:style-name="P7"/>
      <text:p text:style-name="P8">2008 m. gruodžio 10 d. Nr. 2B-134</text:p>
      <text:p text:style-name="P9">Vilnius</text:p>
      <text:p text:style-name="P10"/>
      <text:p text:style-name="P11">Vadovaujantis Lietuvos Respublikos Konstitucinio Teismo įstatymo 25 ir 84 straipsniais,</text:p>
      <text:p text:style-name="P12"><text:span text:style-name="T13">priimamas</text:span><text:s/>pareiškėjo – Vilniaus apygardos administracinio teismo prašymas (Nr. 1B-44) ištirti, ar Lietuvos Respublikos valstybės tarnybos įstatymo 23 straipsnio 2 dalis (2002 m. balandžio 23 d., 2007 m. birželio 7 d. redakcijos) neprieštaravo (-auja) Lietuvos Respublikos Konstitucijos 23 straipsnio 1 daliai, 48 straipsnio 1 dalies nuostatai „Kiekvienas žmogus &lt;...&gt; turi teisę &lt;...&gt; gauti teisingą apmokėjimą už darbą &lt;...&gt;“ konstituciniam teisinės valstybės principui,</text:p>
      <text:p text:style-name="P14">ir byla<text:s/><text:span text:style-name="T15">pradedama <text:s/>ren</text:span><text:span text:style-name="T16">gti</text:span><text:s/>Konstitucinio Teismo posėdžiui.</text:p>
      <text:p text:style-name="P17">Bylai suteikiamas numeris 39/08.</text:p>
      <text:p text:style-name="P18">Šis potvarkis įsigalioja jo pasirašymo dieną.</text:p>
      <text:p text:style-name="P19"/>
      <text:p text:style-name="P20"/>
      <text:p text:style-name="P21">L. E. KONSTITUCINIO TEISMO<text:s/></text:p>
      <text:p text:style-name="P22">PIRMININKO PAREIGAS<text:s/><text:tab/>ROMUALDAS KĘSTUTIS URBAITIS</text:p>
      <text:p text:style-name="P23"/>
      <text:p text:style-name="P24">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9T18:40:00Z</meta:creation-date>
    <dc:date>2015-09-19T18:40:00Z</dc:date>
    <meta:template xlink:href="Normal" xlink:type="simple"/>
    <meta:editing-cycles>2</meta:editing-cycles>
    <meta:editing-duration>PT0S</meta:editing-duration>
    <meta:document-statistic meta:page-count="1" meta:paragraph-count="15" meta:word-count="126" meta:character-count="941" meta:row-count="36" meta:non-whitespace-character-count="830"/>
  </office:meta>
</office:document-meta>
</file>