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font-size-complex="11pt" style:language-asian="lt" style:country-asian="LT"/>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KAI KURIŲ LIETUVOS RESPUBLIKOS APLINKOS MINISTRAS ĮSAKYMŲ PRIPAŽINIMO NETEKUSIAIS GALIOS</text:p>
      <text:p text:style-name="P12"/>
      <text:p text:style-name="P13">2004 m. spalio 6 d. Nr. D1-515</text:p>
      <text:p text:style-name="P14">Vilnius</text:p>
      <text:p text:style-name="P15"/>
      <text:p text:style-name="P16"><text:span text:style-name="T17">Vadovaudamasis Lietuvos Respub</text:span><text:span text:style-name="T18">likos Vyriausybės 2004 m. rugpjūčio 23 d. nutarimu Nr. 1038 „Dėl Lietuvos Respublikos Vyriausybės 1999 m. balandžio 21 d. nutarimo Nr. 452 „Dėl pavojingų cheminių medžiagų gamybos, didmeninės prekybos ir sandėliavimo licencijavimo“ pripažinimo netekusiu ga</text:span><text:span text:style-name="T19">lios“ (Žin., 2004, Nr.<text:s/></text:span><text:a xlink:href="https://www.e-tar.lt/portal/lt/legalAct/TAR.42137CED19C5" office:target-frame-name="_blank" xlink:show="new"><text:span text:style-name="T20">132-4758</text:span></text:a><text:span text:style-name="T21">),</text:span></text:p>
      <text:p text:style-name="P22"><text:span text:style-name="T23">Pripažįstu</text:span><text:span text:style-name="T24"><text:s/>netekusiais galios:</text:span></text:p>
      <text:p text:style-name="P25"><text:span text:style-name="T26">1</text:span><text:span text:style-name="T27">. Lietuvos Respublikos aplinkos ministro 1999 m. rugpjūčio 12 d. įsakymą Nr. 253 „Dėl licencijos užsiimti</text:span><text:span text:style-name="T28"><text:s/>pavojingų cheminių medžiagų gamyba, didmenine prekyba ir sandėliavimu ir prašymo jai gauti formų patvirtinimo“ (Žin., 1999, Nr.<text:s/></text:span><text:a xlink:href="https://www.e-tar.lt/portal/lt/legalAct/TAR.87AE7370F117" office:target-frame-name="_blank" xlink:show="new"><text:span text:style-name="T29">70-2214</text:span></text:a><text:span text:style-name="T30">).</text:span></text:p>
      <text:p text:style-name="P31"><text:span text:style-name="T32">2</text:span><text:span text:style-name="T33">. Lietuvos Respublikos aplinkos m</text:span><text:span text:style-name="T34">inistro 1999 m. rugpjūčio 12 d. įsakymą Nr. 254 „Dėl pavojingų cheminių medžiagų gamybos, didmeninės prekybos ir sandėliavimo licencijavimo vykdymo“.</text:span></text:p>
      <text:p text:style-name="P35"/>
      <text:p text:style-name="P36"/>
      <text:p text:style-name="P37"><text:span text:style-name="T38">Aplinkos Ministras</text:span><text:span text:style-name="T39"><text:tab/>Arūnas Kundrota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53:00Z</meta:creation-date>
    <dc:date>2015-09-24T21:53:00Z</dc:date>
    <meta:template xlink:href="Normal" xlink:type="simple"/>
    <meta:editing-cycles>2</meta:editing-cycles>
    <meta:editing-duration>PT0S</meta:editing-duration>
    <meta:document-statistic meta:page-count="1" meta:paragraph-count="14" meta:word-count="162" meta:character-count="1186" meta:row-count="45" meta:non-whitespace-character-count="1038"/>
  </office:meta>
</office:document-meta>
</file>