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6" style:family="table-column">
      <style:table-column-properties style:column-width="2.8694in" style:use-optimal-column-width="false"/>
    </style:style>
    <style:style style:name="TableColumn57" style:family="table-column">
      <style:table-column-properties style:column-width="1.2402in" style:use-optimal-column-width="false"/>
    </style:style>
    <style:style style:name="TableColumn58" style:family="table-column">
      <style:table-column-properties style:column-width="2.5826in" style:use-optimal-column-width="false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72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7/2000</text:p>
      <text:p text:style-name="P17">Vilnius</text:p>
      <text:p text:style-name="P18"><text:span text:style-name="T19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2 punktu ir remdamasi Europos Bendrijų Komisijos 1989 m. birželio 7 d. reglamentu Nr. 1586/89/EB „Dėl tam tikrų prekių klasifikavimo Kombinuotojoje nomenklatūroje“ („Of</text:span><text:span text:style-name="T28">ficial Journal of the European Communities“, 1989 m. birželio 8 d. L 156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Nustatyti, kad pridedamoje lentelėje aprašytos prekės turi</text:span><text:span text:style-name="T34"><text:s/>būti klasifikuojamos nurodytojoje Kombinuotosios prekių nomenklatūros subpozicijoje.</text:span></text:p>
      <text:p text:style-name="P35"><text:span text:style-name="T36">2</text:span><text:span text:style-name="T37">. Šis aktas taikomas nuo 2000 m. birželio 1 d.</text:span></text:p>
      <text:p text:style-name="P38"/>
      <text:p text:style-name="P39"/>
      <text:p text:style-name="P40"><text:span text:style-name="T41">KOMISIJOS PIRMININKAS</text:span><text:span text:style-name="T42"><text:tab/>Š. AVIŽIENIS</text:span></text:p>
      <text:p text:style-name="P43"/>
      <text:p text:style-name="P44">KOMISIJOS SEKRETORĖ<text:tab/>V. PROTUSEVIČIENĖ</text:p>
      <text:p text:style-name="P45">______________</text:p>
      <text:p text:style-name="P46"/>
      <text:soft-page-break/>
      <text:p text:style-name="P47"><text:span text:style-name="T48">Tarpžinybinės<text:s/></text:span><text:span text:style-name="T49">Kombinuotosios muitų tarifų</text:span></text:p>
      <text:p text:style-name="P50">ir užsienio prekybos statistikos nomenklatūros<text:s/></text:p>
      <text:p text:style-name="P51">naudojimo komisijos<text:s/></text:p>
      <text:p text:style-name="P52">2000 m. gegužės 10 d. akto Nr. 17/2000</text:p>
      <text:p text:style-name="P53">pried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ių aprašymas</text:p>
          </table:table-cell>
          <table:table-cell table:style-name="TableCell62">
            <text:p text:style-name="P63">Klasifikacija</text:p>
            <text:p text:style-name="P64">(KPN kodas)</text:p>
          </table:table-cell>
          <table:table-cell table:style-name="TableCell65">
            <text:p text:style-name="P66">Motyva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4">
            <text:p text:style-name="P76">1. Luitų pavidalo medžio anglys, įmirkytos sunkiaisiais<text:s/>(vaškų) angliavandeniliais, kurių kiekis sudaro apie 25 % visos produkto masės.</text:p>
          </table:table-cell>
          <table:table-cell table:style-name="TableCell77">
            <text:p text:style-name="P78">3606.90.90.0</text:p>
          </table:table-cell>
          <table:table-cell table:style-name="TableCell79" table:number-rows-spanned="8">
            <text:p text:style-name="P80">Klasifikuojama vadovaujantis Kombinuotosios prekių nomenklatūros 1-ąja ir 6-ąja bendrosiomis interpretavimo taisyklėmis, taip pat 36 skirsnio 2 (a) pastaba ir 36.06 pozicijos bei 3606.90.90.0 subpozicijos aprašymais.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>2. Medžio anglių briketai, aglomeruoti rišikliu, kurių sudėtyje yra natrio nitrato.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>Šios prekės naudojamos kaip kuras mėsos keptuvams (barbecue) ir pateikiamos<text:s/>supakuotos į maišelius po 2-10 kg.</text:p>
          </table:table-cell>
          <table:table-cell table:style-name="TableCell128">
            <text:p text:style-name="P129"/>
          </table:table-cell>
          <table:table-cell table:style-name="TableCell130" table:number-rows-spanned="7">
            <text:p text:style-name="P131">Šie produktai negali būti klasifikuojami Kombinuotosios prekių nomenklatūros 44.02 pozicijoje, nes laikytini paruoštu kietu kuru (žr. Harmonizuotos sistemos paaiškinimų, 36.06 pozicijos paaiškinimo II dalį (C)).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______________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7:00Z</meta:creation-date>
    <dc:date>2015-09-01T19:07:00Z</dc:date>
    <meta:template xlink:href="Normal" xlink:type="simple"/>
    <meta:editing-cycles>2</meta:editing-cycles>
    <meta:editing-duration>PT0S</meta:editing-duration>
    <meta:document-statistic meta:page-count="2" meta:paragraph-count="36" meta:word-count="323" meta:character-count="2517" meta:row-count="148" meta:non-whitespace-character-count="2230"/>
  </office:meta>
</office:document-meta>
</file>