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28 D. ĮSAKYMO NR. 196 „DĖL APDOROTO TABAKO, ETILO ALKOHOLIO IR ALKOHOLINIŲ GĖRIMŲ ŽENKLINIMO BANDEROLIŲ PANAUDOJIMO ATASKAITŲ FORMŲ IR JŲ PATEIKIMO TAISYKLIŲ PATVIRTINIMO“ PAKEITIMO</text:p>
      <text:p text:style-name="P9"/>
      <text:p text:style-name="P10">2007 m. liepos 24 d. Nr. VA-57</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7 ir 18.11 punktais,</text:p>
      <text:p text:style-name="P16"><text:span text:style-name="T17">pakeičiu</text:span><text:s/>Apdoroto tabako ženklinimo banderolių panaudojimo ataskaitų teikimo taisyklių, patvirtintų Valstybinės mokesčių inspekcijos prie Lietuvos Respublikos finansų ministerijos viršininko 2002 m. birželio 28 d. įsakymu Nr. 196 „Dėl Apdoroto tabako, etilo alkoholio ir alkoholinių gėrimų ženklinimo banderolių panaudojimo ataskaitų formų ir jų pateikimo taisyklių patvirtinimo“ (Žin., 2002, Nr.<text:s/><text:a xlink:href="https://www.e-tar.lt/portal/lt/legalAct/TAR.6822D1AFB262" office:target-frame-name="_blank" xlink:show="new"><text:span text:style-name="T18">71-3006</text:span></text:a>; 2004, Nr.<text:s/><text:a xlink:href="https://www.e-tar.lt/portal/lt/legalAct/TAR.8820745A58DE" office:target-frame-name="_blank" xlink:show="new"><text:span text:style-name="T19">75-2610</text:span></text:a>), 6 punktą ir išdėstau jį taip:</text:p>
      <text:p text:style-name="P20">„6. Pasibaigus savaitei, ne vėliau kaip kitos savaitės antrą darbo dieną, asmenys privalo į Inspekcijos Akcizų informacinės sistemos duomenų bazę pateikti tinkamai užpildytą apdoroto tabako ženklinimo banderolių panaudojimo savaitinės ataskaitos FR0410 formą (toliau – ataskaitos FR0410 forma), kurioje turi būti nurodytas asmens kodas arba akcizais apmokestinamų prekių sandėlio identifikacinis numeris (jeigu banderoles gavo Lietuvos Respublikoje registruotas akcizais apmokestinamų prekių sandėlio savininkas), asmens šifras pagal atsiimtų banderolių triženklį šifrą, per ataskaitinį laikotarpį paženklinto (paženklinto Lietuvos Respublikos teritorijoje arba įvežto į Lietuvos Respublikos teritoriją) apdoroto tabako pavadinimai, kodai pagal Kombinuotąją nomenklatūrą, akcizais apmokestinamų prekių tarifinės grupės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1">61-2489</text:span></text:a>; 2006, Nr.<text:s/><text:a xlink:href="https://www.e-tar.lt/portal/lt/legalAct/TAR.26F1792A9541" office:target-frame-name="_blank" xlink:show="new"><text:span text:style-name="T22">71-2661</text:span></text:a>) apdoroto tabako kiekis pakuotėje (cigaretės – vienetais, kitas apdorotas tabakas – kilogramais, suapvalintais iki tūkstantosios dalies), ant banderolės nurodyta maksimali mažmeninė kaina, apdorotam tabakui ženklinti panaudotų visų banderolių kiekis, užklijuotų banderolių, klijuojant sugadintų ir prarastų banderolių kiekiai, šių banderolių serijos ir numerių intervalas, ir kiti ataskaitos FR0410 formoje nurodytini duomenys.“</text:p>
      <text:p text:style-name="P23"/>
      <text:p text:style-name="P24"/>
      <text:p text:style-name="P25"/>
      <text:p text:style-name="P26">VIRŠININKO PAVADUOTOJAS,</text:p>
      <text:p text:style-name="P27"><text:span text:style-name="T28">PAVADUOJANTIS VIRŠININKĄ</text:span><text:span text:style-name="T29"><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1-07T13:15:00Z</meta:creation-date>
    <dc:date>2016-11-07T13:15:00Z</dc:date>
    <meta:template xlink:href="Normal.dotm" xlink:type="simple"/>
    <meta:editing-cycles>2</meta:editing-cycles>
    <meta:editing-duration>PT0S</meta:editing-duration>
    <meta:document-statistic meta:page-count="1" meta:paragraph-count="29" meta:word-count="405" meta:character-count="3187" meta:row-count="90" meta:non-whitespace-character-count="2811"/>
  </office:meta>
</office:document-meta>
</file>