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FIZIKINĖS ELEKTRONIKOS INSTITUTO TARYBOS SUDARYMO</text:p>
      <text:p text:style-name="P12"/>
      <text:p text:style-name="P13">2000 m. gruodžio 13 d. Nr. 1445</text:p>
      <text:p text:style-name="P14">Vilnius</text:p>
      <text:p text:style-name="P15"/>
      <text:p text:style-name="P16"><text:span text:style-name="T17">Remdamasi Tipinių valstybinės mokslo įstaigos įstatų, patvirtintų Lietuvos</text:span><text:span text:style-name="T18"><text:s/>Respublikos Vyriausybės 1991 m. liepos 17 d. nutarimu Nr. 283 „Dėl Tipinių valstybinės mokslo įstaigos įstatų tvirtinimo“ (Žin., 1991, Nr.<text:s/></text:span><text:a xlink:href="https://www.e-tar.lt/portal/lt/legalAct/TAR.BD8387ACEF42" office:target-frame-name="_blank" xlink:show="new"><text:span text:style-name="T19">23-625</text:span></text:a><text:span text:style-name="T20">; 1998, Nr.<text:s/></text:span><text:a xlink:href="https://www.e-tar.lt/portal/lt/legalAct/TAR.EFE50F48E628" office:target-frame-name="_blank" xlink:show="new"><text:span text:style-name="T21">79-2227</text:span></text:a><text:span text:style-name="T22">), 21 punktu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Nustatyti, kad Fizikinės elektronikos instituto taryba sudaroma taip:</text:span></text:p>
      <text:p text:style-name="P28"><text:span text:style-name="T29">1.1</text:span><text:span text:style-name="T30">. Kauno technologijos universiteto paskirti atstovai</text:span><text:span text:style-name="T31"><text:s/>turi sudaryti ne mažiau kaip trečdalį tarybos narių;</text:span></text:p>
      <text:p text:style-name="P32"><text:span text:style-name="T33">1.2</text:span><text:span text:style-name="T34">. Švietimo ir mokslo ministerijos paskirti atstovai turi sudaryti ne mažiau kaip trečdalį tarybos narių;</text:span></text:p>
      <text:p text:style-name="P35"><text:span text:style-name="T36">1.3</text:span><text:span text:style-name="T37">. Fizikinės elektronikos instituto darbuotojų renkami tarybos nariai turi sudaryti<text:s/></text:span><text:span text:style-name="T38">ne daugiau kaip trečdalį tarybos narių.</text:span></text:p>
      <text:p text:style-name="P39"><text:span text:style-name="T40">2</text:span><text:span text:style-name="T41">. Kauno technologijos universitetas turi suderinti Fizikinės elektronikos instituto įstatus su šio nutarimo 1 punkto nuostatomis.</text:span></text:p>
      <text:p text:style-name="P42"/>
      <text:p text:style-name="P43"/>
      <text:p text:style-name="P44">MINISTRAS PIRMININKAS<text:tab/>ROLANDAS PAKSAS</text:p>
      <text:p text:style-name="P45"/>
      <text:p text:style-name="P46">ŠVIETIMO IR MOKSLO MINISTRAS<text:tab/>ALGIRDAS MONKEVIČIU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46:00Z</meta:creation-date>
    <dc:date>2015-08-10T16:46:00Z</dc:date>
    <meta:template xlink:href="Normal" xlink:type="simple"/>
    <meta:editing-cycles>2</meta:editing-cycles>
    <meta:editing-duration>PT0S</meta:editing-duration>
    <meta:document-statistic meta:page-count="1" meta:paragraph-count="18" meta:word-count="171" meta:character-count="1265" meta:row-count="55" meta:non-whitespace-character-count="1112"/>
  </office:meta>
</office:document-meta>
</file>