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ELEKTROS ENERGIJOS PERDAVIMO PASLAUGOS KAINŲ, TARIFŲ IR JŲ TAIKYMO TVARKOS PAKEITIMO</text:p>
      <text:p text:style-name="P9"/>
      <text:p text:style-name="P10">2009 m. liepos 30 d. Nr. O3-108<text:s/></text:p>
      <text:p text:style-name="P11">Vilnius</text:p>
      <text:p text:style-name="P12"/>
      <text:p text:style-name="P13"><text:span text:style-name="T14">Vadovaudamasi Lietuvos Respublikos elektros energetikos įstatymo (Žin., 2000, Nr. </text:span><text:a xlink:href="https://www.e-tar.lt/portal/lt/legalAct/TAR.F57794B7899F" office:target-frame-name="_blank" xlink:show="new"><text:span text:style-name="T15">66-1984</text:span></text:a><text:span text:style-name="T16">; 2004, Nr. </text:span><text:a xlink:href="https://www.e-tar.lt/portal/lt/legalAct/TAR.79E5440C1CBD" office:target-frame-name="_blank" xlink:show="new"><text:span text:style-name="T17">107-3964</text:span></text:a><text:span text:style-name="T18">; 2009, Nr. </text:span><text:a xlink:href="https://www.e-tar.lt/portal/lt/legalAct/TAR.6D10F378011A" office:target-frame-name="_blank" xlink:show="new"><text:span text:style-name="T19">10-353</text:span></text:a><text:span text:style-name="T20">, Nr. </text:span><text:a xlink:href="https://www.e-tar.lt/portal/lt/legalAct/TAR.93DAD714E74A" office:target-frame-name="_blank" xlink:show="new"><text:span text:style-name="T21">38-1437</text:span></text:a><text:span text:style-name="T22">) 44 straipsnio 4 dalimi, Valstybinė kainų ir energetikos kontrolės komisija<text:s/></text:span><text:span text:style-name="T23">nutaria</text:span><text:span text:style-name="T24"><text:s/>paskelbti akcinės bendrovės „Lietuvos energija“ valdybos 2009 m. liepos 29 d. posėdžio protokolo Nr. 51 punktu Nr. 1 patvirtintą Elektros energijos perdavimo paslaugos kainos, tarifų ir jų taikymo tvarkos pakeitimą „Valstybės žiniose“ (pridedama).</text:span></text:p>
      <text:p text:style-name="P25"/>
      <text:p text:style-name="P26"/>
      <text:p text:style-name="P27"><text:span text:style-name="T28">Komisijos pirmininkas</text:span><text:span text:style-name="T29"><text:tab/>Virgilijus Poderys</text:span></text:p>
      <text:p text:style-name="P30"/>
      <text:soft-page-break/>
      <text:p text:style-name="P31"><text:span text:style-name="T32">PATVIRTINTA</text:span></text:p>
      <text:p text:style-name="P33">AB „Lietuvos energija“ valdybos<text:s/></text:p>
      <text:p text:style-name="P34">2009 m. liepos 29 d. posėdžio<text:s/></text:p>
      <text:p text:style-name="P35">protokolo Nr. 51 punktu Nr. 1</text:p>
      <text:p text:style-name="P36"/>
      <text:p text:style-name="P37"><text:span text:style-name="T38">ELEKTROS ENERGIJOS PERDAVIMO PASLAUGOS KAINOS IR JŲ TAIKYMO TVARKOS PAKEITIMAS</text:span></text:p>
      <text:p text:style-name="P39"/>
      <text:p text:style-name="P40"><text:span text:style-name="T41">1</text:span><text:span text:style-name="T42">. Šiuo pakeitimu keičiama AB „Lietuvos energija“ valdybos 2009 m. gegužės 27 d. posėdžio protokolo Nr. 40 punktu Nr. 1 patvirtinta Elektros energijos perdavimo paslaugos kainos ir jų taikymo tvarka (toliau tekste – Tvarka).</text:span></text:p>
      <text:p text:style-name="P43"><text:span text:style-name="T44">2</text:span><text:span text:style-name="T45">. Keičiamas minėtos Tvarkos 1 punktas išdėstant jį tokia redakcija:</text:span></text:p>
      <text:p text:style-name="P46"><text:span text:style-name="T47">„</text:span><text:span text:style-name="T48">1</text:span><text:span text:style-name="T49">. Šia tvarka nustatomos nuo 2009 m. liepos 1 d. taikomos elektros energijos perdavimo paslaugos kainos. Kaina, nurodyta 2.4 punkte, taikoma nuo 2009 m. rugpjūčio 1 d.“</text:span></text:p>
      <text:p text:style-name="P50"><text:span text:style-name="T51">3</text:span><text:span text:style-name="T52">. Keičiamas minėtos Tvarkos 2 punktas išdėstant jį tokia redakcija:</text:span></text:p>
      <text:p text:style-name="P53"><text:span text:style-name="T54">„</text:span><text:span text:style-name="T55">2.1</text:span><text:span text:style-name="T56">. nediferencijuota perdavimo sistemos operatoriaus perdavimo paslaugos kaina – 2,2 ct/kWh, kai įrenginių nuosavybės riba yra 330–110 kV įtampos tinkluose; 4,4 ct/kWh, kai įrenginių nuosavybės riba yra 35–6 kV įtampos tinkluose;</text:span></text:p>
      <text:p text:style-name="P57"><text:span text:style-name="T58">2.2</text:span><text:span text:style-name="T59">. nediferencijuota galios rezervavimo paslaugos kaina – 1,42 ct/kWh;</text:span></text:p>
      <text:p text:style-name="P60"><text:span text:style-name="T61">2.3</text:span><text:span text:style-name="T62">. viešuosius interesus atitinkančių paslaugų kaina – 6,17 ct/kWh;</text:span></text:p>
      <text:p text:style-name="P63"><text:span text:style-name="T64">2.4</text:span><text:span text:style-name="T65">. įėjimo į tinklą kaina – 0,48 ct/kWh.“</text:span></text:p>
      <text:p text:style-name="P66"><text:span text:style-name="T67">4</text:span><text:span text:style-name="T68">. Tvarkos 8 punktą laikyti negaliojančiu.</text:span></text:p>
      <text:p text:style-name="P69"><text:span text:style-name="T70">5</text:span><text:span text:style-name="T71">. Tvarkos 9 punktą laikyti 8 punktu.</text:span></text:p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2T05:06:00Z</meta:creation-date>
    <dc:date>2016-05-02T05:06:00Z</dc:date>
    <meta:template xlink:href="Normal" xlink:type="simple"/>
    <meta:editing-cycles>2</meta:editing-cycles>
    <meta:editing-duration>PT0S</meta:editing-duration>
    <meta:document-statistic meta:page-count="2" meta:paragraph-count="42" meta:word-count="276" meta:character-count="2307" meta:row-count="115" meta:non-whitespace-character-count="2073"/>
  </office:meta>
</office:document-meta>
</file>