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style:tab-stops>
          <style:tab-stop style:type="right" style:position="6.6937in"/>
        </style:tab-stops>
      </style:paragraph-properties>
    </style:style>
    <style:style style:name="P15" style:parent-style-name="Normal" style:family="paragraph">
      <style:paragraph-properties>
        <style:tab-stops>
          <style:tab-stop style:type="right" style:position="6.6937in"/>
        </style:tab-stops>
      </style:paragraph-properties>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
      <text:p text:style-name="P9">1992 m. sausio 27 d. Nr. 70p</text:p>
      <text:p text:style-name="P10">Vilnius</text:p>
      <text:p text:style-name="P11"/>
      <text:p text:style-name="P12"><text:span text:style-name="T13">Papildant Lietuvos Respublikos Vyriausybės 1991 m. rugsėjo 16 d. potvarkį Nr. 638p (1991 m. spalio 16 d. potvarkio Nr. 745p redakcija), leisti Lietuvos demokratinei darbo partijai naudoti nario mokesčio įplaukų lėšas, sukauptas nuo 1991 m. sausio 1 d. iki tol, kol pagal Lietuvos Respublikos Vyriausybės 1991 m. rugpjūčio 29 d. potvarkiu Nr. 589p sudarytos komisijos LKP (SSKP) turto klausimams išvadas bus priimtas atitinkamas sprendimas.</text:span></text:p>
      <text:p text:style-name="P14"/>
      <text:p text:style-name="P15"/>
      <text:p text:style-name="P16"/>
      <text:p text:style-name="P17">LIETUVOS RESPUBLIKOS MINISTRAS PIRMININKAS<text:tab/>G. VAGNORIUS</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7T07:40:00Z</meta:creation-date>
    <dc:date>2019-06-17T07:40:00Z</dc:date>
    <meta:template xlink:href="Normal.dotm" xlink:type="simple"/>
    <meta:editing-cycles>2</meta:editing-cycles>
    <meta:editing-duration>PT0S</meta:editing-duration>
    <meta:document-statistic meta:page-count="1" meta:paragraph-count="6" meta:word-count="66" meta:character-count="591" meta:row-count="12" meta:non-whitespace-character-count="531"/>
  </office:meta>
</office:document-meta>
</file>