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TARPTAUTINĘ AUGALŲ APSAUGOS KONVENCIJĄ</text:p>
      <text:p text:style-name="P15"/>
      <text:p text:style-name="P16">1999 m. lapkričio 9 d. Nr. 660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</text:span><text:span text:style-name="T24"><text:s/>Respublikos Konstitucijos 84 straipsnio 2 punktu ir 138 straipsnio pirmos dalies 5 punktu,<text:s/></text:span><text:span text:style-name="T25">teiki</text:span><text:span text:style-name="T26">u Lietuvos Respublikos Seimui ratifikuoti Tarptautinę augalų apsaugos konvenciją, priimtą 1951 m. (tekstas pataisytas 1997 m. Jungtinių Tautų Maisto ir žemės ū</text:span><text:span text:style-name="T27">kio organizacijos konferencijos 29 sesijoje Romoje)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Šis dekretas įsigalioja nuo jo pasirašymo dienos.</text:span></text:p>
      <text:p text:style-name="P34"/>
      <text:p text:style-name="P35"/>
      <text:p text:style-name="P36">RESPUBLIKOS PREZIDENTAS<text:tab/>VALDAS ADAMKUS</text:p>
      <text:p text:style-name="P37">______________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20:09:00Z</meta:creation-date>
    <dc:date>2015-06-26T20:09:00Z</dc:date>
    <meta:template xlink:href="Normal" xlink:type="simple"/>
    <meta:editing-cycles>2</meta:editing-cycles>
    <meta:editing-duration>PT0S</meta:editing-duration>
    <meta:document-statistic meta:page-count="1" meta:paragraph-count="13" meta:word-count="90" meta:character-count="658" meta:row-count="41" meta:non-whitespace-character-count="581"/>
  </office:meta>
</office:document-meta>
</file>