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RUGPJŪČIO 3 D. NUTARIMO NR. 990 „DĖL REPREZENTAVIMO FONDŲ“ PAKEITIMO</text:span></text:p>
      <text:p text:style-name="Normal"/>
      <text:p text:style-name="P17">2009 m. sausio 21 d. Nr. 3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8 m. rugpjūčio 3 d. nutarimą Nr. 990 „Dėl reprezentavimo fondų“ (Žin., 1998, Nr.<text:s/><text:a xlink:href="https://www.e-tar.lt/portal/lt/legalAct/TAR.B33B755C902A" office:target-frame-name="_blank" xlink:show="new"><text:span text:style-name="T24">70-2052</text:span></text:a>; 2001, Nr.<text:s/><text:a xlink:href="https://www.e-tar.lt/portal/lt/legalAct/TAR.3BCB169762E9" office:target-frame-name="_blank" xlink:show="new"><text:span text:style-name="T25">1-12</text:span></text:a>):</text:p>
      <text:p text:style-name="P26">1. Įrašyti preambulėje po oficialaus paskelbimo šaltinio „2000, Nr. 92-2843“ oficialaus paskelbimo šaltinį „2008, Nr. 149-6044“.</text:p>
      <text:p text:style-name="P27">2. Įrašyti 2.1 punkte vietoj žodžių „3 dydžių sumą“ žodžius „1 dydžio sumą“.</text:p>
      <text:p text:style-name="P28"/>
      <text:p text:style-name="P29"/>
      <text:p text:style-name="P30">MINISTRAS PIRMININKAS<text:tab/>ANDRIUS KUBILIUS</text:p>
      <text:p text:style-name="Normal"/>
      <text:p text:style-name="P31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30T10:48:00Z</meta:creation-date>
    <dc:date>2019-04-30T10:48:00Z</dc:date>
    <meta:print-date>2009-01-23T11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51" meta:row-count="29" meta:non-whitespace-character-count="744"/>
  </office:meta>
</office:document-meta>
</file>