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4 D. NUTARIMO NR. 167 „DĖL LIETUVOS RESPUBLIKOS 2002 METŲ VALSTYBĖS BIUDŽETO ASIGNAVIMŲ MOKSLUI IR STUDIJOMS PASKIRSTYMO“ DALINIO PAKEITIMO</text:p>
      <text:p text:style-name="P15"/>
      <text:p text:style-name="P16">2002 m. balandžio 5 d. Nr. 487</text:p>
      <text:p text:style-name="P17">Vilnius</text:p>
      <text:p text:style-name="P18"/>
      <text:p text:style-name="P19"><text:span text:style-name="T20">Atsižvelgdama į Lietuvos Respublikos Vyriausybės 2002 m. sausio 29 d. nutarimą Nr. 134 „Dėl Kultūros ir meno instituto ir Lietuvos filosofijos ir sociologijos instituto reorganizavimo“ (Žin.,<text:s/></text:span><text:span text:style-name="T21">2002, Nr.<text:s/></text:span><text:a xlink:href="https://www.e-tar.lt/portal/lt/legalAct/TAR.83F328B5BA3F" office:target-frame-name="_blank" xlink:show="new"><text:span text:style-name="T22">12-412</text:span></text:a><text:span text:style-name="T23">) ir 2002 m. sausio 29 d. nutarimą Nr. 135 „Dėl Geologijos instituto ir Geografijos instituto reorganizavimo“ (Žin., 2002, Nr.<text:s/></text:span><text:a xlink:href="https://www.e-tar.lt/portal/lt/legalAct/TAR.CD8F8B3E3C01" office:target-frame-name="_blank" xlink:show="new"><text:span text:style-name="T24">12-413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Iš dalies pakeisti Lietuvos Respublikos Vyriausybės 2002 m. vasario 4 d. nutarimą Nr. 167 „Dėl Lietuvos Respublikos 2002 metų valstybės biudžeto asignavimų mok</text:span><text:span text:style-name="T30">slui ir studijoms paskirstymo“ (Žin., 2002, Nr.<text:s/></text:span><text:a xlink:href="https://www.e-tar.lt/portal/lt/legalAct/TAR.2A43B52A1FDB" office:target-frame-name="_blank" xlink:show="new"><text:span text:style-name="T31">14-516</text:span></text:a><text:span text:style-name="T32">):</text:span></text:p>
      <text:p text:style-name="P33"><text:span text:style-name="T34">1</text:span><text:span text:style-name="T35">. Įtrauktoje į nurodytuoju nutarimu patvirtintą Lietuvos Respublikos 2002 metų valstybės biudžeto asignavimų mokslu</text:span><text:span text:style-name="T36">i ir studijoms paskirstymą programoje „Šalies mokslo plėtojimas ir aukščiausiosios kvalifikacijos specialistų rengimas“ (programos kodas – 1.10):</text:span></text:p>
      <text:p text:style-name="P37"><text:span text:style-name="T38">1.1</text:span><text:span text:style-name="T39">. įrašyti vietoj pastraipos „Lietuvos filosofijos ir sociologijos institutas 01.03.04. 1577 1577 1382“ pa</text:span><text:span text:style-name="T40">straipą „Lietuvos filosofijos ir sociologijos institutas (iki 2002 m. balandžio 1 d.) 01.03.04. 382 382 285“;</text:span></text:p>
      <text:p text:style-name="P41"><text:span text:style-name="T42">1.2</text:span><text:span text:style-name="T43">. įrašyti vietoj pastraipos „Geografijos institutas 01.03.04. 882 752 659 130“ pastraipą „Geografijos institutas (iki 2002 m. balandžio 1 d</text:span><text:span text:style-name="T44">.) 01.03.04. 360 230 174 130“;</text:span></text:p>
      <text:p text:style-name="P45"><text:span text:style-name="T46">1.3</text:span><text:span text:style-name="T47">. įrašyti vietoj pastraipos „Geologijos institutas 01.03.04. 1944 1644 1440 300“ pastraipą „Geologijos institutas (iki 2002 m. balandžio 1 d.) 01.03.04. 400 400 259“;</text:span></text:p>
      <text:p text:style-name="P48"><text:span text:style-name="T49">1.4</text:span><text:span text:style-name="T50">. įrašyti po pastraipos „Geologijos institut</text:span><text:span text:style-name="T51">as (iki 2002 m. balandžio 1 d.) 01.03.04. 400 400 259“ pastraipą „Geologijos ir geografijos institutas (nuo 2002 m. balandžio 1 d.) 01.03.04. 2066 1766 1666 300“;</text:span></text:p>
      <text:p text:style-name="P52"><text:span text:style-name="T53">1.5</text:span><text:span text:style-name="T54">. įrašyti vietoj pastraipos „Kultūros ir meno institutas 01.03.04. 1253 1253 1098“ pas</text:span><text:span text:style-name="T55">traipą „Kultūros ir meno institutas (iki 2002 m. balandžio 1 d.) 01.03.04. 273 273 269“;</text:span></text:p>
      <text:p text:style-name="P56"><text:span text:style-name="T57">1.6</text:span><text:span text:style-name="T58">. įrašyti po pastraipos „Kultūros ir meno institutas (iki 2002 m. balandžio 1 d.) 01.03.04. 273 273 269“ pastraipą „Kultūros, filosofijos ir meno institutas<text:s/></text:span><text:span text:style-name="T59">(nuo 2002 m. balandžio 1 d.) 01.03.04. 1475 1475 1406“;</text:span></text:p>
      <text:p text:style-name="P60"><text:span text:style-name="T61">1.7</text:span><text:span text:style-name="T62">. įrašyti po pastraipos „Puslaidininkių fizikos institutas 01.03.04. 4846 4846 4246“ pastraipą „Socialinių tyrimų institutas (nuo 2002 m. balandžio 1 d.) 01.03.04. 700 700 520“.</text:span></text:p>
      <text:p text:style-name="P63"><text:span text:style-name="T64">2</text:span><text:span text:style-name="T65">. Įtrauk</text:span><text:span text:style-name="T66">toje į nurodytuoju nutarimu patvirtintą mokslo ir studijų institucijų 2002 metų pajamų už teikiamas paslaugas, įskaitomų į Lietuvos Respublikos valstybės biudžeto pajamas, paskirstymą Mokslinių tyrimų ir mokslo taikomosios veiklos plėtojimo bei šalies moks</text:span><text:span text:style-name="T67">linės kompetencijos užtikrinimo specialiojoje programoje (programos kodas 1.9):</text:span></text:p>
      <text:p text:style-name="P68"><text:span text:style-name="T69">2.1</text:span><text:span text:style-name="T70">. įrašyti vietoj pastraipos „Lietuvos filosofijos ir sociologijos institutas 01.03.04. 50 50 20“ pastraipą „Lietuvos filosofijos ir sociologijos institutas (iki 2002 m. ba</text:span><text:span text:style-name="T71">landžio 1 d.) 01.03.04. 9 9 2“;</text:span></text:p>
      <text:p text:style-name="P72"><text:span text:style-name="T73">2.2</text:span><text:span text:style-name="T74">. pripažinti netekusia galios pastraipą „Geografijos institutas 01.03.04. 42 42“;</text:span></text:p>
      <text:p text:style-name="P75"><text:span text:style-name="T76">2.3</text:span><text:span text:style-name="T77">. įrašyti vietoj pastraipos „Geologijos institutas 01.03.04. 900 900 710“ pastraipą „Geologijos institutas (iki 2002 m. balandži</text:span><text:span text:style-name="T78">o 1 d.) 01.03.04. 312 312 178“;</text:span></text:p>
      <text:p text:style-name="P79"><text:span text:style-name="T80">2.4</text:span><text:span text:style-name="T81">. įrašyti po pastraipos „Geologijos institutas (iki 2002 m. balandžio 1 d.) 01.03.04. 312 312 178“ pastraipą „Geologijos ir geografijos institutas (nuo 2002 m. balandžio 1 d.) 01.03.04. 630 630 532“;</text:span></text:p>
      <text:p text:style-name="P82"><text:span text:style-name="T83">2.5</text:span><text:span text:style-name="T84">. pripažin</text:span><text:span text:style-name="T85">ti netekusia galios pastraipą „Kultūros ir meno institutas 01.03.04. 30 30 5“;</text:span></text:p>
      <text:p text:style-name="P86"><text:span text:style-name="T87">2.6</text:span><text:span text:style-name="T88">. įrašyti po pastraipos „Imunologijos institutas 01.03.04. 95 95 17“ pastraipą „Kultūros, filosofijos ir meno institutas (nuo 2002 m. balandžio 1 d.) 01.03.04. 50 50 16<text:s/></text:span><text:span text:style-name="T89">„;</text:span></text:p>
      <text:p text:style-name="P90"><text:span text:style-name="T91">2.7</text:span><text:span text:style-name="T92">. įrašyti po pastraipos „Puslaidininkių fizikos institutas 01.03.04. 994 994 500“ pastraipą „Socialinių tyrimų institutas (nuo 2002 m. balandžio 1 d.) 01.03.04. 21 21 7“.</text:span></text:p>
      <text:p text:style-name="Normal"/>
      <text:p text:style-name="P93"/>
      <text:p text:style-name="P94">MINISTRAS PIRMININKAS<text:tab/>ALGIRDAS BRAZAUSKAS</text:p>
      <text:p text:style-name="P95"/>
      <text:p text:style-name="P96">ŠVIETIMO IR MOKSLO MINISTRAS<text:tab/>ALGIRDAS MONKEVIČIUS</text:p>
      <text:p text:style-name="P97">______________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40:00Z</meta:creation-date>
    <dc:date>2015-08-06T20:40:00Z</dc:date>
    <meta:template xlink:href="Normal" xlink:type="simple"/>
    <meta:editing-cycles>2</meta:editing-cycles>
    <meta:editing-duration>PT0S</meta:editing-duration>
    <meta:document-statistic meta:page-count="2" meta:paragraph-count="32" meta:word-count="609" meta:character-count="4333" meta:row-count="121" meta:non-whitespace-character-count="3756"/>
  </office:meta>
</office:document-meta>
</file>