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align="center"/>
      <style:text-properties fo:color="#000000"/>
    </style:style>
    <style:style style:name="TableColumn44" style:family="table-column">
      <style:table-column-properties style:column-width="5.825in"/>
    </style:style>
    <style:style style:name="TableColumn45" style:family="table-column">
      <style:table-column-properties style:column-width="0.8673in"/>
    </style:style>
    <style:style style:name="Table43" style:family="table">
      <style:table-properties style:width="6.692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leader-style="solid" style:leader-text="_" style:position="1.7812in"/>
          <style:tab-stop style:type="left" style:position="2.2562in"/>
          <style:tab-stop style:type="left" style:leader-style="solid" style:leader-text="_" style:position="3.5229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margin-right="0.0041in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4.27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2645in"/>
        </style:tab-stops>
      </style:paragraph-properties>
    </style:style>
    <style:style style:name="T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4.6708in"/>
          <style:tab-stop style:type="left" style:leader-style="solid" style:leader-text="_" style:position="6.531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8pt"/>
    </style:style>
    <style:style style:name="T119" style:parent-style-name="DefaultParagraphFont" style:family="text">
      <style:text-properties fo:color="#000000" style:font-size-complex="8pt"/>
    </style:style>
    <style:style style:name="T120" style:parent-style-name="DefaultParagraphFont" style:family="text">
      <style:text-properties fo:color="#000000" style:font-size-complex="8pt"/>
    </style:style>
    <style:style style:name="P121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4.6708in"/>
          <style:tab-stop style:type="left" style:leader-style="solid" style:leader-text="_" style:position="6.4916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center" style:position="3.8in"/>
          <style:tab-stop style:type="center" style:position="5.5416in"/>
        </style:tab-stops>
      </style:paragraph-properties>
    </style:style>
    <style:style style:name="T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13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13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134" style:parent-style-name="Normal" style:family="paragraph">
      <style:paragraph-properties fo:text-indent="4.6708in">
        <style:tab-stops>
          <style:tab-stop style:type="left" style:position="4.6708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leader-style="solid" style:leader-text="_" style:position="5.1458in"/>
          <style:tab-stop style:type="left" style:leader-style="solid" style:leader-text="_" style:position="6.0958in"/>
          <style:tab-stop style:type="left" style:leader-style="solid" style:leader-text="_" style:position="6.3729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>
        <style:tab-stops>
          <style:tab-stop style:type="left" style:position="4.7104in"/>
          <style:tab-stop style:type="left" style:leader-style="solid" style:leader-text="_" style:position="6.5708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8pt"/>
    </style:style>
    <style:style style:name="T157" style:parent-style-name="DefaultParagraphFont" style:family="text">
      <style:text-properties fo:color="#000000" style:font-size-complex="8pt"/>
    </style:style>
    <style:style style:name="P158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 fo:break-before="page"/>
    </style:style>
    <style:style style:name="TableColumn162" style:family="table-column">
      <style:table-column-properties style:column-width="5.825in"/>
    </style:style>
    <style:style style:name="TableColumn163" style:family="table-column">
      <style:table-column-properties style:column-width="0.8673in"/>
    </style:style>
    <style:style style:name="Table161" style:family="table">
      <style:table-properties style:width="6.692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left" style:leader-style="solid" style:leader-text="_" style:position="1.7812in"/>
          <style:tab-stop style:type="left" style:position="2.2562in"/>
          <style:tab-stop style:type="left" style:leader-style="solid" style:leader-text="_" style:position="3.5229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9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margin-right="0.0041in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98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/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4.27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2645in"/>
        </style:tab-stops>
      </style:paragraph-properties>
    </style:style>
    <style:style style:name="T2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>
        <style:tab-stops>
          <style:tab-stop style:type="left" style:position="4.6708in"/>
          <style:tab-stop style:type="left" style:leader-style="solid" style:leader-text="_" style:position="6.5312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font-size-complex="8pt"/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 style:font-size-complex="8pt"/>
    </style:style>
    <style:style style:name="P240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</style:style>
    <style:style style:name="T2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paragraph-properties>
        <style:tab-stops>
          <style:tab-stop style:type="left" style:position="4.6708in"/>
          <style:tab-stop style:type="left" style:leader-style="solid" style:leader-text="_" style:position="6.4916in"/>
        </style:tab-stops>
      </style:paragraph-properties>
      <style:text-properties fo:color="#000000"/>
    </style:style>
    <style:style style:name="P247" style:parent-style-name="Normal" style:family="paragraph">
      <style:paragraph-properties>
        <style:tab-stops>
          <style:tab-stop style:type="center" style:position="3.8in"/>
          <style:tab-stop style:type="center" style:position="5.5416in"/>
        </style:tab-stops>
      </style:paragraph-properties>
    </style:style>
    <style:style style:name="T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5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25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25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253" style:parent-style-name="Normal" style:family="paragraph">
      <style:paragraph-properties fo:text-indent="4.6708in">
        <style:tab-stops>
          <style:tab-stop style:type="left" style:position="4.6708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align="justify">
        <style:tab-stops>
          <style:tab-stop style:type="left" style:leader-style="solid" style:leader-text="_" style:position="5.1458in"/>
          <style:tab-stop style:type="left" style:leader-style="solid" style:leader-text="_" style:position="6.0958in"/>
          <style:tab-stop style:type="left" style:leader-style="solid" style:leader-text="_" style:position="6.3729in"/>
        </style:tab-stops>
      </style:paragraph-properties>
      <style:text-properties fo:color="#000000"/>
    </style:style>
    <style:style style:name="P260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>
        <style:tab-stops>
          <style:tab-stop style:type="left" style:position="4.7104in"/>
          <style:tab-stop style:type="left" style:leader-style="solid" style:leader-text="_" style:position="6.5708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8pt"/>
    </style:style>
    <style:style style:name="T276" style:parent-style-name="DefaultParagraphFont" style:family="text">
      <style:text-properties fo:color="#000000" style:font-size-complex="8pt"/>
    </style:style>
    <style:style style:name="P277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278" style:parent-style-name="Normal" style:family="paragraph">
      <style:paragraph-properties>
        <style:tab-stops>
          <style:tab-stop style:type="center" style:position="3.9187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paragraph-properties fo:break-before="page" fo:text-indent="0.4923in"/>
      <style:text-properties fo:color="#000000"/>
    </style:style>
    <style:style style:name="TableColumn281" style:family="table-column">
      <style:table-column-properties style:column-width="5.8256in"/>
    </style:style>
    <style:style style:name="TableColumn282" style:family="table-column">
      <style:table-column-properties style:column-width="0.8666in"/>
    </style:style>
    <style:style style:name="Table280" style:family="table">
      <style:table-properties style:width="6.6923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left" style:leader-style="solid" style:leader-text="_" style:position="1.7812in"/>
          <style:tab-stop style:type="left" style:position="2.2562in"/>
          <style:tab-stop style:type="left" style:leader-style="solid" style:leader-text="_" style:position="3.5229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/>
      <style:text-properties fo:color="#000000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10" style:parent-style-name="Normal" style:family="paragraph">
      <style:paragraph-properties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center">
        <style:tab-stops>
          <style:tab-stop style:type="center" style:position="4.3145in"/>
        </style:tab-stops>
      </style:paragraph-properties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8pt"/>
    </style:style>
    <style:style style:name="T3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right" style:position="6.6104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margin-right="0.0041in">
        <style:tab-stops>
          <style:tab-stop style:type="right" style:leader-style="solid" style:leader-text="_" style:position="6.6104in"/>
        </style:tab-stops>
      </style:paragraph-properties>
      <style:text-properties style:font-style-complex="italic" fo:color="#000000" style:font-size-complex="8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5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326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font-style="italic" style:font-style-asian="italic" style:font-style-complex="italic" fo:color="#000000" style:font-size-complex="8pt"/>
    </style:style>
    <style:style style:name="P327" style:parent-style-name="Normal" style:family="paragraph">
      <style:paragraph-properties fo:text-align="center" fo:text-indent="0.0347in"/>
    </style:style>
    <style:style style:name="T3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35" style:parent-style-name="Normal" style:family="paragraph">
      <style:paragraph-properties fo:text-align="justify"/>
      <style:text-properties fo:color="#000000"/>
    </style:style>
    <style:style style:name="P336" style:parent-style-name="Normal" style:family="paragraph">
      <style:paragraph-properties fo:text-align="justify"/>
      <style:text-properties fo:color="#000000"/>
    </style:style>
    <style:style style:name="P337" style:parent-style-name="Normal" style:family="paragraph">
      <style:paragraph-properties fo:text-align="justify"/>
      <style:text-properties fo:color="#000000"/>
    </style:style>
    <style:style style:name="P338" style:parent-style-name="Normal" style:family="paragraph">
      <style:paragraph-properties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339" style:parent-style-name="Normal" style:family="paragraph">
      <style:paragraph-properties fo:margin-right="0.0041in">
        <style:tab-stops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2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343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5" style:parent-style-name="Normal" style:family="paragraph">
      <style:paragraph-properties fo:text-align="justify">
        <style:tab-stops>
          <style:tab-stop style:type="left" style:leader-style="solid" style:leader-text="_" style:position="1.9791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346" style:parent-style-name="Normal" style:family="paragraph">
      <style:paragraph-properties>
        <style:tab-stops>
          <style:tab-stop style:type="center" style:position="0.9895in"/>
          <style:tab-stop style:type="center" style:position="5.6208in"/>
        </style:tab-stops>
      </style:paragraph-properties>
    </style:style>
    <style:style style:name="T3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center" fo:text-indent="0.0347in"/>
      <style:text-properties fo:font-style="italic" style:font-style-asian="italic" style:font-style-complex="italic"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paragraph-properties>
        <style:tab-stops>
          <style:tab-stop style:type="left" style:leader-style="solid" style:leader-text="_" style:position="2.177in"/>
          <style:tab-stop style:type="left" style:position="4.4729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center" style:position="3.6812in"/>
          <style:tab-stop style:type="center" style:position="5.4229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8p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8pt"/>
    </style:style>
    <style:style style:name="T3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8pt"/>
    </style:style>
    <style:style style:name="P366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color="#000000"/>
    </style:style>
    <style:style style:name="P367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color="#000000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>
        <style:tab-stops>
          <style:tab-stop style:type="right" style:position="4.3541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72" style:parent-style-name="Normal" style:family="paragraph">
      <style:paragraph-properties>
        <style:tab-stops>
          <style:tab-stop style:type="center" style:position="3.4833in"/>
          <style:tab-stop style:type="center" style:position="5.3437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373" style:parent-style-name="Normal" style:family="paragraph">
      <style:paragraph-properties>
        <style:tab-stops>
          <style:tab-stop style:type="center" style:position="3.4833in"/>
          <style:tab-stop style:type="center" style:position="5.3437in"/>
        </style:tab-stops>
      </style:paragraph-properties>
    </style:style>
    <style:style style:name="T3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6" style:parent-style-name="Normal" style:family="paragraph">
      <style:paragraph-properties fo:text-indent="4.6708in">
        <style:tab-stops>
          <style:tab-stop style:type="left" style:position="4.6708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377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APSKAITOS FORMŲ PATVIRTINIMO</text:p>
      <text:p text:style-name="P12"/>
      <text:p text:style-name="P13">1996 m. gruodžio 31 d. Nr. 669</text:p>
      <text:p text:style-name="P14">Vilnius</text:p>
      <text:p text:style-name="P15"/>
      <text:p text:style-name="P16"><text:span text:style-name="T17">Vadovaudamasis Lietuvos Respublikos ekonominių sankcijų už visuomenės sveikato</text:span><text:span text:style-name="T18">s priežiūros teisės aktų pažeidimus įstatymo įgyvendinimo įstatymo 3 straipsniu,</text:span></text:p>
      <text:p text:style-name="P19"><text:span text:style-name="T20">ĮSAKAU:</text:span></text:p>
      <text:p text:style-name="P21"><text:span text:style-name="T22">1</text:span><text:span text:style-name="T23">. Patvirtinti pridedamas pirmines medicinines apskaitos formas:</text:span></text:p>
      <text:p text:style-name="P24"><text:span text:style-name="T25">1.1</text:span><text:span text:style-name="T26">. Nr. 705/a „Visuomenės sveikatos priežiūros teisės aktų pažeidimo protokolas“;</text:span></text:p>
      <text:p text:style-name="P27"><text:span text:style-name="T28">1.2</text:span><text:span text:style-name="T29">. Nr</text:span><text:span text:style-name="T30">. 706/a „Visuomenės sveikatos priežiūros teisės aktų trunkamojo pažeidimo protokolas“;</text:span></text:p>
      <text:p text:style-name="P31"><text:span text:style-name="T32">1.3</text:span><text:span text:style-name="T33">. Nr. 707/a „Nutarimas dėl visuomenės sveikatos priežiūros teisės aktų pažeidimo“.</text:span></text:p>
      <text:p text:style-name="P34"><text:span text:style-name="T35">2</text:span><text:span text:style-name="T36">. Valstybiniam visuomenės sveikatos centrui organizuoti Valstybinės visu</text:span><text:span text:style-name="T37">omenės sveikatos priežiūros tarnybos įstaigų aprūpinimą minėtomis formomis.</text:span></text:p>
      <text:p text:style-name="P38"/>
      <text:p text:style-name="P39"/>
      <text:p text:style-name="P40">SVEIKATOS APSAUGOS MINISTRAS<text:tab/>JUOZAS GALDIKAS</text:p>
      <text:p text:style-name="P41">______________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VALSTYBINĖ HIGIENOS INSPEKCIJA</text:span></text:p>
            <text:p text:style-name="P50">prie Valstybinės visuomenės sveikatos priežiūros tarnybos<text:s/></text:p>
            <text:p text:style-name="P51">prie Sveikatos apsaugos<text:s/>ministerij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VISUOMENĖS SVEIKATOS PRIEŽIŪROS TEISĖS AKTŲ PAŽEIDIMO PROTOKOLAS</text:span></text:p>
          </table:table-cell>
          <table:table-cell table:style-name="TableCell58">
            <text:p text:style-name="P59">Forma<text:s/></text:p>
            <text:p text:style-name="P60">Nr. 705/a</text:p>
          </table:table-cell>
        </table:table-row>
      </table:table>
      <text:p text:style-name="P61"/>
      <text:p text:style-name="P62">199<text:tab/><text:tab/>Nr.<text:tab/></text:p>
      <text:p text:style-name="P63"/>
      <text:p text:style-name="P64"/>
      <text:p text:style-name="P65"/>
      <text:p text:style-name="P66">Aš,<text:tab/><text:s/></text:p>
      <text:p text:style-name="P67"><text:tab/>,</text:p>
      <text:p text:style-name="P68"><text:span text:style-name="T69">(Valstybinės higienos inspekcijos pareigūno vardas, pavardė, pareigos, adresas, telefonas, telefaksas)</text:span></text:p>
      <text:p text:style-name="P70">išnagrinėjau šiuos dokumentus (išvardyti ir pridėti prie protokolo):<text:s/><text:tab/></text:p>
      <text:p text:style-name="P71"><text:tab/></text:p>
      <text:p text:style-name="P72"><text:tab/></text:p>
      <text:p text:style-name="P73"><text:tab/></text:p>
      <text:p text:style-name="P74"><text:tab/></text:p>
      <text:p text:style-name="P75">ir nustačiau, kad<text:tab/></text:p>
      <text:p text:style-name="P76"><text:tab/>,</text:p>
      <text:p text:style-name="P77"><text:span text:style-name="T78">(Įmonės pavadinimas, adresas, telefaksas, įmonės banko atsiskait. sąskaitos Nr.)</text:span></text:p>
      <text:p text:style-name="P79">atstovaujama<text:s/><text:tab/></text:p>
      <text:p text:style-name="P80"><text:tab/>,</text:p>
      <text:p text:style-name="P81"><text:span text:style-name="T82">(Įmonės vadovo (savininko) ar jo įgalioto asmens vardas,</text:span><text:span text:style-name="T83"><text:s/>pavardė, pareigos, tel.)</text:span></text:p>
      <text:p text:style-name="P84"><text:tab/></text:p>
      <text:p text:style-name="P85"><text:tab/></text:p>
      <text:p text:style-name="P86"><text:tab/></text:p>
      <text:p text:style-name="P87"><text:tab/></text:p>
      <text:p text:style-name="P88"><text:span text:style-name="T89">(Pažeidimų turinys)</text:span></text:p>
      <text:p text:style-name="P90">ir pažeidė šių visuomenės sveikatos priežiūros teisės aktų reikalavimus<text:s/><text:tab/></text:p>
      <text:p text:style-name="P91">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/>
      <text:p text:style-name="P97">Valstybinės higienos inspekcijos pareigūnas<text:s/><text:tab/><text:tab/></text:p>
      <text:p text:style-name="P98"><text:span text:style-name="T99"><text:tab/>(Parašas)</text:span><text:span text:style-name="T100"><text:tab/>(Vardo raidė, pavardė)</text:span></text:p>
      <text:p text:style-name="P101"/>
      <text:p text:style-name="P102">Įmonės vadovo (savininko) ar jo įgalioto asmens pasiaiškinimas dėl visuomenės sveikatos priežiūros teisės aktų pažeidimo<text:s/><text:tab/></text:p>
      <text:p text:style-name="P103"><text:tab/></text:p>
      <text:p text:style-name="P104"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/>
      <text:p text:style-name="P115"/>
      <text:p text:style-name="P116"><text:span text:style-name="T117">Įmonės vadovas (savininkas) ar jo įgaliotas asmuo</text:span><text:span text:style-name="T118"><text:s/></text:span><text:span text:style-name="T119"><text:tab/></text:span><text:span text:style-name="T120"><text:tab/></text:span></text:p>
      <text:p text:style-name="P121"><text:span text:style-name="T122"><text:tab/>(Parašas)</text:span><text:span text:style-name="T123"><text:tab/>(Vardo raidė, pavardė)</text:span></text:p>
      <text:p text:style-name="P124"/>
      <text:p text:style-name="P125"/>
      <text:p text:style-name="P126"/>
      <text:p text:style-name="P127">Protokolo kopiją<text:s/>gavau<text:tab/><text:tab/></text:p>
      <text:p text:style-name="P128"><text:span text:style-name="T129"><text:tab/>(Parašas)</text:span><text:span text:style-name="T130"><text:tab/>(Vardo raidė, pavardė)</text:span></text:p>
      <text:p text:style-name="P131"/>
      <text:p text:style-name="P132"/>
      <text:p text:style-name="P133"/>
      <text:p text:style-name="P134"><text:tab/></text:p>
      <text:p text:style-name="P135"><text:tab/>(Data)</text:p>
      <text:p text:style-name="P136"/>
      <text:p text:style-name="P137"/>
      <text:p text:style-name="P138"/>
      <text:p text:style-name="P139"/>
      <text:p text:style-name="P140">Įmonės vadovas (savininkas) ar jo įgaliotas asmuo kviečiamas atvykti 199<text:tab/><text:s/>m.<text:s/><text:tab/>d.<text:s/><text:tab/>val.</text:p>
      <text:p text:style-name="P141">į<text:s/><text:tab/></text:p>
      <text:p text:style-name="P142"><text:span text:style-name="T143">(Įstaigos pavadinimas, adresas)</text:span></text:p>
      <text:p text:style-name="P144">Pas<text:tab/></text:p>
      <text:p text:style-name="P145"><text:span text:style-name="T146">(Valstybinės higienos inspekcijos pareigūno pareigos, vardo raidė,<text:s/></text:span><text:span text:style-name="T147">pavardė)</text:span></text:p>
      <text:p text:style-name="P148"/>
      <text:p text:style-name="P149">dalyvauti nagrinėjant visuomenės sveikatos priežiūros teisės aktų pažeidimus.</text:p>
      <text:p text:style-name="P150"/>
      <text:p text:style-name="P151"/>
      <text:p text:style-name="P152"/>
      <text:p text:style-name="P153"/>
      <text:p text:style-name="P154"><text:span text:style-name="T155">Įmonės vadovas (savininkas) ar jo įgaliotas asmuo</text:span><text:span text:style-name="T156"><text:tab/></text:span><text:span text:style-name="T157"><text:tab/></text:span></text:p>
      <text:p text:style-name="P158"><text:tab/>(Parašas)<text:tab/>(Vardo raidė, pavardė)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VALSTYBINĖ HIGIENOS INSPEKCIJA</text:span></text:p>
            <text:p text:style-name="P168">prie Valstybinės visuomenės sveikatos priežiūros tarnybos<text:s/></text:p>
            <text:p text:style-name="P169">prie Sveikatos apsaugos ministerijo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VISUOMENĖS SVEIKATOS PRIEŽIŪROS TEISĖS AKTŲ TRUNKAMOJO PAŽEIDIMO PROTOKOLAS</text:span></text:p>
          </table:table-cell>
          <table:table-cell table:style-name="TableCell176">
            <text:p text:style-name="P177">Forma<text:s/></text:p>
            <text:p text:style-name="P178">Nr. 706/a</text:p>
          </table:table-cell>
        </table:table-row>
      </table:table>
      <text:p text:style-name="P179"/>
      <text:p text:style-name="P180">199<text:tab/><text:tab/>Nr.<text:tab/></text:p>
      <text:p text:style-name="P181"/>
      <text:p text:style-name="P182"/>
      <text:p text:style-name="P183"/>
      <text:p text:style-name="P184">Aš,<text:tab/><text:s/></text:p>
      <text:p text:style-name="P185"><text:tab/>,</text:p>
      <text:p text:style-name="P186"><text:span text:style-name="T187">(Valstybinės higienos inspekcijos pareigūno vardas, pavardė, pareigos, adresas,<text:s/></text:span><text:span text:style-name="T188">telefonas, telefaksas)</text:span></text:p>
      <text:p text:style-name="P189">išnagrinėjau šiuos dokumentus (išvardyti ir pridėti prie protokolo):<text:s/><text:tab/></text:p>
      <text:p text:style-name="P190"><text:tab/></text:p>
      <text:p text:style-name="P191"><text:tab/></text:p>
      <text:p text:style-name="P192"><text:tab/></text:p>
      <text:p text:style-name="P193"><text:tab/></text:p>
      <text:p text:style-name="P194">ir nustačiau, kad<text:tab/></text:p>
      <text:p text:style-name="P195"><text:tab/>,</text:p>
      <text:p text:style-name="P196"><text:span text:style-name="T197">(Įmonės pavadinimas, adresas, telefaksas, įmonės banko atsiskait. sąskaitos Nr.)</text:span></text:p>
      <text:p text:style-name="P198">atstovaujama<text:s/><text:tab/></text:p>
      <text:p text:style-name="P199"><text:tab/>,</text:p>
      <text:p text:style-name="P200"><text:span text:style-name="T201">(Įmonės vadovo (savininko) ar jo<text:s/></text:span><text:span text:style-name="T202">įgalioto asmens vardas, pavardė, pareigos, tel.)</text:span></text:p>
      <text:p text:style-name="P203"><text:tab/></text:p>
      <text:p text:style-name="P204"><text:tab/></text:p>
      <text:p text:style-name="P205"><text:tab/></text:p>
      <text:p text:style-name="P206"><text:tab/></text:p>
      <text:p text:style-name="P207"><text:span text:style-name="T208">(Pažeidimų turinys)</text:span></text:p>
      <text:p text:style-name="P209">ir pažeidė šių visuomenės sveikatos priežiūros teisės aktų reikalavimus<text:s/><text:tab/></text:p>
      <text:p text:style-name="P210"><text:tab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/>
      <text:p text:style-name="P216">Valstybinės higienos inspekcijos pareigūnas<text:s/><text:tab/><text:tab/></text:p>
      <text:p text:style-name="P217"><text:span text:style-name="T218"><text:tab/>(Parašas)</text:span><text:span text:style-name="T219"><text:tab/>(Vardo raidė, pavardė)</text:span></text:p>
      <text:p text:style-name="P220"/>
      <text:p text:style-name="P221">Įmonės vadovo (savininko) ar jo įgalioto asmens pasiaiškinimas dėl visuomenės sveikatos priežiūros teisės aktų pažeidimo<text:s/><text:tab/></text:p>
      <text:p text:style-name="P222"><text:tab/></text:p>
      <text:p text:style-name="P223"><text:tab/></text:p>
      <text:p text:style-name="P224"><text:tab/></text:p>
      <text:p text:style-name="P225"><text:tab/></text:p>
      <text:p text:style-name="P226"><text:tab/></text:p>
      <text:p text:style-name="P227">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p text:style-name="P233"/>
      <text:p text:style-name="P234"/>
      <text:p text:style-name="P235"><text:span text:style-name="T236">Įmonės vadovas (savininkas) ar jo įgaliotas asmuo</text:span><text:span text:style-name="T237"><text:s/></text:span><text:span text:style-name="T238"><text:tab/></text:span><text:span text:style-name="T239"><text:tab/></text:span></text:p>
      <text:p text:style-name="P240"><text:span text:style-name="T241"><text:tab/>(Parašas)</text:span><text:span text:style-name="T242"><text:tab/>(Vardo raidė, pavardė)</text:span></text:p>
      <text:p text:style-name="P243"/>
      <text:p text:style-name="P244"/>
      <text:p text:style-name="P245"/>
      <text:p text:style-name="P246">Protokolo kopiją<text:s/>gavau<text:tab/><text:tab/></text:p>
      <text:p text:style-name="P247"><text:span text:style-name="T248"><text:tab/>(Parašas)</text:span><text:span text:style-name="T249"><text:tab/>(Vardo raidė, pavardė)</text:span></text:p>
      <text:p text:style-name="P250"/>
      <text:p text:style-name="P251"/>
      <text:p text:style-name="P252"/>
      <text:p text:style-name="P253"><text:tab/></text:p>
      <text:p text:style-name="P254"><text:tab/>(Data)</text:p>
      <text:p text:style-name="P255"/>
      <text:p text:style-name="P256"/>
      <text:p text:style-name="P257"/>
      <text:p text:style-name="P258"/>
      <text:p text:style-name="P259">Įmonės vadovas (savininkas) ar jo įgaliotas asmuo kviečiamas atvykti 199<text:tab/><text:s/>m.<text:s/><text:tab/>d.<text:s/><text:tab/>val.</text:p>
      <text:p text:style-name="P260">į<text:s/><text:tab/></text:p>
      <text:p text:style-name="P261"><text:span text:style-name="T262">(Įstaigos pavadinimas, adresas)</text:span></text:p>
      <text:p text:style-name="P263">Pas<text:tab/></text:p>
      <text:p text:style-name="P264"><text:span text:style-name="T265">(Valstybinės higienos inspekcijos pareigūno pareigos, vardo raidė,<text:s/></text:span><text:span text:style-name="T266">pavardė)</text:span></text:p>
      <text:p text:style-name="P267"/>
      <text:p text:style-name="P268">dalyvauti nagrinėjant visuomenės sveikatos priežiūros teisės aktų pažeidimus.</text:p>
      <text:p text:style-name="P269"/>
      <text:p text:style-name="P270"/>
      <text:p text:style-name="P271"/>
      <text:p text:style-name="P272"/>
      <text:p text:style-name="P273"><text:span text:style-name="T274">Įmonės vadovas (savininkas) ar jo įgaliotas asmuo</text:span><text:span text:style-name="T275"><text:tab/></text:span><text:span text:style-name="T276"><text:tab/></text:span></text:p>
      <text:p text:style-name="P277"><text:tab/>(Parašas)<text:tab/>(Vardo raidė, pavardė)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VALSTYBINĖ HIGIENOS INSPEKCIJA</text:span></text:p>
            <text:p text:style-name="P287">prie Valstybinės visuomenės sveikatos priežiūros tarnybos<text:s/></text:p>
            <text:p text:style-name="P288">prie Sveikatos apsaugos ministerijo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NUTARIMAS DĖL VISUOMENĖS SVEIKATOS PRIEŽIŪROS</text:span></text:p>
            <text:p text:style-name="P295"><text:span text:style-name="T296">TEISĖS AKTŲ PAŽEIDIMO</text:span></text:p>
          </table:table-cell>
          <table:table-cell table:style-name="TableCell297">
            <text:p text:style-name="P298">Forma<text:s/></text:p>
            <text:p text:style-name="P299">Nr. 707/a</text:p>
          </table:table-cell>
        </table:table-row>
      </table:table>
      <text:p text:style-name="P300"/>
      <text:p text:style-name="P301">199<text:tab/><text:tab/>Nr.<text:tab/></text:p>
      <text:p text:style-name="P302"/>
      <text:p text:style-name="P303"/>
      <text:p text:style-name="P304"/>
      <text:p text:style-name="P305">Aš,<text:tab/><text:s/></text:p>
      <text:p text:style-name="P306"><text:tab/>,</text:p>
      <text:p text:style-name="P307"><text:span text:style-name="T308">(Valstybinės higienos inspekcijos pareigūno vardas, pavardė, pareigos, adresas, telefonas,<text:s/></text:span><text:span text:style-name="T309">telefaksas)</text:span></text:p>
      <text:p text:style-name="P310">vadovaudamasis Lietuvos Respublikos ekonominių sankcijų už visuomenės sveikatos priežiūros teisės aktų pažeidimus įstatymu, dalyvaujant<text:tab/>,</text:p>
      <text:p text:style-name="P311"><text:span text:style-name="T312"><text:tab/></text:span><text:span text:style-name="T313">(Įmonės vadovo (savininko) vardas, pavardė)</text:span></text:p>
      <text:p text:style-name="P314">išnagrinėjau <text:s text:c="2"/>Visuomenės <text:s/>sveikatos <text:s/>priežiūros teisės<text:s/><text:tab/>aktų<text:s/>pažeidimo ir <text:s/>trunkamojo pažeidimo</text:p>
      <text:p text:style-name="P315">199<text:s/><text:tab/><text:s/>protokolą (us) Nr. _____________<text:s/></text:p>
      <text:p text:style-name="P316">ir nustačiau, kad vykdydama savo veiklą<text:s/><text:tab/><text:s/></text:p>
      <text:p text:style-name="P317"><text:tab/></text:p>
      <text:p text:style-name="P318"><text:span text:style-name="T319">(Įmonės pavadinimas, adresas, kodas, atsiskait. sąskaitos Nr.)</text:span></text:p>
      <text:p text:style-name="P320"><text:tab/></text:p>
      <text:p text:style-name="P321"><text:tab/></text:p>
      <text:p text:style-name="P322"><text:tab/></text:p>
      <text:p text:style-name="P323"><text:span text:style-name="T324">(Nurodyti pažeidimo turinį)</text:span></text:p>
      <text:p text:style-name="P325">pažeidė<text:s/><text:tab/></text:p>
      <text:p text:style-name="P326"><text:tab/></text:p>
      <text:p text:style-name="P327"><text:span text:style-name="T328">(Nurodyti Lietuvos<text:s/></text:span><text:span text:style-name="T329">Respublikos ekonominių sankcijų už visuomenės sveikatos priežiūros teisės aktų pažeidimus įstatymo straipsnį (us)</text:span></text:p>
      <text:p text:style-name="P330"><text:tab/></text:p>
      <text:p text:style-name="P331">ir pagal Lietuvos Respublikos ekonominių sankcijų už visuomenės sveikatos priežiūros teisės aktų pažeidimus įstatymo<text:s/><text:tab/></text:p>
      <text:p text:style-name="P332"><text:span text:style-name="T333">(Nurodyti straipsnį (</text:span><text:span text:style-name="T334">us) ir punktus)</text:span></text:p>
      <text:p text:style-name="P335"/>
      <text:p text:style-name="P336">NUTARIU:</text:p>
      <text:p text:style-name="P337"/>
      <text:p text:style-name="P338">skirti<text:s/><text:tab/></text:p>
      <text:p text:style-name="P339"><text:tab/></text:p>
      <text:p text:style-name="P340"><text:span text:style-name="T341">(Įmonės pavadinimas, kodas, adresas, atsiskait. sąskaitos Nr.)</text:span></text:p>
      <text:p text:style-name="P342"><text:tab/>litų dydžio pagrindinę baudą ir<text:s/><text:tab/></text:p>
      <text:p text:style-name="P343"><text:span text:style-name="T344"><text:tab/>(Suma žodžiu)</text:span></text:p>
      <text:p text:style-name="P345"><text:tab/>litų papildomą baudą. Bendras baudos dydis<text:tab/>litų.</text:p>
      <text:p text:style-name="P346"><text:span text:style-name="T347"><text:tab/>(Suma žodžiu)</text:span><text:span text:style-name="T348"><text:tab/><text:s/>(Suma žodžiu)</text:span></text:p>
      <text:p text:style-name="P349">Bauda ne vėliau kaip per<text:s/>vieną mėnesį (gavus nutarimą) turi būti sumokėta į<text:s/><text:tab/></text:p>
      <text:p text:style-name="P350"><text:tab/></text:p>
      <text:p text:style-name="P351">(Valstybinės higienos inspekcijos atsiskait. sąskaitos Nr.)</text:p>
      <text:p text:style-name="P352"><text:tab/></text:p>
      <text:p text:style-name="P353"/>
      <text:p text:style-name="P354">Įmonei laiku nesumokėjus baudos (pagrindinės ir papildomos) skaičiuojami delspinigiai, kurie sudaro 0,1 procento pagrindinės ir papildomos<text:s/>baudos už kiekvieną uždelstą dieną.</text:p>
      <text:p text:style-name="P355">Šis nutarimas per vieną mėnesį nuo jo gavimo dienos gali būti apskųstas teismui Civilinio proceso kodekso nustatyta tvarka.</text:p>
      <text:p text:style-name="P356"/>
      <text:p text:style-name="P357"/>
      <text:p text:style-name="P358"><text:tab/>vyriausiasis<text:s/><text:tab/><text:tab/></text:p>
      <text:p text:style-name="P359"><text:span text:style-name="T360">valstybinis gydytojas higienistas</text:span><text:span text:style-name="T361"><text:s/></text:span><text:span text:style-name="T362"><text:tab/></text:span><text:span text:style-name="T363">(Parašas)<text:s/></text:span><text:span text:style-name="T364"><text:tab/>(Vardo raidė ,pavardė</text:span><text:span text:style-name="T365">)</text:span></text:p>
      <text:p text:style-name="P366"/>
      <text:p text:style-name="P367"><text:tab/>A. V.</text:p>
      <text:p text:style-name="P368"/>
      <text:p text:style-name="P369"/>
      <text:p text:style-name="P370"/>
      <text:p text:style-name="P371">Nutarimą gavau:<text:s/><text:tab/><text:tab/></text:p>
      <text:p text:style-name="P372"/>
      <text:p text:style-name="P373"><text:span text:style-name="T374">(Parašas)</text:span><text:span text:style-name="T375"><text:tab/><text:s/>(Vardo raidė, pavardė)</text:span></text:p>
      <text:p text:style-name="P376"><text:tab/></text:p>
      <text:p text:style-name="P377"><text:tab/>(Data)</text:p>
      <text:p text:style-name="P378"/>
      <text:p text:style-name="P379"/>
      <text:p text:style-name="Normal"><text:span text:style-name="T380">Nutarimas išsiųstas paštu: išsiuntimo data ir kvito Nr. ____________________________________<text:s/></text:span></text:p>
      <text:p text:style-name="P381"><text:span text:style-name="T3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02:00:00Z</meta:creation-date>
    <dc:date>2015-09-15T02:00:00Z</dc:date>
    <meta:template xlink:href="Normal" xlink:type="simple"/>
    <meta:editing-cycles>2</meta:editing-cycles>
    <meta:editing-duration>PT0S</meta:editing-duration>
    <meta:document-statistic meta:page-count="7" meta:paragraph-count="148" meta:word-count="722" meta:character-count="5792" meta:row-count="326" meta:non-whitespace-character-count="5218"/>
  </office:meta>
</office:document-meta>
</file>