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fo:background-color="#FFFFFF"/>
    </style:style>
    <style:style style:name="T17" style:parent-style-name="DefaultParagraphFont" style:family="text">
      <style:text-properties fo:letter-spacing="0.0416in"/>
    </style:style>
    <style:style style:name="P18" style:parent-style-name="Normal" style:family="paragraph">
      <style:paragraph-properties fo:text-align="justify" fo:text-indent="0.4923in" fo:background-color="#FFFFFF"/>
    </style:style>
    <style:style style:name="P19" style:parent-style-name="Normal" style:family="paragraph">
      <style:paragraph-properties fo:text-align="justify" fo:text-indent="0.4923in" fo:background-color="#FFFFFF"/>
    </style:style>
    <style:style style:name="P20" style:parent-style-name="Normal" style:family="paragraph">
      <style:paragraph-properties>
        <style:tab-stops>
          <style:tab-stop style:type="right" style:position="6.6937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widows="0" fo:orphans="0" fo:text-align="center"/>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ATSTOVAVIMO LIETUVOS RESPUBLIKOS KONSTITUCINIAME TEISME</text:p>
      <text:p text:style-name="P12"/>
      <text:p text:style-name="P13">2006 m. birželio 9 d. Nr. 134</text:p>
      <text:p text:style-name="P14">Vilnius</text:p>
      <text:p text:style-name="P15"/>
      <text:p text:style-name="P16"><text:span text:style-name="T17">Įgalioju</text:span><text:s/>Švietimo ir mokslo ministerijos sekretorę Danguolę<text:s/>Bublienę atstovauti Lietuvos Respublikos Vyriausybei Lietuvos Respublikos Konstituciniame Teisme nagrinėjant bylą pagal Lietuvos Respublikos Prezidento 2006 m. gegužės 22 d. dekrete Nr. 628 „Dėl kreipimosi į Lietuvos Respublikos Konstitucinį Teismą“ išdėstytą prašymą ištirti, ar Lietuvos Respublikos Vyriausybės 2005 m. rugpjūčio 18 d. nutarimu Nr. 906 „Dėl Lietuvos Respublikos Vyriausybės 2001 m. liepos 11 d. nutarimo Nr. 899 „Dėl minimalių kvalifikacinių valstybinių mokslo ir studijų institucijų mokslo darbuotojų, kitų tyrėjų ir dėstytojų pareigybių reikalavimų, konkursų valstybinių mokslo ir studijų institucijų mokslo darbuotojų, kitų tyrėjų ir dėstytojų pareigas eiti organizavimo, mokslo darbuotojų, kitų tyrėjų ir dėstytojų atestavimo tvarkos ir pedagoginių vardų suteikimo universitetuose tvarkos patvirtinimo“ pakeitimo“ išdėstytos naujos redakcijos Lietuvos Respublikos Vyriausybės nutarimo „Dėl minimalių kvalifikacinių valstybinių mokslo ir studijų institucijų mokslo darbuotojų, kitų tyrėjų ir dėstytojų<text:s/>pareigybių reikalavimų aprašo, konkursų valstybinių mokslo ir studijų institucijų mokslo darbuotojų, kitų tyrėjų ir dėstytojų pareigas eiti organizavimo, mokslo darbuotojų, kitų tyrėjų ir dėstytojų atestavimo tvarkos aprašo ir pedagoginių vardų suteikimo universitetuose tvarkos aprašo patvirtinimo“ 2.3.1 punktas, šiuo nutarimu patvirtinto Minimalių kvalifikacinių valstybinių mokslo ir studijų institucijų mokslo darbuotojų, kitų tyrėjų ir dėstytojų, dirbančių humanitarinių ir socialinių mokslų srityse, pareigybių reikalavimų aprašo 2.2, 2.5, 3.1.2–3.1.4 punktai ir Lietuvos Respublikos Vyriausybės 2003 m. liepos 18 d. nutarimu Nr. 962 „Dėl Habilitacijos tvarkos patvirtinimo“ patvirtintos Habilitacijos tvarkos 3.1 punktas ta apimtimi, kuria nustatyta, kad ne mažiau kaip 2 moksliniai straipsniai būtų paskelbti leidiniuose, įtrauktuose į Mokslinės informacijos instituto duomenų bazes, neprieštarauja konstituciniam teisinės valstybės principui ir Lietuvos Respublikos Konstitucijos 14 straipsniui.</text:p>
      <text:p text:style-name="P18"/>
      <text:p text:style-name="P19"/>
      <text:p text:style-name="P20"><text:span text:style-name="T21">L. e. Ministro</text:span><text:span text:style-name="T22"><text:s/>Pirmininko pareigas</text:span><text:span text:style-name="T23"><text:tab/>Zigmantas Balčytis</text:span></text:p>
      <text:p text:style-name="P2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9-20T01:28:00Z</meta:creation-date>
    <dc:date>2015-09-20T01:28:00Z</dc:date>
    <meta:print-date>2006-06-09T11:34:00Z</meta:print-date>
    <meta:template xlink:href="Normal" xlink:type="simple"/>
    <meta:editing-cycles>2</meta:editing-cycles>
    <meta:editing-duration>PT0S</meta:editing-duration>
    <meta:document-statistic meta:page-count="1" meta:paragraph-count="9" meta:word-count="288" meta:character-count="2320" meta:row-count="40" meta:non-whitespace-character-count="2041"/>
  </office:meta>
</office:document-meta>
</file>