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IEPOS 8 D. NUTARIMO NR. 890 „DĖL LIETUVOS RESPUBLIKOS VYRIAUSYBĖS KANCELIARIJOS NUOSTATŲ PATVIRTINIMO“ PAKEITIMO</text:p>
      <text:p text:style-name="P14"/>
      <text:p text:style-name="P15">2005 m. birželio 14 d. Nr. 63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kanceliarijos nuostatus, patvirtintus Lietuvos Respublikos Vyriausybės 2003 m. liepos 8 d. nutarimu Nr. 890 „Dėl Lietuvos Respublikos Vyriausybės kanceliarijos nuostatų patvirtinimo“ (Žin., 2003, Nr.<text:s/></text:span><text:a xlink:href="https://www.e-tar.lt/portal/lt/legalAct/TAR.537E139A1193" office:target-frame-name="_blank" xlink:show="new"><text:span text:style-name="T25">69-3131</text:span></text:a><text:span text:style-name="T26">, Nr.<text:s/></text:span><text:a xlink:href="https://www.e-tar.lt/portal/lt/legalAct/TAR.ADC729275240" office:target-frame-name="_blank" xlink:show="new"><text:span text:style-name="T27">80-3638</text:span></text:a><text:span text:style-name="T28">):</text:span></text:p>
      <text:p text:style-name="P29"><text:span text:style-name="T30">1.1</text:span><text:span text:style-name="T31">. Įrašyti 5.3 punkte vietoj žodžių „ministrų pasitarimų“ žodžius „Vyriausybės pasitarimų“.</text:span></text:p>
      <text:p text:style-name="P32"><text:span text:style-name="T33">1.2</text:span><text:span text:style-name="T34">. Įrašyti 6.2 punkte po žodžių „Vyriausybės nutarimų“ žodžius „Vyriausybės sprendimų, Vyriausybės rezoliucijų“, o vietoj žodžių „ministrų pasitarimuose“ – žodžius „Vyriausybės pasitarimuose“.</text:span></text:p>
      <text:p text:style-name="P35"><text:span text:style-name="T36">1.3</text:span><text:span text:style-name="T37">. Įrašyti 6.8 punkte vietoj žodžių „ministrų pasitarimus“ žodžius „Vyriausybės pasitarimus“.</text:span></text:p>
      <text:p text:style-name="P38"><text:span text:style-name="T39">1.4</text:span><text:span text:style-name="T40">. Išdėstyti 6.9 punktą taip:</text:span></text:p>
      <text:p text:style-name="P41"><text:span text:style-name="T42">„</text:span><text:span text:style-name="T43">6.9</text:span><text:span text:style-name="T44">. Vyriausybės darbo reglamento nustatyta tvarka organizuoja Vyriausybės posėdžiuose priimtų Vyriausybės nutarimų įforminimą ir paskelbimą ir Vyriausybės pasitarimuose priimtų Vyriausybės sprendimų, Vyriausybės rezoliucijų, taip pat Ministro Pirmininko potvarkių įforminimą;“.</text:span></text:p>
      <text:p text:style-name="P45"><text:span text:style-name="T46">1.5</text:span><text:span text:style-name="T47">. Įrašyti 6.19 punkte po žodžių „Vyriausybės nutarimų“ žodžius „Vyriausybės sprendimų, Vyriausybės rezoliucijų“.</text:span></text:p>
      <text:p text:style-name="P48"><text:span text:style-name="T49">1.6</text:span><text:span text:style-name="T50">. Įrašyti 6.20 punkte po žodžių „Vyriausybės nutarimų“ žodžius „Vyriausybės sprendimų, Vyriausybės rezoliucijų“, o vietoj žodžių „ministrų pasitarimų“ – žodžius „Vyriausybės pasitarimų“.</text:span></text:p>
      <text:p text:style-name="P51"><text:span text:style-name="T52">1.7</text:span><text:span text:style-name="T53">. Išdėstyti 6.25 punktą taip:</text:span></text:p>
      <text:p text:style-name="P54"><text:span text:style-name="T55">„</text:span><text:span text:style-name="T56">6.25</text:span><text:span text:style-name="T57">. tvarko Vyriausybės narių, Vyriausybės įstaigų vadovų, apskričių viršininkų ir jų pavaduotojų, Vyriausybės atstovų, taip pat Ministro Pirmininko politinio (asmeninio) pasitikėjimo valstybės tarnautojų ir Vyriausybės kanceliarijos valstybės tarnautojų ir darbuotojų, dirbančių pagal darbo sutartį, asmens bylas, rengia Vyriausybės narių, Vyriausybės įstaigų, kitų įstaigų vadovų, kuriuos skiria Vyriausybė ar Ministras Pirmininkas, apskričių viršininkų, Vyriausybės atstovų atostogų grafikų projektus;“.</text:span></text:p>
      <text:p text:style-name="P58"><text:span text:style-name="T59">1.8</text:span><text:span text:style-name="T60">. Išdėstyti 6.28 punktą taip:</text:span></text:p>
      <text:p text:style-name="P61"><text:span text:style-name="T62">„</text:span><text:span text:style-name="T63">6.28</text:span><text:span text:style-name="T64">. teisės aktų nustatyta tvarka atstovauja valstybės interesams įgyvendinant valstybei nuosavybės teise priklausančių akcijų suteikiamas teises akcinėse bendrovėse, uždarosiose akcinėse bendrovėse, Vyriausybės pavedimu realizuoja valstybės įmonių savininko teises ir pareigas, vykdo įgyvendinančiosios institucijos funkcijas;“.</text:span></text:p>
      <text:p text:style-name="P65"><text:span text:style-name="T66">1.9</text:span><text:span text:style-name="T67"><text:s/>Įrašyti 6.34 punkte vietoj žodžių „ministrų pasitarimuose“ žodžius „Vyriausybės pasitarimuose“.</text:span></text:p>
      <text:p text:style-name="P68"><text:span text:style-name="T69">1.10</text:span><text:span text:style-name="T70">. Papildyti šiuo nauju 6.40 punktu (ankstesnįjį 6.40 punktą laikant 6.41 punktu):</text:span></text:p>
      <text:p text:style-name="P71"><text:span text:style-name="T72">„</text:span><text:span text:style-name="T73">6.40</text:span><text:span text:style-name="T74">. padeda Vyriausybei ir Ministrui Pirmininkui prižiūrėti ir koordinuoti Vyriausybės atstovų veiklą, vykdo Vyriausybės atstovų tarnybų ūkinę ir kitokią finansinę apskaitą;“.</text:span></text:p>
      <text:p text:style-name="P75"><text:span text:style-name="T76">1.11</text:span><text:span text:style-name="T77">. Įrašyti 14.4 punkte vietoj žodžių „ministrų pasitarimų“ žodžius „Vyriausybės pasitarimų“.</text:span></text:p>
      <text:p text:style-name="P78"><text:span text:style-name="T79">1.12</text:span><text:span text:style-name="T80">. Įrašyti 16 punkte po žodžių „Ministro Pirmininko politinio (asmeninio) politinio pasitikėjimo valstybės tarnautojams“ žodžius „Vyriausybės atstovų tarnyboms“.</text:span></text:p>
      <text:p text:style-name="P81"><text:span text:style-name="T82">2</text:span><text:span text:style-name="T83">. Nustatyti, kad Lietuvos Respublikos Vyriausybės kanceliarija Lietuvos Respublikos Vyriausybės atstovų tarnybų ūkinę ir kitokią finansinę apskaitą tvarko nuo 2006 m. sausio 1 dienos.</text:span></text:p>
      <text:p text:style-name="P84"/>
      <text:p text:style-name="P85"/>
      <text:p text:style-name="P86"/>
      <text:p text:style-name="P87">MINISTRAS PIRMININKAS<text:tab/>ALGIRDAS BRAZAUSKAS</text:p>
      <text:p text:style-name="P88"/>
      <text:p text:style-name="P89"/>
      <text:p text:style-name="P90"/>
      <text:p text:style-name="P91">VIDAUS REIKALŲ MINISTRAS<text:tab/>GINTARAS FURMANAVIČIU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40:00Z</meta:creation-date>
    <dc:date>2018-06-01T05:40:00Z</dc:date>
    <meta:template xlink:href="Normal.dotm" xlink:type="simple"/>
    <meta:editing-cycles>2</meta:editing-cycles>
    <meta:editing-duration>PT0S</meta:editing-duration>
    <meta:document-statistic meta:page-count="2" meta:paragraph-count="29" meta:word-count="444" meta:character-count="3605" meta:row-count="93" meta:non-whitespace-character-count="3190"/>
  </office:meta>
</office:document-meta>
</file>