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b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b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b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b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2.5%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b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b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b 62.5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olumn176" style:family="table-column">
      <style:table-column-properties style:column-width="0.3895in" style:use-optimal-column-width="false"/>
    </style:style>
    <style:style style:name="TableColumn177" style:family="table-column">
      <style:table-column-properties style:column-width="3.018in" style:use-optimal-column-width="false"/>
    </style:style>
    <style:style style:name="TableColumn178" style:family="table-column">
      <style:table-column-properties style:column-width="3.3243in" style:use-optimal-column-width="false"/>
    </style:style>
    <style:style style:name="Table175" style:family="table">
      <style:table-properties style:width="6.7319in" style:rel-width="100%" fo:margin-left="0in" table:align="lef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198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P237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2.5%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b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2.5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2.5%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P2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4" style:parent-style-name="DefaultParagraphFont" style:family="text">
      <style:text-properties fo:text-transform="uppercase" fo:color="#000000"/>
    </style:style>
    <style:style style:name="T295" style:parent-style-name="DefaultParagraphFont" style:family="text">
      <style:text-properties fo:text-transform="uppercase" fo:color="#000000"/>
    </style:style>
    <style:style style:name="P2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šilumos bazinės KAINos dedamųjų UŽDARosios AKCINės BENDROVės „Litesko“ filialui „Marijampolės šiluma“</text:p>
      <text:p text:style-name="P9"/>
      <text:p text:style-name="P10">2011 m. lapkričio 30 d. Nr. O3-412</text:p>
      <text:p text:style-name="P11"/>
      <text:p text:style-name="P12"><text:span text:style-name="T13">Vadovaudamasi<text:s/></text:span><text:span text:style-name="T14">Lietuvos Respublikos šilumos ūkio įstatymo (Žin., 2003, Nr.<text:s/></text:span><text:a xlink:href="https://www.e-tar.lt/portal/lt/legalAct/TAR.F62AD965997D" office:target-frame-name="_blank" xlink:show="new"><text:span text:style-name="T15">51-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) 32 straip</text:span><text:span text:style-name="T19">snio 4 dalimi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20">92-3959</text:span></text:a><text:span text:style-name="T21">), išnagrinėjusi UAB „Litesko“ 2011 m. balandžio 1 d. raštu Nr. 1.21-155 pateiktą šilumos bazinės kainos dedamųjų projektą ir atsižvelgusi į Komisijos Komunalinių paslaugų skyriaus 2011 m. lapkričio 25 d. pažymą Nr. O5-328 „Dėl uždarosi</text:span><text:span text:style-name="T22">os akcinės bendrovės „Litesko“ filialo „Marijampolės šiluma“ šilumos bazinės ir karšto vandens kainų dedamųjų nustatymo“, Komisija<text:s/></text:span><text:span text:style-name="T23">nutari</text:span><text:span text:style-name="T24">a:</text:span></text:p>
      <text:p text:style-name="P25"><text:span text:style-name="T26">1</text:span><text:span text:style-name="T27">. Nustatyti iki 2016 m. lapkričio 30 d. UAB „Litesko“ filialui „Marijampolės šiluma“:<text:s/></text:span></text:p>
      <text:p text:style-name="P28"><text:span text:style-name="T29">1.1</text:span><text:span text:style-name="T30">. Šilumos bazinės k</text:span><text:span text:style-name="T31">ainos dedamąsias (be PVM):</text:span></text:p>
      <text:p text:style-name="P32"><text:span text:style-name="T33">1.1.1</text:span><text:span text:style-name="T34">. šilumos gamybos kainas:</text:span></text:p>
      <text:p text:style-name="P35"><text:span text:style-name="T36">1.1.1.1</text:span><text:span text:style-name="T37">. šilumos gamybos savo šaltinyje vienanarę, išreiškiamą formule 4,54 + T</text:span><text:span text:style-name="T38">g</text:span><text:span text:style-name="T39"><text:s/></text:span><text:span text:style-name="T40">nš kd</text:span><text:span text:style-name="T41">;</text:span></text:p>
      <text:p text:style-name="P42"><text:span text:style-name="T43">1.1.2</text:span><text:span text:style-name="T44">. patiektos į tinklą šilumos kainos dedamąsias:</text:span></text:p>
      <text:p text:style-name="P45"><text:span text:style-name="T46">1.1.2.1</text:span><text:span text:style-name="T47">. vienanarės, išreiškiamos formule<text:s/></text:span><text:span text:style-name="T48">4,54 + T</text:span><text:span text:style-name="T49">pt kd</text:span><text:span text:style-name="T50">, dedamąsias:</text:span></text:p>
      <text:p text:style-name="P51"><text:span text:style-name="T52">1.1.2.1.1</text:span><text:span text:style-name="T53">. vienanarės kainos pastoviąją dedamąją – 4,54 ct/kWh;</text:span></text:p>
      <text:p text:style-name="P54"><text:span text:style-name="T55">1.1.2.1.2</text:span><text:span text:style-name="T56">.vienanarės kainos kintamąją dedamąją – T</text:span><text:span text:style-name="T57">pt</text:span><text:span text:style-name="T58"><text:s/></text:span><text:span text:style-name="T59">kd</text:span><text:span text:style-name="T60">;</text:span></text:p>
      <text:p text:style-name="P61"><text:span text:style-name="T62">1.1.2.2</text:span><text:span text:style-name="T63">. dvinarės kainos dalis:</text:span></text:p>
      <text:p text:style-name="P64"><text:span text:style-name="T65">1.1.2.2.1</text:span><text:span text:style-name="T66">. pastoviąją dalį (už patiektos į tinklą šilumos srau</text:span><text:span text:style-name="T67">to vidutinę galią) – 33,12 Lt/kW per mėnesį;</text:span></text:p>
      <text:p text:style-name="P68"><text:span text:style-name="T69">1.1.2.2.2</text:span><text:span text:style-name="T70">. kintamąją dalį (už patiektą į tinklą šilumos kiekį) – T</text:span><text:span text:style-name="T71">pt</text:span><text:span text:style-name="T72"><text:s/></text:span><text:span text:style-name="T73">kd</text:span><text:span text:style-name="T74">;</text:span></text:p>
      <text:p text:style-name="P75"><text:span text:style-name="T76">1.1.3</text:span><text:span text:style-name="T77">. šilumos perdavimo kainas (iki pastato šilumos įvado):</text:span></text:p>
      <text:p text:style-name="P78"><text:span text:style-name="T79">1.1.3.1</text:span><text:span text:style-name="T80">. vienanarės, išreiškiamos formule 3,35 + T</text:span><text:span text:style-name="T81">pr</text:span><text:span text:style-name="T82"><text:s/></text:span><text:span text:style-name="T83">kd</text:span><text:span text:style-name="T84">, dedamą</text:span><text:span text:style-name="T85">sias:</text:span></text:p>
      <text:p text:style-name="P86"><text:span text:style-name="T87">1.1.3.1.1</text:span><text:span text:style-name="T88">. vienanarės kainos pastoviąją dedamąją – 3,35 ct/kWh;</text:span></text:p>
      <text:p text:style-name="P89"><text:span text:style-name="T90">1.1.3.1.2</text:span><text:span text:style-name="T91">. vienanarės kainos kintamąją dedamąją – T</text:span><text:span text:style-name="T92">pr</text:span><text:span text:style-name="T93"><text:s/></text:span><text:span text:style-name="T94">kd</text:span><text:span text:style-name="T95">;</text:span></text:p>
      <text:p text:style-name="P96"><text:span text:style-name="T97">1.1.3.2</text:span><text:span text:style-name="T98">. dvinarės kainos dalis:</text:span></text:p>
      <text:p text:style-name="P99"><text:span text:style-name="T100">1.1.3.2.1</text:span><text:span text:style-name="T101">. pastoviąją dalį (už suvartotos šilumos srauto vidutinę galią) – 24,42<text:s/></text:span><text:span text:style-name="T102">Lt/kW per mėnesį;</text:span></text:p>
      <text:p text:style-name="P103"><text:span text:style-name="T104">1.1.3.2.2</text:span><text:span text:style-name="T105">. kintamąją dalį (už suvartotos šilumos kiekį) – T</text:span><text:span text:style-name="T106">pr</text:span><text:span text:style-name="T107"><text:s/></text:span><text:span text:style-name="T108">kd</text:span><text:span text:style-name="T109">;</text:span></text:p>
      <text:p text:style-name="P110"><text:span text:style-name="T111">1.1.4</text:span><text:span text:style-name="T112">. šilumos, patiektos iki pastato šilumos įvado, kainas:</text:span></text:p>
      <text:p text:style-name="P113"><text:span text:style-name="T114">1.1.4.1</text:span><text:span text:style-name="T115">. vienanarės, išreiškiamos formule 7,89 + T</text:span><text:span text:style-name="T116">pt</text:span><text:span text:style-name="T117"><text:s/></text:span><text:span text:style-name="T118">kd</text:span><text:span text:style-name="T119"><text:s/>+ T</text:span><text:span text:style-name="T120">pr</text:span><text:span text:style-name="T121"><text:s/></text:span><text:span text:style-name="T122">kd</text:span><text:span text:style-name="T123">, dedamąsias:</text:span></text:p>
      <text:p text:style-name="P124"><text:span text:style-name="T125">1.1.4.1.1</text:span><text:span text:style-name="T126">.<text:s/></text:span><text:span text:style-name="T127">vienanarės kainos pastoviąją dedamąją – 7,89 ct/kWh;</text:span></text:p>
      <text:p text:style-name="P128"><text:span text:style-name="T129">1.1.4.1.2</text:span><text:span text:style-name="T130">. vienanarės kainos kintamąją dedamąją – T</text:span><text:span text:style-name="T131">pt</text:span><text:span text:style-name="T132"><text:s/></text:span><text:span text:style-name="T133">kd</text:span><text:span text:style-name="T134"><text:s/>+ T</text:span><text:span text:style-name="T135">pr</text:span><text:span text:style-name="T136"><text:s/></text:span><text:span text:style-name="T137">kd</text:span><text:span text:style-name="T138">;</text:span></text:p>
      <text:p text:style-name="P139"><text:span text:style-name="T140">1.1.4.2</text:span><text:span text:style-name="T141">. dvinarės kainos dalis:</text:span></text:p>
      <text:p text:style-name="P142"><text:span text:style-name="T143">1.1.4.2.1</text:span><text:span text:style-name="T144">. pastoviąją dalį (už suvartotos šilumos srauto vidutinę galią) – 57,54 Lt/kW per m</text:span><text:span text:style-name="T145">ėnesį;</text:span></text:p>
      <text:p text:style-name="P146"><text:span text:style-name="T147">1.1.4.2.2</text:span><text:span text:style-name="T148">. kintamąją dalį (už suvartotos šilumos kiekį) – T</text:span><text:span text:style-name="T149">pt</text:span><text:span text:style-name="T150"><text:s/></text:span><text:span text:style-name="T151">kd</text:span><text:span text:style-name="T152"><text:s/>+ T</text:span><text:span text:style-name="T153">pr</text:span><text:span text:style-name="T154"><text:s/></text:span><text:span text:style-name="T155">kd</text:span><text:span text:style-name="T156">;</text:span></text:p>
      <text:p text:style-name="P157"><text:span text:style-name="T158">1.1.5</text:span><text:span text:style-name="T159">. šilumos pardavimo vartotojams kainą pasirinktinai 1,37 Lt per mėnesį gyventojams (butui), 17,23 Lt per mėnesį kitiems vartotojams arba 0,19 ct/kWh už suvar</text:span><text:span text:style-name="T160">totą šilumos kiekį.</text:span></text:p>
      <text:p text:style-name="P161"><text:span text:style-name="T162">1.2</text:span><text:span text:style-name="T163">. Dedamųjų T</text:span><text:span text:style-name="T164">pt</text:span><text:span text:style-name="T165"><text:s/></text:span><text:span text:style-name="T166">kd</text:span><text:span text:style-name="T167">, T</text:span><text:span text:style-name="T168">pr</text:span><text:span text:style-name="T169"><text:s/></text:span><text:span text:style-name="T170">kd</text:span><text:span text:style-name="T171">, T</text:span><text:span text:style-name="T172">pt</text:span><text:span text:style-name="T173"><text:s/>formules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Eil. Nr.<text:s/></text:p>
            </table:table-cell>
            <table:table-cell table:style-name="TableCell182">
              <text:p text:style-name="P183">Dedamoji<text:s/></text:p>
            </table:table-cell>
            <table:table-cell table:style-name="TableCell184">
              <text:p text:style-name="P185">Formulė<text:s/></text:p>
            </table:table-cell>
          </table:table-row>
          <text:soft-page-break/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Šilumos gamybos savo šaltinyje ir patiektos į tinklą vienanarės kainos kintamoji dedamoji<text:s/></text:p>
          </table:table-cell>
          <table:table-cell table:style-name="TableCell191">
            <text:p text:style-name="P192"><text:span text:style-name="T193">T</text:span><text:span text:style-name="T194">pt</text:span><text:span text:style-name="T195"><text:s/></text:span><text:span text:style-name="T196">kd</text:span><text:span text:style-name="T197"><text:s/>= 0,76 + ((10310,0 x T</text:span><text:span text:style-name="T198">d</text:span><text:span text:style-name="T199">) + (7161,0 x T</text:span><text:span text:style-name="T200">bm</text:span><text:span text:style-name="T201">) + (293,0 x T</text:span><text:span text:style-name="T202">m</text:span><text:span text:style-name="T203">) + (126,0 x T</text:span><text:span text:style-name="T204">ska</text:span><text:span text:style-name="T205">) + (185,0 x T</text:span><text:span text:style-name="T206">a</text:span><text:span text:style-name="T207">) + (180,0 x T</text:span><text:span text:style-name="T208">durp</text:span><text:span text:style-name="T209">))/(173,19 x 10000)<text:s/></text:span>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Šilumos perdavimo kainos kintamoji dedamoji<text:s/></text:p>
          </table:table-cell>
          <table:table-cell table:style-name="TableCell215">
            <text:p text:style-name="P216"><text:span text:style-name="T217">T</text:span><text:span text:style-name="T218">pr</text:span><text:span text:style-name="T219"><text:s/></text:span><text:span text:style-name="T220">kd</text:span><text:span text:style-name="T221"><text:s/>= 0,07 + (34,69 x T</text:span><text:span text:style-name="T222">pt</text:span><text:span text:style-name="T223">)/ 138,5<text:s/>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Patiektos į tinklą šilumos kaina<text:s/></text:p>
          </table:table-cell>
          <table:table-cell table:style-name="TableCell229">
            <text:p text:style-name="P230"><text:span text:style-name="T231">T</text:span><text:span text:style-name="T232">pt</text:span><text:span text:style-name="T233"><text:s/>= 4,54 + T</text:span><text:span text:style-name="T234">pt</text:span><text:span text:style-name="T235"><text:s/></text:span><text:span text:style-name="T236">kd<text:s/></text:span></text:p>
          </table:table-cell>
        </table:table-row>
      </table:table>
      <text:p text:style-name="P237"/>
      <text:p text:style-name="P238">čia:</text:p>
      <text:p text:style-name="P239"><text:span text:style-name="T240">T</text:span><text:span text:style-name="T241">d</text:span><text:span text:style-name="T242"><text:s/>– gamtinių dujų kaina (Lt/tūkst. m</text:span><text:span text:style-name="T243">3</text:span><text:span text:style-name="T244">);<text:s/></text:span></text:p>
      <text:p text:style-name="P245"><text:span text:style-name="T246">T</text:span><text:span text:style-name="T247">bm</text:span><text:span text:style-name="T248"><text:s/>– biokuro mišinio kaina (Lt/t</text:span><text:span text:style-name="T249">ne</text:span><text:span text:style-name="T250">);</text:span></text:p>
      <text:p text:style-name="P251"><text:span text:style-name="T252">T</text:span><text:span text:style-name="T253">m</text:span><text:span text:style-name="T254"><text:s/>– mazuto kaina (Lt/t</text:span><text:span text:style-name="T255">ne</text:span><text:span text:style-name="T256">);</text:span></text:p>
      <text:p text:style-name="P257"><text:span text:style-name="T258">T</text:span><text:span text:style-name="T259">ska</text:span><text:span text:style-name="T260"><text:s/>– skalūnų alyvos kaina (Lt/t</text:span><text:span text:style-name="T261">ne</text:span><text:span text:style-name="T262">);</text:span></text:p>
      <text:p text:style-name="P263"><text:span text:style-name="T264">T</text:span><text:span text:style-name="T265">a</text:span><text:span text:style-name="T266"><text:s/>– akmens anglies kaina (Lt/t</text:span><text:span text:style-name="T267">ne</text:span><text:span text:style-name="T268">);</text:span></text:p>
      <text:p text:style-name="P269"><text:span text:style-name="T270">T</text:span><text:span text:style-name="T271">durp</text:span><text:span text:style-name="T272"><text:s/>– durpių kaina (Lt/t</text:span><text:span text:style-name="T273">ne</text:span><text:span text:style-name="T274">).</text:span></text:p>
      <text:p text:style-name="P275"/>
      <text:p text:style-name="P276"><text:span text:style-name="T277">2</text:span><text:span text:style-name="T278">. Konstatuoti, kad šilumos kainos dedamųjų galiojimo metu (2009 m. lapkričio 1 d. – 2011 m. rugsėjo 30 d.) dėl faktinių ir į šilumos kainą įskaičiuotų kuro kainų skirtumo susidariusios nepadengtos kuro sąnaudos yra 1711,0 tūkst. Lt. Marijampolės savivaldyb</text:span><text:span text:style-name="T279">ės taryba šias nepadengtas sąnaudas turi įvertinti nustatydama šilumos kainos dedamąsias.<text:s/></text:span></text:p>
      <text:p text:style-name="P280"><text:span text:style-name="T281">3</text:span><text:span text:style-name="T282">. Konstatuoti, kad per laikotarpį nuo 2010 m. gegužės 1 d. iki 2011 m. rugsėjo 30 d. nepadengtos šilumos punktų priežiūros sąnaudos yra 718,0 tūkst. Lt ir siūly</text:span><text:span text:style-name="T283">ti Marijampolės savivaldybės tarybai UAB „Litesko“ filialo „Marijampolės šiluma“ patirtas, bet nepadengtas šilumos punktų, priklausančių bendrovei nuosavybės teise, priežiūros sąnaudas įvertinti nustatant šilumos kainos dedamąsias.</text:span></text:p>
      <text:p text:style-name="P284"><text:span text:style-name="T285">Šis nutarimas gali būti<text:s/></text:span><text:span text:style-name="T286">skundžiamas Lietuvos Respublikos administracinių bylų teisenos įstatymo (Žin., 1999, Nr.<text:s/></text:span><text:a xlink:href="https://www.e-tar.lt/portal/lt/legalAct/TAR.67B5099C5848" office:target-frame-name="_blank" xlink:show="new"><text:span text:style-name="T287">13-308</text:span></text:a><text:span text:style-name="T288">; 2000, Nr.<text:s/></text:span><text:a xlink:href="https://www.e-tar.lt/portal/lt/legalAct/TAR.78FAC7B20AD8" office:target-frame-name="_blank" xlink:show="new"><text:span text:style-name="T289">85-2566</text:span></text:a><text:span text:style-name="T290">) nustatyta tvarka ir sąlygomis.</text:span></text:p>
      <text:p text:style-name="P291"/>
      <text:p text:style-name="P292"/>
      <text:p text:style-name="P293"><text:span text:style-name="T294">Komisijos pirmininkė<text:s/></text:span><text:span text:style-name="T295"><text:tab/>Diana Korsakaitė</text:span></text:p>
      <text:p text:style-name="P296"/>
      <text:p text:style-name="P297"><text:span text:style-name="T29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12T22:13:00Z</meta:creation-date>
    <dc:date>2015-10-12T22:13:00Z</dc:date>
    <meta:template xlink:href="Normal" xlink:type="simple"/>
    <meta:editing-cycles>2</meta:editing-cycles>
    <meta:editing-duration>PT0S</meta:editing-duration>
    <meta:document-statistic meta:page-count="2" meta:paragraph-count="72" meta:word-count="680" meta:character-count="4799" meta:row-count="182" meta:non-whitespace-character-count="4191"/>
  </office:meta>
</office:document-meta>
</file>