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style:tab-stops>
          <style:tab-stop style:type="right" style:position="6.2993in"/>
        </style:tab-stops>
      </style:paragraph-properties>
      <style:text-properties fo:hyphenate="false"/>
    </style:style>
    <style:style style:name="P14" style:parent-style-name="Normal" style:family="paragraph">
      <style:paragraph-properties fo:widows="0" fo:orphans="0">
        <style:tab-stops>
          <style:tab-stop style:type="right" style:position="6.2993in"/>
        </style:tab-stops>
      </style:paragraph-properties>
      <style:text-properties fo:hyphenate="false"/>
    </style:style>
    <style:style style:name="P15" style:parent-style-name="Normal" style:family="paragraph">
      <style:paragraph-properties fo:widows="0" fo:orphans="0">
        <style:tab-stops>
          <style:tab-stop style:type="right" style:position="6.2993in"/>
        </style:tab-stops>
      </style:paragraph-properties>
      <style:text-properties fo:hyphenate="false"/>
    </style:style>
    <style:style style:name="T16" style:parent-style-name="DefaultParagraphFont" style:family="text">
      <style:text-properties fo:text-transform="uppercase" fo:color="#000000" style:font-size-complex="12pt" style:language-asian="lt" style:country-asian="LT"/>
    </style:style>
    <style:style style:name="T17" style:parent-style-name="DefaultParagraphFont" style:family="text">
      <style:text-properties fo:text-transform="uppercase" fo:color="#000000" style:font-size-complex="12pt" style:language-asian="lt" style:country-asian="L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keep-together="always" fo:widows="0" fo:orphans="0" fo:margin-left="3.1493in">
        <style:tab-stops/>
      </style:paragraph-properties>
      <style:text-properties fo:hyphenate="false"/>
    </style:style>
    <style:style style:name="P21" style:parent-style-name="Normal" style:family="paragraph">
      <style:paragraph-properties fo:break-before="page"/>
    </style:style>
    <style:style style:name="P22" style:parent-style-name="Normal" style:family="paragraph">
      <style:paragraph-properties fo:keep-together="always" fo:widows="0" fo:orphans="0" fo:margin-left="3.1493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INFORMACINĖS VISUOMENĖS PLĖTROS KOMITETO PRIE SUSISIEKIMO MINISTERIJOS DIREKTORIAUS</text:span></text:p>
      <text:p text:style-name="P3">Į S A K Y M A S</text:p>
      <text:p text:style-name="P4"/>
      <text:p text:style-name="P5">DĖL PROJEKTŲ, ĮGYVENDIMAMŲ PAGAL EKONOMIKOS AUGIMO VEIKSMŲ PROGRAMOS 3 PRIORITETO „INFORMACINĖ VISUOMENĖ VISIEMS“ ĮGYVENDINIMO PRIEMONES, TARPINIŲ<text:s/>REZULTATŲ NUSTATYMO IR DELSPINIGIŲ APSKAIČIAVIMO TVARKOS APRAŠO PATVIRTINIMO</text:p>
      <text:p text:style-name="P6"/>
      <text:p text:style-name="P7">2013 m. gegužės 6 d. Nr. T-66</text:p>
      <text:p text:style-name="P8">Vilnius</text:p>
      <text:p text:style-name="P9"/>
      <text:p text:style-name="P10"><text:span text:style-name="T11">T v i r t i n u Projektų, įgyvendinamų pagal Ekonomikos augimo veiksmų programos 3 prioriteto „Informacinė visuomenė visiems“ įgyvendinimo<text:s/></text:span><text:span text:style-name="T12">priemones, tarpinių rezultatų nustatymo ir delspinigių apskaičiavimo tvarkos aprašą (pridedama).</text:span></text:p>
      <text:p text:style-name="P13"/>
      <text:p text:style-name="P14"/>
      <text:p text:style-name="P15"><text:span text:style-name="T16">Direktorius<text:s/></text:span><text:span text:style-name="T17"><text:tab/>Rytis Kalinauskas</text:span></text:p>
      <text:p text:style-name="P18"><text:span text:style-name="T19">_________________</text:span></text:p>
      <text:p text:style-name="P20"/>
      <text:p text:style-name="P21"/>
      <text:p text:style-name="P22"><text:span text:style-name="T23">PATVIRTINTA</text:span></text:p>
      <text:p text:style-name="P24">Informacinės visuomenės plėtros komiteto prie Susisiekimo ministerijos direktoriaus 2013 m. gegužės 6 d. įsakymu Nr. T-66</text:p>
      <text:p text:style-name="P25"/>
      <text:p text:style-name="P26"><text:span text:style-name="T27">PROJEKTŲ, ĮGYVENDIMAMŲ PAGAL EKONOMIKOS AUGIMO VEIKSMŲ PROGRAMOS 3 PRIORITETO „INFORMACINĖ VISUOMENĖ VISIEMS“ ĮGYVENDINIMO PRIEMONES, TARPINIŲ REZULTATŲ NUSTATYMO IR DELSPINIGIŲ APSKAIČIAVIMO TVARKOS APRAŠAS</text:span></text:p>
      <text:p text:style-name="P28"/>
      <text:p text:style-name="P29"><text:span text:style-name="T30">I</text:span><text:span text:style-name="T31">.<text:s/></text:span><text:span text:style-name="T32">BE</text:span><text:span text:style-name="T33">NDROSIOS NUOSTATOS</text:span></text:p>
      <text:p text:style-name="P34"/>
      <text:p text:style-name="P35"><text:span text:style-name="T36">1</text:span><text:span text:style-name="T37">. Projektų, įgyvendinamų pagal Ekonomikos augimo veiksmų programos 3 prioriteto „Informacinė visuomenė visiems“ įgyvendinimo priemones, tarpinių rezultatų nustatymo ir delspinigių apskaičiavimo tvarkos aprašas (toliau – Aprašas) nu</text:span><text:span text:style-name="T38">stato projektų, įgyvendinamų pagal Ekonomikos augimo veiksmų programos 3 prioriteto „Informacinė visuomenė visiems“ įgyvendinimo priemones (toliau – Projektai), tarpinių rezultatų nustatymo ir už šių rezultatų nepasiekimą taikomų delspinigių apskaičiavimo<text:s/></text:span><text:span text:style-name="T39">tvarką.</text:span></text:p>
      <text:p text:style-name="P40"><text:span text:style-name="T41">2</text:span><text:span text:style-name="T42">. Šio Aprašo tikslas – stiprinti Projektų įgyvendinimo stebėseną ir Projektų vykdytojų atsakomybę bei užtikrinti, kad Projektuose numatytos veiklos būtų įgyvendintos efektyviai, rezultatyviai ir laiku, pagal Projektų finansavimo ir<text:s/></text:span><text:span text:style-name="T43">administravimo sutartyse (toliau – Sutartis) numatytų tarpinių Projektų veiklų įgyvendinimo terminus.</text:span></text:p>
      <text:p text:style-name="P44"><text:span text:style-name="T45">3</text:span><text:span text:style-name="T46">. Apraše vartojamos sąvokos atitinka Projektų administravimo ir finansavimo taisyklėse, patvirtintose Lietuvos Respublikos Vyriausybės 2007 m. gruodž</text:span><text:span text:style-name="T47">io 19 d. nutarimu Nr. 1443 (Žin., 2008, Nr. </text:span><text:a xlink:href="https://www.e-tar.lt/portal/lt/legalAct/TAR.2C314E38AAA6" office:target-frame-name="_blank" xlink:show="new"><text:span text:style-name="T48">4-132</text:span></text:a><text:span text:style-name="T49">), ir kituose teisės aktuose vartojamas sąvokas.</text:span></text:p>
      <text:p text:style-name="P50"/>
      <text:p text:style-name="P51"><text:span text:style-name="T52">II</text:span><text:span text:style-name="T53">.<text:s/></text:span><text:span text:style-name="T54">TARPINIŲ REZULTATŲ NUSTATYMAS PROJEKTUOSE</text:span></text:p>
      <text:p text:style-name="P55"/>
      <text:p text:style-name="P56"><text:span text:style-name="T57">4</text:span><text:span text:style-name="T58">. Projektų<text:s/></text:span><text:span text:style-name="T59">finansavimo sąlygų aprašuose, patvirtintuose Informacinės visuomenės plėtros komiteto prie Susisiekimo ministerijos (toliau – Komitetas) direktoriaus įsakymais, nustatyta, kad Projekto įgyvendinimo trukmė turi būti ne ilgesnė kaip 30 mėnesių nuo planuojamo</text:span><text:span text:style-name="T60">s Sutarties įsigaliojimo datos. Šis projekto įgyvendinimo terminas gali būti pratęsiamas pagrįstais atvejais Sutartyje nustatyta tvarka dėl objektyvių priežasčių, kurių Projekto vykdytojas negalėjo numatyti pateikiant ir vertinant paraišką dėl Projekto fin</text:span><text:span text:style-name="T61">ansavimo.</text:span></text:p>
      <text:p text:style-name="P62"><text:span text:style-name="T63">5</text:span><text:span text:style-name="T64">. Projektų įgyvendinimo etapai ir tarpiniai rezultatai projektuose nustatomi tuo atveju, kai Projekto įgyvendinimo laikotarpis viršija 36 mėnesius ir/arba Projektai tampa rizikingi dėl kitų priežasčių.</text:span></text:p>
      <text:p text:style-name="P65"><text:span text:style-name="T66">6</text:span><text:span text:style-name="T67">. Šis Aprašas netaikomas Projektam</text:span><text:span text:style-name="T68">s, kurių įgyvendinamo terminas pratęsiamas dėl papildomo finansavimo skyrimo, vadovaujantis Papildomo finansavimo skyrimo Ekonomikos augimo veiksmų programos 3 prioriteto „Informacinė visuomenė visiems“ priemonių lėšomis įgyvendinamiems projektams tvarkos<text:s/></text:span><text:span text:style-name="T69">aprašo, patvirtinto Informacinės visuomenės plėtros komiteto prie Susisiekimo ministerijos direktoriaus 2011 m. rugsėjo 7 d. įsakymu Nr. T-126 (Žin., 2011, Nr. </text:span><text:a xlink:href="https://www.e-tar.lt/portal/lt/legalAct/TAR.20EAE51E493D" office:target-frame-name="_blank" xlink:show="new"><text:span text:style-name="T70">113-5357</text:span></text:a><text:span text:style-name="T71">), nuosta</text:span><text:span text:style-name="T72">tomis ir (arba) naujų/papildomų Projekto veiklų vykdymo, panaudojant Projekto įgyvendinimo metu patirtus Projektų įgyvendinimui skirtų lėšų sutaupymus.</text:span></text:p>
      <text:p text:style-name="P73"><text:span text:style-name="T74">7</text:span><text:span text:style-name="T75">. Projektų įgyvendinimo etapai ir tarpiniai rezultatai nustatomi atliekant Sutarties pakeitimą, t.<text:s/></text:span><text:span text:style-name="T76">y. pasirašomas papildomas susitarimas tarp Komiteto, viešosios įstaigos Centrinės projektų valdymo agentūros (toliau – CPVA) ir Projekto vykdytojo (toliau – Šalys) dėl Projekto finansavimo ir administravimo sutarties pakeitimo (toliau – Susitarimas).</text:span></text:p>
      <text:p text:style-name="P77"><text:span text:style-name="T78">8</text:span><text:span text:style-name="T79">. Susitarime nustatomi Projektų įgyvendinimo etapai ir tarpiniai rezultatai turi būti suderinti tarp Sutarties šalių, turi būti aiškūs ir konkretūs, numatant tam tikros projekto<text:s/></text:span><text:soft-page-break/><text:span text:style-name="T80">veiklos ar jos etapo darbų apimtis ir įgyvendinimo terminą.</text:span></text:p>
      <text:p text:style-name="P81"><text:span text:style-name="T82">9</text:span><text:span text:style-name="T83">. Projekto vy</text:span><text:span text:style-name="T84">kdytojas po kiekvieno nustatyto tarpinio Projekto etapo įgyvendinimo turi nedelsdamas informuoti Sutarties Šalis apie įsipareigojimų įvykdymą ir sudaryti joms sąlygas įvertinti, ar tarpiniuose Projekto etapuose nurodyti darbai atlikti taip ir tokia apimtim</text:span><text:span text:style-name="T85">i, kaip yra aprašyta Sutartyje ir Susitarime.</text:span></text:p>
      <text:p text:style-name="P86"/>
      <text:p text:style-name="P87"><text:span text:style-name="T88">III</text:span><text:span text:style-name="T89">.<text:s/></text:span><text:span text:style-name="T90">DELSPINIGIŲ TAIKYMAS IR APSKAIČIAVIMAS</text:span></text:p>
      <text:p text:style-name="P91"/>
      <text:p text:style-name="P92"><text:span text:style-name="T93">10</text:span><text:span text:style-name="T94">. Projekto vykdytojui neinformavus Sutarties Šalių apie kurio nors tarpinio Projekto įgyvendinimo etapo tinkamą atlikimą ir (arba) jo tinkamai neatlikus</text:span><text:span text:style-name="T95"><text:s/>iki Susitarime nurodyto (-ų) etapo (-ų) darbo (-ų) atlikimo termino pabaigos, už kiekvieną pavėluotą dieną skaičiuojami delspinigiai:</text:span></text:p>
      <text:p text:style-name="P96"><text:span text:style-name="T97">10.1</text:span><text:span text:style-name="T98">. Jeigu Projekto vykdytojas neįvykdo tam tikrų darbų, numatytų tarpiniuose Projekto įgyvendinimo etapuose, kai nesu</text:span><text:span text:style-name="T99">daryta viešojo pirkimo sutartis, delspinigiai skaičiuojami nuo bendrai Projekto administravimui skirtų išlaidų, numatytų Projekto Sutarties 2 priedo 1 lentelės „Projekto biudžetas“ 6.1 eilutėje „Darbo užmokestis projektą administruojantiems asmenims ir kom</text:span><text:span text:style-name="T100">andiruočių išlaidos“ ir 6.2 eilutėje „Projekto administravimo paslaugų pirkimas“. Tais atvejais, kai Projekto administravimui išlaidos nėra numatytos, delspinigiai skaičiuojami nuo konkrečios viešojo prikimo sutarties sumos arba jos dalies.</text:span></text:p>
      <text:p text:style-name="P101"><text:span text:style-name="T102">10.2</text:span><text:span text:style-name="T103">. Jeigu</text:span><text:span text:style-name="T104"><text:s/>Projekto vykdytojas neįvykdo tam tikrų darbų, numatytų tarpiniuose Projekto įgyvendinimo etapuose, kurie yra susiję su viešojo pirkimo sutartyje numatytais darbais ir (arba) Projekto vykdytojo vykdomomis konkrečiomis Projekto veiklomis, delspinigiai skaič</text:span><text:span text:style-name="T105">iuojami nuo konkrečios viešojo pirkimo sutarties sumos arba jos dalies ir (arba) Projekto vykdymui skirtų išlaidų, numatytų Projekto Sutarties 2 priedo 1 lentelės „Projekto biudžetas“ 6.7 eilutėje „Darbo užmokestis projektą vykdantiems asmenims ir komandir</text:span><text:span text:style-name="T106">uočių išlaidos“.</text:span></text:p>
      <text:p text:style-name="P107"><text:span text:style-name="T108">11</text:span><text:span text:style-name="T109">. Delspinigių procentinis dydis kiekvienam metų ketvirčiui yra nustatomas Lietuvos Respublikos finansų ministro, vadovaujantis Finansinės paramos, išmokėtos ir (arba) panaudotos pažeidžiant teisės aktus, grąžinimo į Lietuvos Respub</text:span><text:span text:style-name="T110">likos valstybės biudžetą taisyklėmis, patvirtintomis Lietuvos Respublikos Vyriausybės 2005 m. gegužės 30 d. nutarimu Nr. 590 (Žin., 2005, Nr. </text:span><text:a xlink:href="https://www.e-tar.lt/portal/lt/legalAct/TAR.D4DF346F2D85" office:target-frame-name="_blank" xlink:show="new"><text:span text:style-name="T111">69-2469</text:span></text:a><text:span text:style-name="T112">; 2010, Nr. </text:span><text:a xlink:href="https://www.e-tar.lt/portal/lt/legalAct/TAR.3016D444513A" office:target-frame-name="_blank" xlink:show="new"><text:span text:style-name="T113">33-1570</text:span></text:a><text:span text:style-name="T114">).</text:span></text:p>
      <text:p text:style-name="P115"><text:span text:style-name="T116">12</text:span><text:span text:style-name="T117">. Apskaičiuotų delspinigių dydžiu yra mažinama Projekto vykdytojui skiriamo finansavimo suma.</text:span></text:p>
      <text:p text:style-name="P118"><text:span text:style-name="T119">13</text:span><text:span text:style-name="T120">. Jeigu Projekto vykdytojas neįvykdo Susitarime numatytų įsipar</text:span><text:span text:style-name="T121">eigojimų, susijusių su tarpiniais Projekto įgyvendinimo etapais ir rezultatais, pagal Susitarime nustatytus terminus, CPVA gali inicijuoti veiksmus, nurodytus Sutarties bendrųjų sąlygų 9 punkte „Sutarties pažeidimai“.</text:span></text:p>
      <text:p text:style-name="P122"><text:span text:style-name="T12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Kamilija</meta:initial-creator>
    <dc:creator>Adlib User</dc:creator>
    <meta:creation-date>2015-10-06T06:32:00Z</meta:creation-date>
    <dc:date>2015-10-06T06:32:00Z</dc:date>
    <meta:template xlink:href="Normal" xlink:type="simple"/>
    <meta:editing-cycles>2</meta:editing-cycles>
    <meta:editing-duration>PT0S</meta:editing-duration>
    <meta:document-statistic meta:page-count="3" meta:paragraph-count="36" meta:word-count="846" meta:character-count="7078" meta:row-count="169" meta:non-whitespace-character-count="6268"/>
  </office:meta>
</office:document-meta>
</file>