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KELIŲ MOKESČIO</text:p>
      <text:p text:style-name="P12"/>
      <text:p text:style-name="P13">1994 m. birželio 21 d. Nr. 46N</text:p>
      <text:p text:style-name="P14">Vilnius</text:p>
      <text:p text:style-name="P15"/>
      <text:p text:style-name="P16"><text:span text:style-name="T17">Finansų ministerija, atsakydama į gaunamus paklausimus ir vadovaudamasi Lietuvos Respublikos Vyriausybės 1993 02 23 nutarimu Nr. 99 bei jo papildymais (Lietuvos Respublikos Vyriausybės 1993 10 20 nutarimas Nr. 793 ir 1994 05 10 nutarimas Nr. 365), paaiškina:</text:span></text:p>
      <text:p text:style-name="P18"><text:span text:style-name="T19">1</text:span><text:span text:style-name="T20">. Į realizavimo pajamas (įplaukas), nuo kurių skaičiuojamas kelių mokestis, neįtraukiamas iš pirkėjų gautas pridėtosios vertės mokestis.</text:span></text:p>
      <text:p text:style-name="P21"><text:span text:style-name="T22">2</text:span><text:span text:style-name="T23">. Visi juridiniai ir fiziniai asmenys, realizuojantys benziną ir dyzelinius degalus, moka 15 procentų realizavimo pajamų (fiziniai asmenys – realizavimo įplaukų) kelių mokestį (atskaitymus valstybiniams automobilių keliams tiesti, taisyti ir prižiūrėti), išskyrus tuos atvejus, kai realizuoja minėtus degalus, įsigytus iš kito juridinio ar fizinio asmens, kuris jau sumokėjo 15 procentų kelių mokestį.</text:span></text:p>
      <text:p text:style-name="P24">Mažeikių valstybinė įmonė „Nafta“ už realizuotą benziną ir dyzelinius degalus valstybinei įmonei „Lietuvos kuras“ moka pramonės veiklai nustatyto dydžio (0,6 procento realizavimo pajamų) kelių mokestį.</text:p>
      <text:p text:style-name="P25">Juridiniai ir fiziniai asmenys, realizuojantys iš kitų juridinių ir fizinių asmenų įsigytą benziną ir dyzelinius degalus, už kuriuos sumokėtas 15 procentų kelių mokestis, moka jų veiklai nustatyto dydžio (pramonė, statyba, transportas – 0,6 procento, prekyba – 0,3 procento, kita veikla – 0,5 procento; juridiniai asmenys – realizavimo pajamų, fiziniai asmenys – realizavimo įplaukų) kelių mokestį.</text:p>
      <text:p text:style-name="P26"><text:span text:style-name="T27">Todėl visi juridiniai ir fiziniai asmenys, realizuojantys benziną ir dyzelinius degalus kitam juridiniam asmeniui, turi pateikti dokumentą (o perkantieji turi reikalauti pateisinamo dokumento) apie nustatyto dydžio kelių mokesčio sumokėjimą (15 procentų), kurį privalo pateikti valstybinei mokesčių inspekcijai.</text:span></text:p>
      <text:p text:style-name="P28"><text:span text:style-name="T29">3</text:span><text:span text:style-name="T30">. Investicinės akcinės bendrovės turi mokėti 0,5 procento realizavimo pajamų, išskyrus iš kitų įmonių už turimas jų akcijas gautus dividendus, kurie tiesiogiai gali būti perskirstomi investicinės akcinės bendrovės akcininkams, kelių mokestį.</text:span></text:p>
      <text:p text:style-name="P31"><text:span text:style-name="T32">4</text:span><text:span text:style-name="T33">. Už valiutos keitimo operacijas kelių mokesčio mokėti nereikia.</text:span></text:p>
      <text:p text:style-name="P34"><text:span text:style-name="T35">5</text:span><text:span text:style-name="T36">. Žemės ūkio įmonės ir žemės ūkio bendrovės už parduotą žemės ūkiui priskiriamą pirminę gamintojų bei pačių gamintojų supirktą, perdirbtą produkciją kelių mokesčio nemoka. Kelių mokesčiu neapmokestinamos žemės ūkio bendrovių ir žemės ūkio kooperatyvų teikiamos paslaugos jų nariams ir ūkininkams bei ūkininkų teikiamos paslaugos ūkininkams.</text:span></text:p>
      <text:p text:style-name="P37"/>
      <text:p text:style-name="P38"/>
      <text:p text:style-name="P39"/>
      <text:p text:style-name="P40"><text:span text:style-name="T41">FINANSŲ MINISTRAS</text:span><text:span text:style-name="T42"><text:tab/>EDUARDAS VIL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08:49:00Z</meta:creation-date>
    <dc:date>2017-02-27T08:49:00Z</dc:date>
    <meta:template xlink:href="Normal.dotm" xlink:type="simple"/>
    <meta:editing-cycles>2</meta:editing-cycles>
    <meta:editing-duration>PT0S</meta:editing-duration>
    <meta:document-statistic meta:page-count="1" meta:paragraph-count="33" meta:word-count="307" meta:character-count="2511" meta:row-count="117" meta:non-whitespace-character-count="2237"/>
  </office:meta>
</office:document-meta>
</file>