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KULTŪROS PAVELDO DEPARTAMENTO PRIE KULTŪROS MINISTERIJOS DIREKTORIAUS 2006 M. SPALIO 31 D. ĮSAKYMO NR. Į-606 „DĖL SAUGOMŲ KULTŪROS PAVELDO OBJEKTŲ ŽENKLINIMUI SKIRTŲ TIPINIŲ LENTŲ TECHNINIŲ PROJEKTŲ PARINKIMO KONKURSO TVARKOS IR SĄLYGŲ“ PAKEITIMO</text:p>
      <text:p text:style-name="P11"/>
      <text:p text:style-name="P12">2006 m. gruodžio 19 d. Nr. Į-706</text:p>
      <text:p text:style-name="P13">Vilnius</text:p>
      <text:p text:style-name="P14"/>
      <text:p text:style-name="P15"/>
      <text:p text:style-name="P16"><text:span text:style-name="T17">Pakeičiu</text:span><text:s/>Kultūros paveldo departamento prie Kultūros ministerijos direktoriaus 2006 m. spalio 31 d. įsakymo Nr. Į-606 „Dėl saugomų kultūros paveldo objektų ženklinimui skirtų tipinių lentų techninių projektų parinkimo konkurso tvarkos ir sąlygų“ (Žin., 2006, Nr.<text:s/><text:a xlink:href="https://www.e-tar.lt/portal/lt/legalAct/TAR.1235F6FB9E21" office:target-frame-name="_blank" xlink:show="new"><text:span text:style-name="T18">118-4538</text:span></text:a>) 2 punktą ir išdėstau taip:</text:p>
      <text:p text:style-name="P19">„2.<text:s/><text:span text:style-name="T20">Pavedu</text:span><text:s/>Kultūros paveldo departamento Administracinio skyriaus Viešųjų pirkimų poskyriui ir Paveldotvarkos skyriui iki 2007-02-20 parengti saugomų kultūros paveldo objektų ženklinimui skirtų tipinių lentų techninių projektų supaprastinto projekto konkurso dokumentus.“</text:p>
      <text:p text:style-name="P21"/>
      <text:p text:style-name="P22"/>
      <text:p text:style-name="P23"/>
      <text:p text:style-name="P24"><text:span text:style-name="T25">DIREKTORIUS</text:span><text:span text:style-name="T26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3T08:53:00Z</meta:creation-date>
    <dc:date>2016-06-03T08:53:00Z</dc:date>
    <meta:template xlink:href="Normal" xlink:type="simple"/>
    <meta:editing-cycles>2</meta:editing-cycles>
    <meta:editing-duration>PT60S</meta:editing-duration>
    <meta:document-statistic meta:page-count="1" meta:paragraph-count="10" meta:word-count="143" meta:character-count="1075" meta:row-count="39" meta:non-whitespace-character-count="942"/>
  </office:meta>
</office:document-meta>
</file>