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6.6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6.6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6.6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end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1994 m. balandžio 21 d. įstatymo Nr. I-442 „Dėl Lietuvos Respublikos administracinių teisės pažeidimų kodekso pakeitimo ir papildymo“ (Žin., 1994, Nr.<text:s/></text:span><text:a xlink:href="https://www.e-tar.lt/portal/lt/legalAct/TAR.6D915E17BAE8" office:target-frame-name="_blank" xlink:show="new"><text:span text:style-name="T12">34-618</text:span></text:a><text:span text:style-name="T13">) 58 punkto 244 straipsnio pirmąją dalį išdėstyti taip:</text:span></text:p>
      <text:p text:style-name="P14"><text:span text:style-name="T15">„Miškų ūkio ministerijos organai nagrinėja šio kodekso 51</text:span><text:span text:style-name="T16">3</text:span><text:span text:style-name="T17">, 55, 60-66, 68-74 straipsniuose, 76 straipsnio pirmojoje dalyje, 77, 83</text:span><text:span text:style-name="T18">1<text:s/></text:span><text:span text:style-name="T19">straipsniuose, 85 s</text:span><text:span text:style-name="T20">traipsnyje (kai pažeidimai padaryti miško žemėje), taip pat 189</text:span><text:span text:style-name="T21">5</text:span><text:span text:style-name="T22"><text:s/>straipsnio pirmojoje dalyje numatytų administracinių teisės pažeidimų bylas.“</text:span></text:p>
      <text:p text:style-name="P23"/>
      <text:p text:style-name="P24"/>
      <text:p text:style-name="P25"><text:span text:style-name="T26">SEIMO DOKUMENTŲ SKYRIUS</text:span></text:p>
      <text:p text:style-name="P27"><text:span text:style-name="T28">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33:00Z</meta:creation-date>
    <dc:date>2015-10-03T06:33:00Z</dc:date>
    <meta:template xlink:href="Normal" xlink:type="simple"/>
    <meta:editing-cycles>2</meta:editing-cycles>
    <meta:editing-duration>PT0S</meta:editing-duration>
    <meta:document-statistic meta:page-count="1" meta:paragraph-count="6" meta:word-count="86" meta:character-count="669" meta:row-count="29" meta:non-whitespace-character-count="589"/>
  </office:meta>
</office:document-meta>
</file>