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31 D. NUTARIMO NR. 112 „DĖL VALSTYBĖS KADASTRŲ, KLASIFIKATORIŲ IR REGISTRŲ DUOMENŲ TEIKIMO NEATLYGINTINAI 2001 METAIS“<text:s/>DALINIO PAKEITIMO</text:p>
      <text:p text:style-name="P12"/>
      <text:p text:style-name="P13">2001 m. liepos 10 d. Nr. 85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valstybės valdžios, valdymo ir savivaldybės institucijų, turinčių teisę 2001 metais neatlygintinai gauti valstybės kadastrų, klasifikato</text:span><text:span text:style-name="T23">rių ir registrų duomenis, sąrašą, patvirtintą Lietuvos Respublikos Vyriausybės 2001 m. sausio 31 d. nutarimu Nr. 112 „Dėl valstybės kadastrų, klasifikatorių ir registrų duomenų teikimo neatlygintinai 2001 metais“ (Žin., 2001, Nr.<text:s/></text:span><text:a xlink:href="https://www.e-tar.lt/portal/lt/legalAct/TAR.31CAF04F9062" office:target-frame-name="_blank" xlink:show="new"><text:span text:style-name="T24">12-337</text:span></text:a><text:span text:style-name="T25">):</text:span></text:p>
      <text:p text:style-name="P26"><text:span text:style-name="T27">1</text:span><text:span text:style-name="T28">. Įrašyti vietoj pastraipų:</text:span></text:p>
      <text:p text:style-name="P29"><text:span text:style-name="T30">„Aplinkos ministerijos Alytaus regiono departamentas</text:span></text:p>
      <text:p text:style-name="P31"><text:span text:style-name="T32">Aplinkos ministerijos Kauno regiono departamentas</text:span></text:p>
      <text:p text:style-name="P33"><text:span text:style-name="T34">Aplinkos ministerijos Klaipėdos regiono departamentas</text:span></text:p>
      <text:p text:style-name="P35"><text:span text:style-name="T36">Aplinkos ministerijos Marijampolės regiono departamentas</text:span></text:p>
      <text:p text:style-name="P37"><text:span text:style-name="T38">Aplinkos ministerijos Panevėžio regiono departamentas</text:span></text:p>
      <text:p text:style-name="P39"><text:span text:style-name="T40">Aplinkos ministerijos Šiaulių regiono departamentas</text:span></text:p>
      <text:p text:style-name="P41"><text:span text:style-name="T42">Aplinkos ministerijos Utenos regiono departamentas</text:span></text:p>
      <text:p text:style-name="P43"><text:span text:style-name="T44">Aplinkos ministerijos Valstybinė</text:span><text:span text:style-name="T45"><text:s/>aplinkos apsaugos inspekcija</text:span></text:p>
      <text:p text:style-name="P46"><text:span text:style-name="T47">Aplinkos ministerijos Vilniaus regiono departamentas“</text:span></text:p>
      <text:p text:style-name="P48"><text:span text:style-name="T49">pastraipas:</text:span></text:p>
      <text:p text:style-name="P50"><text:span text:style-name="T51">„Aplinkos ministerijos Alytaus regiono aplinkos apsaugos departamentas</text:span></text:p>
      <text:p text:style-name="P52"><text:span text:style-name="T53">Aplinkos ministerijos Kauno regiono aplinkos apsaugos departamentas</text:span></text:p>
      <text:p text:style-name="P54"><text:span text:style-name="T55">Aplinkos<text:s/></text:span><text:span text:style-name="T56">ministerijos Klaipėdos regiono aplinkos apsaugos departamentas</text:span></text:p>
      <text:p text:style-name="P57"><text:span text:style-name="T58">Aplinkos ministerijos Marijampolės regiono aplinkos apsaugos departamentas</text:span></text:p>
      <text:p text:style-name="P59"><text:span text:style-name="T60">Aplinkos ministerijos Panevėžio regiono aplinkos apsaugos departamentas</text:span></text:p>
      <text:p text:style-name="P61"><text:span text:style-name="T62">Aplinkos ministerijos Šiaulių regiono<text:s/></text:span><text:span text:style-name="T63">aplinkos apsaugos departamentas</text:span></text:p>
      <text:p text:style-name="P64"><text:span text:style-name="T65">Aplinkos ministerijos Utenos regiono aplinkos apsaugos departamentas</text:span></text:p>
      <text:p text:style-name="P66"><text:span text:style-name="T67">Aplinkos ministerijos Valstybinė aplinkos apsaugos inspekcija</text:span></text:p>
      <text:p text:style-name="P68"><text:span text:style-name="T69">Aplinkos ministerijos Vilniaus regiono aplinkos apsaugos departamentas“.</text:span></text:p>
      <text:p text:style-name="P70"><text:span text:style-name="T71">2</text:span><text:span text:style-name="T72">. Pap</text:span><text:span text:style-name="T73">ildyti nurodytąjį sąrašą šiomis pastraipomis:</text:span></text:p>
      <text:p text:style-name="P74"><text:span text:style-name="T75">„Lietuvos geologijos tarnyba prie Aplinkos ministerijos</text:span></text:p>
      <text:p text:style-name="P76"><text:span text:style-name="T77">Miškų ir saugomų teritorijų departamentas prie Aplinkos ministerijos</text:span></text:p>
      <text:p text:style-name="P78"><text:span text:style-name="T79">Nacionalinis organų transplantacijos biuras</text:span></text:p>
      <text:p text:style-name="P80"><text:span text:style-name="T81">Nacionalinė žemės tarnyba prie Žemė</text:span><text:span text:style-name="T82">s ūkio ministerijos“.</text:span></text:p>
      <text:p text:style-name="P83"><text:span text:style-name="T84">3</text:span><text:span text:style-name="T85">. Išbraukti iš nurodytojo sąrašo šias pastraipas:</text:span></text:p>
      <text:p text:style-name="P86"><text:span text:style-name="T87">„Valstybinė geodezijos ir kartografijos tarnyba prie Lietuvos Respublikos Vyriausybės</text:span></text:p>
      <text:p text:style-name="P88"><text:span text:style-name="T89">Žemėtvarkos ir teisės departamentas prie Žemės ūkio ministerijos“.</text:span></text:p>
      <text:p text:style-name="P90"/>
      <text:p text:style-name="P91"/>
      <text:p text:style-name="P92">L. E. ŪKIO MINISTRO PAREIGAS,</text:p>
      <text:p text:style-name="P93">L. E. MINISTRO PIRMININKO PAREIGAS<text:tab/>EUGENIJUS GENTVILAS</text:p>
      <text:p text:style-name="P94"/>
      <text:p text:style-name="P95">L. E. VIDAUS REIKALŲ MINISTRO PAREIGAS<text:tab/>VYTAUTAS MARKEVIČIUS</text:p>
      <text:p text:style-name="P96">______________</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7:00Z</meta:creation-date>
    <dc:date>2015-09-05T02:27:00Z</dc:date>
    <meta:template xlink:href="Normal" xlink:type="simple"/>
    <meta:editing-cycles>2</meta:editing-cycles>
    <meta:editing-duration>PT0S</meta:editing-duration>
    <meta:document-statistic meta:page-count="2" meta:paragraph-count="46" meta:word-count="306" meta:character-count="2633" meta:row-count="139" meta:non-whitespace-character-count="2373"/>
  </office:meta>
</office:document-meta>
</file>