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ŽEMĖS TARNY</text:span><text:span text:style-name="T3">Bos<text:s/></text:span><text:span text:style-name="T4"><text:line-break/>prie žemės ūkio ministerijos generaliniO direktoriAus</text:span></text:p>
      <text:p text:style-name="P5">ĮSAKYMAS</text:p>
      <text:p text:style-name="P6"/>
      <text:p text:style-name="P7">DĖL licencijų rengti žemėtvarkos planavimo dokumentus IŠDAVIMO<text:s/></text:p>
      <text:p text:style-name="P8"/>
      <text:p text:style-name="P9">2010 m. gegužės 24 d. Nr. 1 P-58</text:p>
      <text:p text:style-name="P10">Vilnius</text:p>
      <text:p text:style-name="P11"/>
      <text:p text:style-name="P12"><text:span text:style-name="T13">Vadovaudamasis Žemėtvarkos planavimo dokumentų rengimo licencijavimo taisyklių, patvirtintų Lietuvos Respublikos Vyriausybės 2004 m. spalio 14 d. nutarimu Nr. 1290 (Žin., 2004, Nr.<text:s/></text:span><text:a xlink:href="https://www.e-tar.lt/portal/lt/legalAct/TAR.BF6A5FF38616" office:target-frame-name="_blank" xlink:show="new"><text:span text:style-name="T14">153-5580</text:span></text:a><text:span text:style-name="T15">), 4 punktu,<text:s/></text:span><text:span text:style-name="T16">išduod</text:span><text:span text:style-name="T17">u:</text:span></text:p>
      <text:p text:style-name="P18"><text:span text:style-name="T19">uždarajai akcinei bendrovei „AASE“, įmonės kodas 183245391, buveinės adresas: Gruodžio 17-osios g. 34, Ukmergės m.</text:span><text:span text:style-name="T20">, Ukmergės r. sav.:</text:span></text:p>
      <text:p text:style-name="P21">licenciją Nr. 1 R-ŽF-349 rengti žemės sklypų formavimo ir pertvarkymo projektus;</text:p>
      <text:p text:style-name="P22">licenciją Nr. 1 R-KP-215 rengti kaimo plėtros žemėtvarkos projektus.</text:p>
      <text:p text:style-name="P23"/>
      <text:p text:style-name="P24"><text:span text:style-name="T25">Generalinis direktorius<text:s/></text:span><text:span text:style-name="T26"><text:tab/>Kazys Maksvytis</text:span></text:p>
      <text:p text:style-name="P27"/>
      <text:p text:style-name="P28"><text:span text:style-name="T2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5-09-06T22:41:00Z</meta:creation-date>
    <dc:date>2015-09-06T22:41:00Z</dc:date>
    <meta:template xlink:href="Normal" xlink:type="simple"/>
    <meta:editing-cycles>2</meta:editing-cycles>
    <meta:editing-duration>PT0S</meta:editing-duration>
    <meta:document-statistic meta:page-count="1" meta:paragraph-count="14" meta:word-count="107" meta:character-count="831" meta:row-count="35" meta:non-whitespace-character-count="738"/>
  </office:meta>
</office:document-meta>
</file>