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Ų PAKUOČIŲ LIKUČIŲ</text:p>
      <text:p text:style-name="P12"/>
      <text:p text:style-name="P13">2004 m. vasario 27 d. Nr. 1A-130</text:p>
      <text:p text:style-name="P14">Vilnius</text:p>
      <text:p text:style-name="P15"/>
      <text:p text:style-name="P16"><text:span text:style-name="T17">Vadovaudamasis Lietuvos R</text:span><text:span text:style-name="T18">espublikos sveikatos apsaugos ministro 2002 m. kovo 1 d. įsakymu Nr. 99 „Dėl Vaistų geros gamybos praktikos taisyklių patvirtinimo“ (Žin., 2002, Nr.<text:s/></text:span><text:a xlink:href="https://www.e-tar.lt/portal/lt/legalAct/TAR.0D22B35B07AB" office:target-frame-name="_blank" xlink:show="new"><text:span text:style-name="T19">26-948</text:span></text:a><text:span text:style-name="T20">; 2003, Nr.<text:s/></text:span><text:a xlink:href="https://www.e-tar.lt/portal/lt/legalAct/TAR.F78759A307B0" office:target-frame-name="_blank" xlink:show="new"><text:span text:style-name="T21">116-5305</text:span></text:a><text:span text:style-name="T22">),<text:s/></text:span></text:p>
      <text:p text:style-name="P23"><text:span text:style-name="T24">įpareigoju</text:span><text:span text:style-name="T25"><text:s/>Lietuvos Respublikos vaistų gamintojus, platinimo įmones iki 2004 m. balandžio 10 d. pateikti informaciją apie pagamintus Lietuvos farmacijos pramonės įmonėse vai</text:span><text:span text:style-name="T26">stų likučius, nurodant jų pavadinimą, gamintoją, seriją ir kiekį.</text:span></text:p>
      <text:p text:style-name="P27"/>
      <text:p text:style-name="P28"/>
      <text:p text:style-name="P29"><text:span text:style-name="T30">Viršininkas</text:span><text:span text:style-name="T31"><text:tab/>Vytautas Basy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2:23:00Z</meta:creation-date>
    <dc:date>2015-08-06T22:23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37" meta:row-count="34" meta:non-whitespace-character-count="734"/>
  </office:meta>
</office:document-meta>
</file>