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6479in"/>
    </style:style>
    <style:style style:name="TableColumn28" style:family="table-column">
      <style:table-column-properties style:column-width="0.4354in"/>
    </style:style>
    <style:style style:name="TableColumn29" style:family="table-column">
      <style:table-column-properties style:column-width="3.7597in"/>
    </style:style>
    <style:style style:name="Table26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75in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0416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7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75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7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7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7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7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75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75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75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indent="0.5333in"/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ATSTOVŲ SKYRIMO</text:p>
      <text:p text:style-name="P12"/>
      <text:p text:style-name="P13">1999 m. gruodžio 2 d. Nr. 1335</text:p>
      <text:p text:style-name="P14">Vilnius</text:p>
      <text:p text:style-name="P15"/>
      <text:p text:style-name="P16"><text:span text:style-name="T17">Vadovaudamasi Lietuvos Respublikos savivaldybių administracinės priežiūros įstatymo (Žin., 1998,<text:s/></text:span><text:span text:style-name="T18">Nr. </text:span><text:a xlink:href="https://www.e-tar.lt/portal/lt/legalAct/TAR.33DE665E5E0E" office:target-frame-name="_blank" xlink:show="new"><text:span text:style-name="T19">51-1392</text:span></text:a><text:span text:style-name="T20">) 8 straipsnio 1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Paskirti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lgirdą Juozą Grabauską</text:span>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Vyriausybės atstovu Marijampolės apskričiai;</text:p>
          </table:table-cell>
        </table:table-row>
        <table:table-row table:style-name="TableRow38">
          <table:table-cell table:style-name="TableCell39">
            <text:p text:style-name="P40">Gintautą<text:s/>Jakimavičių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Vyriausybės atstovu Vilniaus apskričiai;</text:p>
          </table:table-cell>
        </table:table-row>
        <table:table-row table:style-name="TableRow45">
          <table:table-cell table:style-name="TableCell46">
            <text:p text:style-name="P47">Vitolį Januševičių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Vyriausybės atstovu Šiaulių apskričiai;</text:p>
          </table:table-cell>
        </table:table-row>
        <table:table-row table:style-name="TableRow52">
          <table:table-cell table:style-name="TableCell53">
            <text:p text:style-name="P54">Zitą Petronėlę Kriaučiūnaitę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Vyriausybės atstove Panevėžio apskričiai;</text:p>
          </table:table-cell>
        </table:table-row>
        <table:table-row table:style-name="TableRow59">
          <table:table-cell table:style-name="TableCell60">
            <text:p text:style-name="P61">Rasą Maslauskienę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Vyriausybės atstove Kauno apskričiai;</text:p>
          </table:table-cell>
        </table:table-row>
        <table:table-row table:style-name="TableRow66">
          <table:table-cell table:style-name="TableCell67">
            <text:p text:style-name="P68">Algimantą Pipirą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Vyriausybės atstovu Alytaus apskričiai;</text:p>
          </table:table-cell>
        </table:table-row>
        <table:table-row table:style-name="TableRow73">
          <table:table-cell table:style-name="TableCell74">
            <text:p text:style-name="P75">Albiną Urbutienę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Vyriausybės atstove Tauragės apskričiai;</text:p>
          </table:table-cell>
        </table:table-row>
        <table:table-row table:style-name="TableRow80">
          <table:table-cell table:style-name="TableCell81">
            <text:p text:style-name="P82">Juozą Vengalį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Vyriausybės atstovu Telšių apskričiai;</text:p>
          </table:table-cell>
        </table:table-row>
        <table:table-row table:style-name="TableRow87">
          <table:table-cell table:style-name="TableCell88">
            <text:p text:style-name="P89">Henriką Zabielą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Vyriausybės atstovu Utenos apskričiai;</text:p>
          </table:table-cell>
        </table:table-row>
        <table:table-row table:style-name="TableRow94">
          <table:table-cell table:style-name="TableCell95">
            <text:p text:style-name="P96">Vigantą Žalą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Vyriausybės atstovu Klaipėdos apskričiai.</text:p>
          </table:table-cell>
        </table:table-row>
      </table:table>
      <text:p text:style-name="P101"/>
      <text:p text:style-name="P102"/>
      <text:p text:style-name="P103">MINISTRAS PIRMININKAS<text:tab/>ANDRIUS KUBILIUS</text:p>
      <text:p text:style-name="P104"/>
      <text:p text:style-name="P105">VALDYMO REFORMŲ IR SAVIVALDYBIŲ REIKALŲ MINISTRAS<text:tab/>SIGITAS KAKTYS</text:p>
      <text:p text:style-name="P106">______________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32:00Z</meta:creation-date>
    <dc:date>2015-09-09T11:32:00Z</dc:date>
    <meta:template xlink:href="Normal" xlink:type="simple"/>
    <meta:editing-cycles>2</meta:editing-cycles>
    <meta:editing-duration>PT0S</meta:editing-duration>
    <meta:document-statistic meta:page-count="1" meta:paragraph-count="37" meta:word-count="134" meta:character-count="1122" meta:row-count="73" meta:non-whitespace-character-count="1025"/>
  </office:meta>
</office:document-meta>
</file>