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55in"/>
    </style:style>
    <style:style style:name="T48" style:parent-style-name="DefaultParagraphFont" style:family="text">
      <style:text-properties fo:color="#000000" fo:letter-spacing="-0.0055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41in"/>
    </style:style>
    <style:style style:name="T123" style:parent-style-name="DefaultParagraphFont" style:family="text">
      <style:text-properties fo:color="#000000" fo:letter-spacing="-0.0041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41in"/>
    </style:style>
    <style:style style:name="T129" style:parent-style-name="DefaultParagraphFont" style:family="text">
      <style:text-properties fo:color="#000000" fo:letter-spacing="-0.0041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48in"/>
    </style:style>
    <style:style style:name="T285" style:parent-style-name="DefaultParagraphFont" style:family="text">
      <style:text-properties fo:color="#000000" fo:letter-spacing="-0.0048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62in"/>
    </style:style>
    <style:style style:name="T312" style:parent-style-name="DefaultParagraphFont" style:family="text">
      <style:text-properties fo:color="#000000" fo:letter-spacing="-0.0062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55in"/>
    </style:style>
    <style:style style:name="T351" style:parent-style-name="DefaultParagraphFont" style:family="text">
      <style:text-properties fo:color="#000000" fo:letter-spacing="-0.0055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text-transform="uppercase"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41in"/>
    </style:style>
    <style:style style:name="T1092" style:parent-style-name="DefaultParagraphFont" style:family="text">
      <style:text-properties fo:color="#000000" fo:letter-spacing="-0.0041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41in"/>
    </style:style>
    <style:style style:name="T1115" style:parent-style-name="DefaultParagraphFont" style:family="text">
      <style:text-properties fo:color="#000000" fo:letter-spacing="-0.0041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text-transform="uppercase"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27in"/>
    </style:style>
    <style:style style:name="T1365" style:parent-style-name="DefaultParagraphFont" style:family="text">
      <style:text-properties fo:color="#000000" fo:letter-spacing="-0.0027in"/>
    </style:style>
    <style:style style:name="T1366" style:parent-style-name="DefaultParagraphFont" style:family="text">
      <style:text-properties fo:text-transform="uppercase" fo:color="#000000" fo:letter-spacing="-0.0027in"/>
    </style:style>
    <style:style style:name="T1367" style:parent-style-name="DefaultParagraphFont" style:family="text">
      <style:text-properties fo:color="#000000" fo:letter-spacing="-0.0027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13i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fo:letter-spacing="-0.0027in"/>
    </style:style>
    <style:style style:name="T1618" style:parent-style-name="DefaultParagraphFont" style:family="text">
      <style:text-properties fo:color="#000000" fo:letter-spacing="-0.0027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style:tab-stops>
          <style:tab-stop style:type="right" style:position="6.2993in"/>
        </style:tab-stops>
      </style:paragraph-properties>
      <style:text-properties fo:hyphenate="false"/>
    </style:style>
    <style:style style:name="P16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6" style:parent-style-name="Normal" style:family="paragraph">
      <style:paragraph-properties fo:widows="0" fo:orphans="0">
        <style:tab-stops>
          <style:tab-stop style:type="right" style:position="6.2993in"/>
        </style:tab-stops>
      </style:paragraph-properties>
      <style:text-properties fo:hyphenate="false"/>
    </style:style>
    <style:style style:name="T1677" style:parent-style-name="DefaultParagraphFont" style:family="text">
      <style:text-properties fo:text-transform="uppercase" fo:color="#000000"/>
    </style:style>
    <style:style style:name="T16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19 D. ĮSAKYMO Nr. 3D-180<text:s/><text:line-break/>„DĖL LIETUVOS KAIMO TINKLO NARIŲ PAGAL KOMITETUS SĄRAŠO PATVIRTINIMO“ PAKEITIMO</text:p>
      <text:p text:style-name="P9"/>
      <text:p text:style-name="P10">2011 m. vasario 28 d. Nr. 3D-162</text:p>
      <text:p text:style-name="P11">Vilnius</text:p>
      <text:p text:style-name="P12"/>
      <text:p text:style-name="P13"/>
      <text:p text:style-name="P14"><text:span text:style-name="T15">P a k e i č i u 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6">34-1314</text:span></text:a><text:span text:style-name="T17">; 2011, Nr.<text:s/></text:span><text:a xlink:href="https://www.e-tar.lt/portal/lt/legalAct/TAR.B9CA7FDA7A17" office:target-frame-name="_blank" xlink:show="new"><text:span text:style-name="T18">18-874</text:span></text:a><text:span text:style-name="T19"><text:s/>) ir išdėstau jį nauja redakcija:</text:span></text:p>
      <text:p text:style-name="P20"/>
      <text:p text:style-name="P21"><text:span text:style-name="T22">„LIETUVOS RESPUBLIKOS ŽEMĖS ŪKIO</text:span></text:p>
      <text:p text:style-name="P23">MINISTRAS</text:p>
      <text:p text:style-name="P24"/>
      <text:p text:style-name="P25">ĮSAKYMAS</text:p>
      <text:p text:style-name="P26">DĖL LIETUVOS KAIMO TINKLO NARIŲ PAGAL KOMITETUS SĄRAŠO PATVIRTINIMO</text:p>
      <text:p text:style-name="P27"/>
      <text:p text:style-name="P28"><text:span text:style-name="T29">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4">11-412</text:span></text:a><text:span text:style-name="T35">; 2011, Nr.<text:s/></text:span><text:a xlink:href="https://www.e-tar.lt/portal/lt/legalAct/TAR.F2743DBB3A51" office:target-frame-name="_blank" xlink:show="new"><text:span text:style-name="T36">8-368</text:span></text:a><text:span text:style-name="T37">),</text:span></text:p>
      <text:p text:style-name="P38"><text:span text:style-name="T39">s u d a r a u Lietuvos kaimo tinklo narių pagal komitetus sąrašą:</text:span></text:p>
      <text:p text:style-name="P40"><text:span text:style-name="T41">1</text:span><text:span text:style-name="T42">. Kaimo politikos klausimų komitetas (pirmasis Tinklo komitetas):</text:span></text:p>
      <text:p text:style-name="P43"><text:span text:style-name="T44">1.1</text:span><text:span text:style-name="T45">. Akmenės rajono savivaldybės administracija, atstovaujama Žemės ūkio skyriaus vedėjos Julijos Juškienės (jos nesant – Virginijos Šemeklienės, Žemės ūkio skyriaus vyresniosios specialistės);</text:span></text:p>
      <text:p text:style-name="P46"><text:span text:style-name="T47">1.2</text:span><text:span text:style-name="T48">. Asociacija „Lietuvos maisto pramonė“, atstovaujama direktorės Irmos Pilipienės (jos nesant – Vilmos Jonušienės, buhalterės);</text:span></text:p>
      <text:p text:style-name="P49"><text:span text:style-name="T50">1.3</text:span><text:span text:style-name="T51">. Bendruomenė „Šlyninkos vandens malūnas“, atstovaujama pirmininkės Reginos Veselienės;</text:span></text:p>
      <text:p text:style-name="P52"><text:span text:style-name="T53">1.4</text:span><text:span text:style-name="T54">. Druskininkų savivaldybės administracija, atstovaujama Ūkio skyriaus vedėjo pavaduotojo Alvydo Vengrausko (jo nesant – Irenos Pavolienės, Leipalingio seniūnijos specialistės);</text:span></text:p>
      <text:p text:style-name="P55"><text:span text:style-name="T56">1.5</text:span><text:span text:style-name="T57">. Elektrėnų savivaldybės administracija, atstovaujama Žemės ūkio ir melioracijos skyriaus vyriausiojo specialisto Leono Antanavičiaus (jo nesant – Romo Balevičiaus, Žemės ūkio ir melioracijos skyriaus vyriausiojo specialisto);<text:s/></text:span></text:p>
      <text:p text:style-name="P58"><text:span text:style-name="T59">1.6</text:span><text:span text:style-name="T60">. Joniškio rajono savivaldybės administracija, atstovaujama Kaimo plėtros skyriaus vedėjo Sigito Lelionio (jo nesant – Sigitos Ginkuvienės, savivaldybės administracijos Kaimo plėtros skyriaus vyriausiosios specialistės);</text:span></text:p>
      <text:p text:style-name="P61"><text:span text:style-name="T62">1.7</text:span><text:span text:style-name="T63">. Jurbarko rajono savivaldybės administracija, atstovaujama Žemės ūkio skyriaus vedėjo Antano Navicko;</text:span></text:p>
      <text:p text:style-name="P64"><text:span text:style-name="T65">1.8</text:span><text:span text:style-name="T66">. Kaimo plėtros profesinio mokymo įstaigų asociacija, atstovaujama administracijos vadovo Algirdo Kuliešiaus (jo nesant – Sigito Pakinkio, Bukiškių žemės ūkio mokyklos direktoriaus);</text:span></text:p>
      <text:p text:style-name="P67"><text:span text:style-name="T68">1.9</text:span><text:span text:style-name="T69">. Kauno rajono savivaldybės administracija, atstovaujama Žemės ūkio skyriaus vedėjo Alvydo Rimdeikos (jo nesant – Vytauto Šniaukos, Žemės ūkio skyriaus vedėjo pavaduotojo);</text:span></text:p>
      <text:p text:style-name="P70"><text:span text:style-name="T71">1.10</text:span><text:span text:style-name="T72">. Kelmės rajono savivaldybės administracija, atstovaujama mero pavaduotojo Zenono Mačerniaus (jo nesant – Juozo Rimkaus, Žemės ūkio skyriaus vedėjo);</text:span></text:p>
      <text:p text:style-name="P73"><text:span text:style-name="T74">1.11</text:span><text:span text:style-name="T75">. Kėdainių krašto ūkininkų sąjunga, atstovaujama administratorės Jūratės Jodeikienės (jos nesant – pirmininko Virmanto Ivanausko);</text:span></text:p>
      <text:p text:style-name="P76"><text:span text:style-name="T77">1.12</text:span><text:span text:style-name="T78">. Kretingos rajono savivaldybės administracija, atstovaujama vyriausiosios specialistės Nijolės Vaičienės (jos nesant – Ženetos Seniūnienės, Žemės ūkio skyriaus vedėjos);</text:span></text:p>
      <text:p text:style-name="P79"><text:span text:style-name="T80">1.13</text:span><text:span text:style-name="T81">. Kupiškio rajono savivaldybės administracija, atstovaujama administracijos vyr. specialistės Danutės Juškevičienės (jos nesant – Rimanto Lopetos, Žemės ūkio skyriaus vyr. specialisto);</text:span></text:p>
      <text:p text:style-name="P82"><text:span text:style-name="T83">1.14</text:span><text:span text:style-name="T84">. Lietuvos arklių augintojų asociacija, atstovaujama valdybos pirmininko Vilgelmo Grūdės;</text:span></text:p>
      <text:p text:style-name="P85"><text:span text:style-name="T86">1.15</text:span><text:span text:style-name="T87">. Lietuvos daržovių augintojų asociacija, atstovaujama direktorės Zofijos Cironkienės;</text:span></text:p>
      <text:p text:style-name="P88"><text:span text:style-name="T89">1.16</text:span><text:span text:style-name="T90">. Lietuvos grūdų perdirbėjų asociacija, atstovaujama viceprezidentės-vykdančiosios direktorės Dalios Stasiūnienės (jos nesant – Raimondo Guobio, asociacijos konsultanto);</text:span></text:p>
      <text:p text:style-name="P91"><text:span text:style-name="T92">1.17</text:span><text:span text:style-name="T93">. Lietuvos juodmargių galvijų gerintojų asociacija, atstovaujama Tarybos pirmininko Vytauto Vasiliausko (jo nesant – Onos Ingos Račkauskaitės, asociacijos vadybininkės);</text:span></text:p>
      <text:p text:style-name="P94"><text:span text:style-name="T95">1.18</text:span><text:span text:style-name="T96">. Lietuvos nacionalinė vartotojų federacija, atstovaujama prezidentės Alvitos Armanavičienės;</text:span></text:p>
      <text:p text:style-name="P97"><text:span text:style-name="T98">1.19</text:span><text:span text:style-name="T99">. Lietuvos pienininkų asociacija „PIENO CENTRAS“, atstovaujama direktoriaus Antano Kavaliausko;</text:span></text:p>
      <text:p text:style-name="P100"><text:span text:style-name="T101">1.20</text:span><text:span text:style-name="T102">. Lietuvos pilių ir dvarų asociacija, atstovaujama vykdomosios veiklos ir projektų vadovės Džildos Dubakienės;</text:span></text:p>
      <text:p text:style-name="P103"><text:span text:style-name="T104">1.21</text:span><text:span text:style-name="T105">. Lietuvos Respublikos Seimo Kaimo reikalų komitetas, atstovaujamas kanceliarijos biuro patarėjo Evaldo Zelenkos (jo nesant – Simantės Kairienės, Kaimo reikalų komiteto biuro patarėja);</text:span></text:p>
      <text:p text:style-name="P106"><text:span text:style-name="T107">1.22</text:span><text:span text:style-name="T108">.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09"><text:span text:style-name="T110">1.23</text:span><text:span text:style-name="T111">. Lietuvos Respublikos žemės ūkio ministerija, atstovaujama viceministro Mindaugo Kuklieriaus;</text:span></text:p>
      <text:p text:style-name="P112"><text:span text:style-name="T113">1.24</text:span><text:span text:style-name="T114">. Lietuvos Respublikos žemės ūkio rūmai, atstovaujami pirmininko Broniaus Markausko (jo nesant – direktoriaus Remigijaus Urbono);</text:span></text:p>
      <text:p text:style-name="P115"><text:span text:style-name="T116">1.25</text:span><text:span text:style-name="T117">. Lietuvos ristūnų sporto asociacija, atstovaujama prezidento Arūno Degučio (jo nesant – Simonos Petraitytės, asociacijos atsakingosios sekretorės);<text:s/></text:span></text:p>
      <text:p text:style-name="P118"><text:span text:style-name="T119">1.26</text:span><text:span text:style-name="T120">. Lietuvos savivaldybių asociacija, atstovaujama viceprezidento Povilo Žagunio (jo nesant – Gedimino Vaičionio, patarėjo kaimo ir teritorijų planavimo klausimais);</text:span></text:p>
      <text:p text:style-name="P121"><text:span text:style-name="T122">1.27</text:span><text:span text:style-name="T123">. Lietuvos tautinio paveldo gamintojų ir kūrėjų asociacija, atstovaujama asociacijos valdybos pirmininko Daliaus Noreikos;</text:span></text:p>
      <text:p text:style-name="P124"><text:span text:style-name="T125">1.28</text:span><text:span text:style-name="T126">. Lietuvos ūkininkų draugijos asociacija „Tėviškės žemė“, atstovaujama pirmininko pavaduotojo Zigmo Naujokaičio;</text:span></text:p>
      <text:p text:style-name="P127"><text:span text:style-name="T128">1.29</text:span><text:span text:style-name="T129">. Lietuvos ūkininkų sąjunga, atstovaujama pirmininko Jono Talmanto (jo nesant – buhalterės-administratorės Eglės Mačytės);</text:span></text:p>
      <text:p text:style-name="P130"><text:span text:style-name="T131">1.30</text:span><text:span text:style-name="T132">. Lietuvos ūkininkų sąjungos Raseinių skyrius, atstovaujamas pirmininko Eugenijaus Jasiulio;</text:span></text:p>
      <text:p text:style-name="P133"><text:span text:style-name="T134">1.31</text:span><text:span text:style-name="T135">. Lietuvos veterinarijos gydytojų asociacija, atstovaujama prezidento Vidmanto Bižoko (jo nesant – Gedimino Pridotkaus, instituto LVGA skyriaus pirmininko);</text:span></text:p>
      <text:p text:style-name="P136"><text:span text:style-name="T137">1.32</text:span><text:span text:style-name="T138">. Lietuvos žalųjų galvijų gerintojų asociacija, atstovaujama pirmininko Jono Vytauto Lingio;</text:span></text:p>
      <text:p text:style-name="P139"><text:span text:style-name="T140">1.33</text:span><text:span text:style-name="T141">. Nacionalinė mokėjimo agentūra prie Žemės ūkio ministerijos, atstovaujama l. e. p. Kaimo plėtros ir žuvininkystės programų departamento Kaimo vystymo programų skyriaus vedėjos Aurelijos Ložytės (jos nesant – Vaidos Švedaitės, Kaimo plėtros ir žuvininkystės programų departamento Kaimo vystymo programų skyriaus vyriausiosios specialistės);</text:span></text:p>
      <text:p text:style-name="P142"><text:span text:style-name="T143">1.34</text:span><text:span text:style-name="T144">. Pakruojo rajono savivaldybės administracija, atstovaujama Žemės ūkio skyriaus vedėjo Juozo Pupinio (jo nesant – Daniaus Žilinsko, Žemės ūkio skyriaus vyriausiojo specialisto);</text:span></text:p>
      <text:p text:style-name="P145"><text:span text:style-name="T146">1.35</text:span><text:span text:style-name="T147">. Panevėžio rajono savivaldybės administracija, atstovaujama Žemės ūkio skyriaus vyriausiojo specialisto Vyto Jakubonio;</text:span></text:p>
      <text:p text:style-name="P148"><text:span text:style-name="T149">1.36</text:span><text:span text:style-name="T150">. Prienų rajono savivaldybės administracija, atstovaujama Žemės ūkio skyriaus vedėjo Donato Šimukonio (jo nesant – Alvido Rinkevičiaus, Žemės ūkio skyriaus vyriausiojo specialisto);</text:span></text:p>
      <text:p text:style-name="P151"><text:span text:style-name="T152">1.37</text:span><text:span text:style-name="T153">. Šakių rajono žemdirbių asociacija, atstovaujama pirmininko Rimanto Valiuko;</text:span></text:p>
      <text:p text:style-name="P154"><text:span text:style-name="T155">1.38</text:span><text:span text:style-name="T156">. Šalčininkų rajono savivaldybės administracija, atstovaujama Žemės ūkio skyriaus vedėjo Stanislavo Lebedžio (jo nesant – Josifo Vysockio, Žemės ūkio skyriaus vyriausiojo specialisto);<text:s/></text:span></text:p>
      <text:p text:style-name="P157"><text:span text:style-name="T158">1.39</text:span><text:span text:style-name="T159">. Šilutės rajono savivaldybės administracija, atstovaujama vyriausiojo specialisto Remigijaus Budriko (jo nesant – Rasos Bičkauskienės, Planavimo ir plėtros skyriaus vedėjos);</text:span></text:p>
      <text:p text:style-name="P160"><text:span text:style-name="T161">1.40</text:span><text:span text:style-name="T162">. Švenčionių rajono savivaldybės administracija, atstovaujama Žemės ūkio skyriaus vedėjo Alberto Marmos (jo nesant – Jono Rimošaičio, Žemės ūkio skyriaus vyriausiojo specialisto);</text:span></text:p>
      <text:p text:style-name="P163"><text:span text:style-name="T164">1.41</text:span><text:span text:style-name="T165">. Telšių rajono savivaldybės administracija, atstovaujama Kaimo plėtros skyriaus vedėjo Albino Slavinskio;</text:span></text:p>
      <text:p text:style-name="P166"><text:span text:style-name="T167">1.42</text:span><text:span text:style-name="T168">. Valstybės įmonė Lietuvos žemės ūkio ir maisto produktų rinkos reguliavimo agentūra, atstovaujama generalinio direktoriaus pavaduotojo, vykdančio generalinio direktoriaus funkcijas, Pauliaus Lukševičiaus (jo nesant – Germano Lamsodžio, generalinio direktoriaus pavaduotojo);</text:span></text:p>
      <text:p text:style-name="P169"><text:span text:style-name="T170">1.43</text:span><text:span text:style-name="T171">.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172"><text:span text:style-name="T173">1.44</text:span><text:span text:style-name="T174">. Vietos veiklos grupių tinklas, atstovaujamas Pasvalio VVG pirmininko Pauliaus Petkevičiaus.</text:span></text:p>
      <text:p text:style-name="P175"><text:span text:style-name="T176">2</text:span><text:span text:style-name="T177">. Verslo kaime skatinimo komitetas (antrasis Tinklo komitetas):</text:span></text:p>
      <text:p text:style-name="P178"><text:span text:style-name="T179">2.1</text:span><text:span text:style-name="T180">. Alytaus rajono žemdirbių asociacija, atstovaujama pirmininko Jeronimo Mankausko (jo nesant – Zenono Anušausko, asociacijos nario);</text:span></text:p>
      <text:p text:style-name="P181"><text:span text:style-name="T182">2.2</text:span><text:span text:style-name="T183">. Anykščių rajono savivaldybės administracija, atstovaujama Žemės ūkio skyriaus vyr. specialisto Antano Girskaus (jo nesant – Audroniaus Juodžio, Žemės ūkio skyriaus vyriausiojo specialisto);</text:span></text:p>
      <text:p text:style-name="P184"><text:span text:style-name="T185">2.3</text:span><text:span text:style-name="T186">. Apuolės bendruomenės centras, atstovaujamas nario Prano Vaškio;</text:span></text:p>
      <text:p text:style-name="P187"><text:span text:style-name="T188">2.4</text:span><text:span text:style-name="T189">. Asociacija „Linkmenų moterų užimtumo centras“, atstovaujama pirmininkės Meilutės Šerėnienės;</text:span></text:p>
      <text:p text:style-name="P190"><text:span text:style-name="T191">2.5</text:span><text:span text:style-name="T192">. Baltijos labdaros fondas, atstovaujamas direktoriaus Arūno Svitojaus;</text:span></text:p>
      <text:p text:style-name="P193"><text:span text:style-name="T194">2.6</text:span><text:span text:style-name="T195">. Baltijos pluoštinių kultūrų augintojų ir perdirbėjų asociacija, atstovaujama direktoriaus Andriaus Osadčio;</text:span></text:p>
      <text:p text:style-name="P196"><text:span text:style-name="T197">2.7</text:span><text:span text:style-name="T198">. Braziūkų kaimo bendruomenė „Indrajos namai“, atstovaujama pirmininko Rolando Rimkaus;</text:span></text:p>
      <text:p text:style-name="P199"><text:span text:style-name="T200">2.8</text:span><text:span text:style-name="T201">. Būdos kaimo bendruomenė, atstovaujama valdybos narės Jūratės Gurevičienės (jos nesant – Povilo Gurevičiaus);</text:span></text:p>
      <text:p text:style-name="P202"><text:span text:style-name="T203">2.9</text:span><text:span text:style-name="T204">. Čekiškės krašto bendruomenės centras, atstovaujamas pirmininko Valentino Savicko;<text:s/></text:span></text:p>
      <text:p text:style-name="P205"><text:span text:style-name="T206">2.10</text:span><text:span text:style-name="T207">. Dimitriškių bendruomenės centras, atstovaujamas valdybos narės Dalios Vitkūnienės;</text:span></text:p>
      <text:p text:style-name="P208"><text:span text:style-name="T209">2.11</text:span><text:span text:style-name="T210">. Gudelių kaimo bendruomenė, atstovaujama pirmininko Dariaus Žvaigždžio (jo nesant – Jurgitos Juozaitytės, bendruomenės pirmininko pavaduotojos);</text:span></text:p>
      <text:p text:style-name="P211"><text:span text:style-name="T212">2.12</text:span><text:span text:style-name="T213">. Inžinerinės ekologijos asociacija, atstovaujama direktoriaus Konstantino Iljasevičiaus (jo nesant – Jono Motiejūno, asociacijos nario);</text:span></text:p>
      <text:p text:style-name="P214"><text:span text:style-name="T215">2.13</text:span><text:span text:style-name="T216">. Janušavos kaimo bendruomenė, atstovaujama pirmininkės Vijolės Beleškaitės-Aleknavičienės (jos nesant – Algimanto Sudeikio, bendruomenės tarybos nario);</text:span></text:p>
      <text:p text:style-name="P217"><text:span text:style-name="T218">2.14</text:span><text:span text:style-name="T219">. Jonavos rajono žemdirbių asociacija, atstovaujama tarybos pirmininko Alfonso Bagdono (jo nesant – Gintaro Kontrimavičiaus, tarybos pirmininko pavaduotojo);</text:span></text:p>
      <text:p text:style-name="P220"><text:span text:style-name="T221">2.15</text:span><text:span text:style-name="T222">. Juknaičių kaimo bendruomenė, atstovaujama pirmininkės Laimos Barkauskienės;</text:span></text:p>
      <text:p text:style-name="P223"><text:span text:style-name="T224">2.16</text:span><text:span text:style-name="T225">. Jurbarko verslo informacijos centras, atstovaujamas direktorės Gaivos Mačiulaitienės (jos nesant – administratorės Valdos Kuncaitytės);</text:span></text:p>
      <text:p text:style-name="P226"><text:span text:style-name="T227">2.17</text:span><text:span text:style-name="T228">. Kaimo plėtros ir verslo konsultantų asociacija, atstovaujama asociacijos narės Daivos Kvedaraitės (jos nesant – Ingos Dagytės, asociacijos narės);</text:span></text:p>
      <text:p text:style-name="P229"><text:span text:style-name="T230">2.18</text:span><text:span text:style-name="T231">. Kauno bitininkų draugija, atstovaujama pirmininko Juozo Jankausko;</text:span></text:p>
      <text:p text:style-name="P232"><text:span text:style-name="T233">2.19</text:span><text:span text:style-name="T234">. Kazlų Rūdos savivaldybės bendruomenių asociacija, atstovaujama pirmininko pavaduotojos Zanės Krupavičienės;</text:span></text:p>
      <text:p text:style-name="P235"><text:span text:style-name="T236">2.20</text:span><text:span text:style-name="T237">. Kernavės bendruomenė, atstovaujama bendruomenės narės Linos Čepokienės (jos nesant – Giedriaus Kazlausko, bendruomenės pirmininko);</text:span></text:p>
      <text:p text:style-name="P238"><text:span text:style-name="T239">2.21</text:span><text:span text:style-name="T240">. Kėdainių rajono vietos veiklos grupė, atstovaujama pirmininkės Aušros Vaidotienės (jos nesant – administratorės Kristinos Vainauskienės);</text:span></text:p>
      <text:p text:style-name="P241"><text:span text:style-name="T242">2.22</text:span><text:span text:style-name="T243">. Lietuvos arabų arklių augintojų asociacija, atstovaujama prezidento Stasio Svetlausko (jo nesant – buhalterės Viktorijos Bekasėnienės);</text:span></text:p>
      <text:p text:style-name="P244"><text:span text:style-name="T245">2.23</text:span><text:span text:style-name="T246">. Lietuvos avių augintojų asociacija, atstovaujama pirmininko Žilvino Augustinavičiaus;</text:span></text:p>
      <text:p text:style-name="P247"><text:span text:style-name="T248">2.24</text:span><text:span text:style-name="T249">. Lietuvos bitininkų sąjunga, atstovaujama prezidento Algirdo Skirkevičiaus;</text:span></text:p>
      <text:p text:style-name="P250"><text:span text:style-name="T251">2.25</text:span><text:span text:style-name="T252">. Lietuvos galvijų veisėjų asociacija, atstovaujama projektų vadybininkės Vikos Evos Jakaitienės (jos nesant – Neringos Šidlauskaitės, projektų vadybininkės);</text:span></text:p>
      <text:p text:style-name="P253"><text:span text:style-name="T254">2.26</text:span><text:span text:style-name="T255">. Lietuvos gėlininkų sąjunga, atstovaujama pirmininkės Reginos Juodkaitės (jos nesant – Gamtos mokslų fakulteto doc. dr. Onos Motiejūnaitės, valdybos pirmininko pavaduotojos);</text:span></text:p>
      <text:p text:style-name="P256"><text:span text:style-name="T257">2.27</text:span><text:span text:style-name="T258">. Lietuvos grūdų augintojų asociacija, atstovaujama pirmininko Romo Majausko (jo nesant – Rimo Lipsko, Lietuvos grūdų augintojų asociacijos direktoriaus);</text:span></text:p>
      <text:p text:style-name="P259"><text:span text:style-name="T260">2.28</text:span><text:span text:style-name="T261">. Lietuvos kaimo turizmo asociacija, atstovaujama prezidentės Reginos Sirusienės-Lamauskienės (jos nesant – Kristinos Liorentienės, asociacijos administratorės);</text:span></text:p>
      <text:p text:style-name="P262"><text:span text:style-name="T263">2.29</text:span><text:span text:style-name="T264">. Lietuvos kiaulių augintojų asociacija, atstovaujama direktoriaus Algio Baravyko (jo nesant – Audronės Dumanaitės, asociacijos buhalterės);</text:span></text:p>
      <text:p text:style-name="P265"><text:span text:style-name="T266">2.30</text:span><text:span text:style-name="T267">. Lietuvos mėsinių galvijų augintojų ir gerintojų asociacija, atstovaujama direktoriaus Dariaus Dzekčioriaus (jo nesant – Erikos Ragauskienės, asociacijos buhalterės);</text:span></text:p>
      <text:p text:style-name="P268"><text:span text:style-name="T269">2.31</text:span><text:span text:style-name="T270">. Lietuvos mėsos perdirbėjų asociacija, atstovaujama direktoriaus Egidijaus Mackevičiaus (jo nesant – Vidmanto Tamulėno, UAB „Riela“ prezidento);</text:span></text:p>
      <text:p text:style-name="P271"><text:span text:style-name="T272">2.32</text:span><text:span text:style-name="T273">. Lietuvos paukštininkystės asociacija, atstovaujama prezidento Vytauto Tėvelio (jo nesant – Jono Škikūno);</text:span></text:p>
      <text:p text:style-name="P274"><text:span text:style-name="T275">2.33</text:span><text:span text:style-name="T276">. Lietuvos pieninių ožkų augintojų asociacija, atstovaujama pirmininkės Andželos Dalios Ėmužytės (jos nesant – Violetos Laučiuvienės, asociacijos narės);</text:span></text:p>
      <text:p text:style-name="P277"><text:span text:style-name="T278">2.34</text:span><text:span text:style-name="T279">. Lietuvos Respublikos valstybinė maisto ir veterinarijos tarnyba, atstovaujama Informacinių sistemų ir informacijos skyriaus vedėjo pavaduotojo Sauliaus Kunickio;</text:span></text:p>
      <text:p text:style-name="P280"><text:span text:style-name="T281">2.35</text:span><text:span text:style-name="T282">. Lietuvos sėklininkystės asociacija, atstovaujama direktoriaus Juliaus Grašio;</text:span></text:p>
      <text:p text:style-name="P283"><text:span text:style-name="T284">2.36</text:span><text:span text:style-name="T285">. Lietuvos sliekų augintojų asociacija, atstovaujama prezidento Gintaro Šimkaus (jo nesant – Vaido Zagio, asociacijos nario);</text:span></text:p>
      <text:p text:style-name="P286"><text:span text:style-name="T287">2.37</text:span><text:span text:style-name="T288">. Lietuvos šeimos ūkininkų sąjunga, atstovaujama tarybos pirmininko Vido Juodsnukio;</text:span></text:p>
      <text:p text:style-name="P289"><text:span text:style-name="T290">2.38</text:span><text:span text:style-name="T291">. Lietuvos šiltnamių asociacija, atstovaujama prezidento Antano Šležo;</text:span></text:p>
      <text:p text:style-name="P292"><text:span text:style-name="T293">2.39</text:span><text:span text:style-name="T294">. Lietuvos tautodailininkų sąjunga, atstovaujama pirmininko Jono Rudzinsko (jo nesant – Valentino Jazersko, Lietuvos tautodailininkų sąjungos Kauno bendrijos pirmininko);</text:span></text:p>
      <text:p text:style-name="P295"><text:span text:style-name="T296">2.40</text:span><text:span text:style-name="T297">. Lietuvos ūkininkių draugija, atstovaujama pirmininkės Virginijos Žliobienės;</text:span></text:p>
      <text:p text:style-name="P298"><text:span text:style-name="T299">2.41</text:span><text:span text:style-name="T300">. Lietuvos žemės ūkio bendrovių asociacija, atstovaujama generalinio direktoriaus Jono Sviderskio (jo nesant – Eimanto Pranausko, generalinio direktoriaus pavaduotojo);</text:span></text:p>
      <text:p text:style-name="P301"><text:span text:style-name="T302">2.42</text:span><text:span text:style-name="T303">. Lietuvos žemės ūkio konsultavimo tarnyba, atstovaujama direktoriaus pavaduotojo Rimtauto Petraičio (jo nesant – Giedrės Butkienės, direktoriaus pavaduotojos);</text:span></text:p>
      <text:p text:style-name="P304"><text:span text:style-name="T305">2.43</text:span><text:span text:style-name="T306">. Lietuvos žemės ūkio technikos asociacija, atstovaujama prezidento Andrėjaus Gedimino Jako (jo nesant – vadybininkės Olgos Šimkienės);</text:span></text:p>
      <text:p text:style-name="P307"><text:span text:style-name="T308">2.44</text:span><text:span text:style-name="T309">. Luokės bendruomenė, atstovaujama pirmininkės Marytės Beleckienės;</text:span></text:p>
      <text:p text:style-name="P310"><text:span text:style-name="T311">2.45</text:span><text:span text:style-name="T312">. Musninkų kaimo bendruomenė, atstovaujama nario Kęstučio Lubio (jo nesant – Jono Obolevičiaus, bendruomenės valdytojo);</text:span></text:p>
      <text:p text:style-name="P313"><text:span text:style-name="T314">2.46</text:span><text:span text:style-name="T315">. Pasvalio rajono savivaldybės administracija, atstovaujama Žemės ūkio skyriaus vedėjo Jono Kazėno (jo nesant – Aldonos Sabienės, Žemės ūkio skyriaus vyriausiosios specialistės);</text:span></text:p>
      <text:p text:style-name="P316"><text:span text:style-name="T317">2.47</text:span><text:span text:style-name="T318">. Pasvalio rajono vietos veiklos grupė, atstovaujama projekto vadovės Helenos Simonaitienės;</text:span></text:p>
      <text:p text:style-name="P319"><text:span text:style-name="T320">2.48</text:span><text:span text:style-name="T321">. Pašyšių kaimo bendruomenė, atstovaujama pirmininkės Elenos Venckienės;</text:span></text:p>
      <text:p text:style-name="P322"><text:span text:style-name="T323">2.49</text:span><text:span text:style-name="T324">. Pociūnėlių miestelio bendruomenė, atstovaujama bendruomenės valdybos nario Aurelijaus Sadzevičiaus (jo nesant – Linos Noreikaitės, bendruomenės narės);</text:span></text:p>
      <text:p text:style-name="P325"><text:span text:style-name="T326">2.50</text:span><text:span text:style-name="T327">. Pramedžiavos kaimų bendruomenė, atstovaujama pirmininko pavaduotojo Ričardo Višinsko;</text:span></text:p>
      <text:p text:style-name="P328"><text:span text:style-name="T329">2.51</text:span><text:span text:style-name="T330">. Privačių medžioklės plotų savininkų asociacija, atstovaujama pirmininko Rimvydo Antano Valiulio (jo nesant – Arūno Mickūno, asociacijos valdybos nario);</text:span></text:p>
      <text:p text:style-name="P331"><text:span text:style-name="T332">2.52</text:span><text:span text:style-name="T333">. Raseinių rajono kaimų bendruomenė „Betygala“, atstovaujama Tarybos pirmininkės Gemos Račienės;</text:span></text:p>
      <text:p text:style-name="P334"><text:span text:style-name="T335">2.53</text:span><text:span text:style-name="T336">. Ringaudų bendruomenės centras, atstovaujamas Indrės Rančienės;<text:s/></text:span></text:p>
      <text:p text:style-name="P337"><text:span text:style-name="T338">2.54</text:span><text:span text:style-name="T339">. Rokiškio rajono savivaldybės administracija, atstovaujama administracijos direktoriaus pavaduotojo Aloyzo Jočio (jo nesant – Jolantos Jasiūnienės, Žemės ūkio skyriaus vedėjos);</text:span></text:p>
      <text:p text:style-name="P340"><text:span text:style-name="T341">2.55</text:span><text:span text:style-name="T342">. Salkininkų bendruomenė, atstovaujama bendruomenės projektų koordinatoriaus Kazimiero Arlausko;</text:span></text:p>
      <text:p text:style-name="P343"><text:span text:style-name="T344">2.56</text:span><text:span text:style-name="T345">. Salų kaimo bendruomenė, atstovaujama pirmininkės Zitos Levaškevičienės (jos nesant – Roberto Butkevičiaus);</text:span></text:p>
      <text:p text:style-name="P346"><text:span text:style-name="T347">2.57</text:span><text:span text:style-name="T348">. Sasnavos bendruomenė, atstovaujama pirmininkės Renatos Mažeikienės;</text:span></text:p>
      <text:p text:style-name="P349"><text:span text:style-name="T350">2.58</text:span><text:span text:style-name="T351">. Skuodo vietos veiklos grupė, atstovaujama pirmininkės Vitalijos Vaškienės (jos nesant – Živilės Rancienės, valdybos narės);</text:span></text:p>
      <text:p text:style-name="P352"><text:span text:style-name="T353">2.59</text:span><text:span text:style-name="T354">. Sraigių augintojų asociacija, atstovaujama pirmininko Tomo Jacinkevičiaus;</text:span></text:p>
      <text:p text:style-name="P355"><text:span text:style-name="T356">2.60</text:span><text:span text:style-name="T357">. Štadvilių bendruomenė, atstovaujama bendruomenės narės Svetlanos Veikšrienės (jos nesant – Arvydo Veikšros, bendruomenės pirmininko);</text:span></text:p>
      <text:p text:style-name="P358"><text:span text:style-name="T359">2.61</text:span><text:span text:style-name="T360">. Šiupylių kaimo bendruomenė, atstovaujama pirmininkės Laimos Skopienės (jos nesant – Astos Lengvenienės);</text:span></text:p>
      <text:p text:style-name="P361"><text:span text:style-name="T362">2.62</text:span><text:span text:style-name="T363">. Trakų rajono Tiltų kaimo bendruomenė, atstovaujama pirmininkės Laimos Kamaitienės (jos nesant – Alvydo Versecko, bendruomenės nario);</text:span></text:p>
      <text:p text:style-name="P364"><text:span text:style-name="T365">2.63</text:span><text:span text:style-name="T366">. Utenos regiono bendruomenės fondas, atstovaujamas direktorės Jolitos Umbrasienės (jos nesant – Editos Rukšytės, fondo projektų koordinatorės);</text:span></text:p>
      <text:p text:style-name="P367"><text:span text:style-name="T368">2.64</text:span><text:span text:style-name="T369">. Vajasiškio bendruomenė, atstovaujama pirmininkės Genovaitės Sarokinos;</text:span></text:p>
      <text:p text:style-name="P370"><text:span text:style-name="T371">2.65</text:span><text:span text:style-name="T372">. Veisiejų technologijos ir verslo mokykla, atstovaujama direktoriaus pavaduotojo ugdymui Romualdo Makausko;</text:span></text:p>
      <text:p text:style-name="P373"><text:span text:style-name="T374">2.66</text:span><text:span text:style-name="T375">. Viešoji įstaiga „Panemunių žiedai“, atstovaujama direktorės Ivetos Balserienės;</text:span></text:p>
      <text:p text:style-name="P376"><text:span text:style-name="T377">2.67</text:span><text:span text:style-name="T378">. Viešoji įstaiga „Tatulos programa“, atstovaujama direktoriaus, Tarybos pirmininko Almono Gutkausko;</text:span></text:p>
      <text:p text:style-name="P379"><text:span text:style-name="T380">2.68</text:span><text:span text:style-name="T381">. Viešoji įstaiga Daugų technologijos ir verslo mokykla, atstovaujama direktoriaus Valentino Pakalniškio (jo nesant – Vilijos Valentukevičiūtės, projektų vadovės);</text:span></text:p>
      <text:p text:style-name="P382"><text:span text:style-name="T383">2.69</text:span><text:span text:style-name="T384">. Viešvilės bendruomenės centras „Skalvija“, atstovaujama tarybos narės Eglės Untulytės;</text:span></text:p>
      <text:p text:style-name="P385"><text:span text:style-name="T386">2.70</text:span><text:span text:style-name="T387">. Vilniaus bitininkų draugija, atstovaujama draugijos pirmininko Leopoldo Tarakevičiaus;</text:span></text:p>
      <text:p text:style-name="P388"><text:span text:style-name="T389">2.71</text:span><text:span text:style-name="T390">. Vilniaus rajono savivaldybės administracija, atstovaujama administracijos Žemės ūkio skyriaus vedėjos Liucijanos Binkevič (jos nesant – Ritos Tamašunienės, administracijos direktoriaus pavaduotojos);</text:span></text:p>
      <text:p text:style-name="P391"><text:span text:style-name="T392">2.72</text:span><text:span text:style-name="T393">. Visuomeninė organizacija kaimo bendruomenė „Gynėvė“, atstovaujama pirmininkės Vilmos Šegždienės;</text:span></text:p>
      <text:p text:style-name="P394"><text:span text:style-name="T395">2.73</text:span><text:span text:style-name="T396">. Visuomeninė organizacija „Gelvonų krašto bendruomenė“, atstovaujama pirmininkės Onos Valančienės (jos nesant – Lolitos Griškevičienės, bendruomenės narės);</text:span></text:p>
      <text:p text:style-name="P397"><text:span text:style-name="T398">2.74</text:span><text:span text:style-name="T399">. Visuomeninė organizacija „Moterys ir verslas Lietuvoje“, atstovaujama direktorės Vitalijos Kuliešienės;</text:span></text:p>
      <text:p text:style-name="P400"><text:span text:style-name="T401">2.75</text:span><text:span text:style-name="T402">. Zarasų rajono savivaldybė, atstovaujama mero patarėjo ekonomikos ir investicijų klausimais Arvydo Veikšros (jos nesant – Olgos Raugienės, mero patarėjos);</text:span></text:p>
      <text:p text:style-name="P403"><text:span text:style-name="T404">2.76</text:span><text:span text:style-name="T405">. Žemaitukų arklių augintojų asociacija, atstovaujama pirmininko Mindaugo Sekmoko (jo nesant – Railos Almučio, valdybos nario);</text:span></text:p>
      <text:p text:style-name="P406"><text:span text:style-name="T407">2.77</text:span><text:span text:style-name="T408">. Žirginio sporto asociacija, atstovaujama valdybos nario Vaclovo Macijausko (jo nesant – Rimvydo Tamulaičio, tarybos nario);</text:span></text:p>
      <text:p text:style-name="P409"><text:span text:style-name="T410">3</text:span><text:span text:style-name="T411">. Kaimo jaunimo komitetas (trečiasis Tinklo komitetas):</text:span></text:p>
      <text:p text:style-name="P412"><text:span text:style-name="T413">3.1</text:span><text:span text:style-name="T414">. Anglininkų bendruomenė, atstovaujama bendruomenės narės Ritos Širvelienės;</text:span></text:p>
      <text:p text:style-name="P415"><text:span text:style-name="T416">3.2</text:span><text:span text:style-name="T417">. Antanavo bendruomenė, atstovaujama bendruomenės nario Dainiaus Večersko;</text:span></text:p>
      <text:p text:style-name="P418"><text:span text:style-name="T419">3.3</text:span><text:span text:style-name="T420">. Asociacija „Gegužių kaimo bendruomenė“, atstovaujama pirmininkės Aldonos Petravičienės;</text:span></text:p>
      <text:p text:style-name="P421"><text:span text:style-name="T422">3.4</text:span><text:span text:style-name="T423">. Bendruomenė „Jiestrakis“, atstovaujama Arvydo Šato;</text:span></text:p>
      <text:p text:style-name="P424"><text:span text:style-name="T425">3.5</text:span><text:span text:style-name="T426">. Bendruomenė „Rusnės šeima“, atstovaujama jaunimo veiklos koordinatoriaus Benedikto Grinčinaičio;</text:span></text:p>
      <text:p text:style-name="P427"><text:span text:style-name="T428">3.6</text:span><text:span text:style-name="T429">. Bijūnų bendruomenė, atstovaujama bendruomenės narės Inesos Židonytės;</text:span></text:p>
      <text:p text:style-name="P430"><text:span text:style-name="T431">3.7</text:span><text:span text:style-name="T432">. Biržų rajono savivaldybės administracija, atstovaujama Kultūros ir sporto skyriaus vyr. specialistės (jaunimo reikalų koordinatorės) Ramunės Rinkūnienės;</text:span></text:p>
      <text:p text:style-name="P433"><text:span text:style-name="T434">3.8</text:span><text:span text:style-name="T435">. Dusetų jaunimo klubas „LDK pėdsekiai“, atstovaujamas klubo prezidento Ryčio Pivoriūno;</text:span></text:p>
      <text:p text:style-name="P436"><text:span text:style-name="T437">3.9</text:span><text:span text:style-name="T438">. Jaunųjų ūkininkų ratelis „Pušelė“, atstovaujamas valdybos narės Jadvygos Dzencevičienės;</text:span></text:p>
      <text:p text:style-name="P439"><text:span text:style-name="T440">3.10</text:span><text:span text:style-name="T441">. Jaunimo reikalų departamentas prie Socialinės apsaugos ir darbo ministerijos, atstovaujamas vyriausiosios specialistės Ligitos Poškaitės;<text:s/></text:span></text:p>
      <text:p text:style-name="P442"><text:span text:style-name="T443">3.11</text:span><text:span text:style-name="T444">. Joniškio žemės ūkio mokykla, atstovaujama<text:s/></text:span><text:span text:style-name="T445">s</text:span><text:span text:style-name="T446">uaugusiųjų mokymo skyriaus vedėjos Gražinos Kalnaitės;</text:span></text:p>
      <text:p text:style-name="P447"><text:span text:style-name="T448">3.12</text:span><text:span text:style-name="T449">. Klausučių kaimo bendruomenė, atstovaujama bendruomenės narės Neringos Bartelienės;</text:span></text:p>
      <text:p text:style-name="P450"><text:span text:style-name="T451">3.13</text:span><text:span text:style-name="T452">. Lakštučių kaimo bendruomenė, atstovaujama tarybos narės Aistės Šunskytės;</text:span></text:p>
      <text:p text:style-name="P453"><text:span text:style-name="T454">3.14</text:span><text:span text:style-name="T455">. Lietuvos kaimo sporto ir kultūros asociacija „Nemunas“, atstovaujama valdybos pirmininko Kęstučio Levickio;</text:span></text:p>
      <text:p text:style-name="P456"><text:span text:style-name="T457">3.15</text:span><text:span text:style-name="T458">. Marijampolio bendruomenė, atstovaujama pirmininkės Janinos Grinevič;</text:span></text:p>
      <text:p text:style-name="P459"><text:span text:style-name="T460">3.16</text:span><text:span text:style-name="T461">. Merkinės jaunimo etnokultūros klubas „Kukumbalis“, atstovaujamas seniūno Vytauto Černiausko;</text:span></text:p>
      <text:p text:style-name="P462"><text:span text:style-name="T463">3.17</text:span><text:span text:style-name="T464">. Pasvalio rajono Nairių krašto bendruomenė, atstovaujama tarybos pirmininkės Rimos Jasėnienės;</text:span></text:p>
      <text:p text:style-name="P465"><text:span text:style-name="T466">3.18</text:span><text:span text:style-name="T467">. Plutiškių jaunųjų lyderių klubas, atstovaujama pirmininkės Rasos Kazlauskienės;</text:span></text:p>
      <text:p text:style-name="P468"><text:span text:style-name="T469">3.19</text:span><text:span text:style-name="T470">. Požerės kaimo bendruomenė, atstovaujama pirmininkės Dalios Petrošienės;</text:span></text:p>
      <text:p text:style-name="P471"><text:span text:style-name="T472">3.20</text:span><text:span text:style-name="T473">. Riešės bendruomenė, atstovaujama renginių ir sporto komiteto vadovės Gražinos Zizienės;</text:span></text:p>
      <text:p text:style-name="P474"><text:span text:style-name="T475">3.21</text:span><text:span text:style-name="T476">. Skaistgirio miestelio bendruomenė, atstovaujama pirmininkės Redos Pečkuvienės;</text:span></text:p>
      <text:p text:style-name="P477"><text:span text:style-name="T478">3.22</text:span><text:span text:style-name="T479">. Bendruomenė „Skaudvilės kraštas“, atstovaujama bendruomenės narės Jurgitos Kasparaitienės;</text:span></text:p>
      <text:p text:style-name="P480"><text:span text:style-name="T481">3.23</text:span><text:span text:style-name="T482">. Senojo Tarpupio kaimo bendruomenė „Tarpupis“, atstovaujama buhalterės Loretos Mackevič;</text:span></text:p>
      <text:p text:style-name="P483"><text:span text:style-name="T484">3.24</text:span><text:span text:style-name="T485">. Šiaurės vakarų Lietuvos VVG, atstovaujama pirmininkės Loretos Rubežienės;</text:span></text:p>
      <text:p text:style-name="P486"><text:span text:style-name="T487">3.25</text:span><text:span text:style-name="T488">. Viešoji įstaiga „Gelbėkit vaikus“ Akmenės vaikų dienos centras „Akmenėliai“, atstovaujama direktorės Dalios Janinos Šileikienės;</text:span></text:p>
      <text:p text:style-name="P489"><text:span text:style-name="T490">3.26</text:span><text:span text:style-name="T491">. Viešoji įstaiga „Kaimo iniciatyvų ir amatų centras“, atstovaujama direktoriaus Aurimo Mandeikos;</text:span></text:p>
      <text:p text:style-name="P492"><text:span text:style-name="T493">3.27</text:span><text:span text:style-name="T494">. Viešoji įstaiga „Vienaragių šilas“, atstovaujama direktoriaus Džiugo Petraičio;</text:span></text:p>
      <text:p text:style-name="P495"><text:span text:style-name="T496">3.28</text:span><text:span text:style-name="T497">. Visuomeninė organizacija „SAVAVALDUS PILIETIS EUROPINEI CIVILIZACIJAI, ATEIČIAI, SANTARVEI“, atstovaujama prezidentės Janinos Stadalnykienės;</text:span></text:p>
      <text:p text:style-name="P498"><text:span text:style-name="T499">3.29</text:span><text:span text:style-name="T500">. Visuomeninė organizacija Vilniaus rajono Nemėžio kaimo bendruomenė, atstovaujama bendruomenės nario Aleksandro Liachovič;</text:span></text:p>
      <text:p text:style-name="P501"><text:span text:style-name="T502">3.30</text:span><text:span text:style-name="T503">. Žadeikių kaimo bendruomenė, atstovaujama pirmininkės Gražinos Valiuvienės;</text:span></text:p>
      <text:p text:style-name="P504"><text:span text:style-name="T505">3.31</text:span><text:span text:style-name="T506">. Žaslių geležinkelio stoties bendruomenė, atstovaujama Jono Černiausko;</text:span></text:p>
      <text:p text:style-name="P507"><text:span text:style-name="T508">3.32</text:span><text:span text:style-name="T509">. Želsvos kaimo bendruomenė, atstovaujama Kristinos Dumčienės.</text:span></text:p>
      <text:p text:style-name="P510"><text:span text:style-name="T511">4</text:span><text:span text:style-name="T512">. Kraštovaizdžio ir kaimo vietovių planavimo komitetas (ketvirtasis Tinklo komitetas):</text:span></text:p>
      <text:p text:style-name="P513"><text:span text:style-name="T514">4.1</text:span><text:span text:style-name="T515">. Akstinų kaimo bendruomenė, atstovaujama pirmininkės Zitos Baltrušaitienės;</text:span></text:p>
      <text:p text:style-name="P516"><text:span text:style-name="T517">4.2</text:span><text:span text:style-name="T518">. Anykščių rajono Viešintų bendruomenė, atstovaujama komiteto narės Daivos Abraškevičienės;</text:span></text:p>
      <text:p text:style-name="P519"><text:span text:style-name="T520">4.3</text:span><text:span text:style-name="T521">. Asociacija „Dirvonėnų bendruomenė“, atstovaujama pirmininko Petro Briko;</text:span></text:p>
      <text:p text:style-name="P522"><text:span text:style-name="T523">4.4</text:span><text:span text:style-name="T524">. Asociacija „Viva sol“, atstovaujama valdybos pirmininko Valdo Kavaliausko;</text:span></text:p>
      <text:p text:style-name="P525"><text:span text:style-name="T526">4.5</text:span><text:span text:style-name="T527">. Asociacija „Vizijos“, atstovaujama finansininkės Jadvygos Varinauskienės;</text:span></text:p>
      <text:p text:style-name="P528"><text:span text:style-name="T529">4.6</text:span><text:span text:style-name="T530">. Biržų rajono žemdirbių asociacija, atstovaujama administratoriaus Zenono Prašmanto;</text:span></text:p>
      <text:p text:style-name="P531"><text:span text:style-name="T532">4.7</text:span><text:span text:style-name="T533">. Brukšvų polderio melioracijos sistemos naudotojų asociacija, atstovaujama pirmininko Petro Vasiliausko;</text:span></text:p>
      <text:p text:style-name="P534"><text:span text:style-name="T535">4.8</text:span><text:span text:style-name="T536">. Gamtos bičiulių asociacija, atstovaujama pirmininko Juozo Stasino;</text:span></text:p>
      <text:p text:style-name="P537"><text:span text:style-name="T538">4.9</text:span><text:span text:style-name="T539">. Gineikių kaimo bendruomenė, atstovaujama pirmininkės Kristinos Vitkienės;</text:span></text:p>
      <text:p text:style-name="P540"><text:span text:style-name="T541">4.10</text:span><text:span text:style-name="T542">. Gražiškių seniūnijos kaimo bendruomenė, atstovaujama Gražiškių seniūnijos seniūnės Romutės Didvalienės;</text:span></text:p>
      <text:p text:style-name="P543"><text:span text:style-name="T544">4.11</text:span><text:span text:style-name="T545">. Jonavos rajono Upninkų kaimo bendruomenės asociacija, atstovaujama bendruomenės nario Valerijono Šemetos;</text:span></text:p>
      <text:p text:style-name="P546"><text:span text:style-name="T547">4.12</text:span><text:span text:style-name="T548">. Kaimų bendruomenė „Viltija“, atstovaujama tarybos narės Audronės Neniškienės;</text:span></text:p>
      <text:p text:style-name="P549"><text:span text:style-name="T550">4.13</text:span><text:span text:style-name="T551">. Kriaunų kaimo bendruomenė, atstovaujama pirmininko Ričardo Žukausko;</text:span></text:p>
      <text:p text:style-name="P552"><text:span text:style-name="T553">4.14</text:span><text:span text:style-name="T554">. Kruopių kaimo bendruomenė, atstovaujama valdybos narės Genutės Aldonos Apeikienės;</text:span></text:p>
      <text:p text:style-name="P555"><text:span text:style-name="T556">4.15</text:span><text:span text:style-name="T557">. Lietuvos miško savininkų asociacija, atstovaujama valdybos pirmininko Algio Gaižučio;</text:span></text:p>
      <text:p text:style-name="P558"><text:span text:style-name="T559">4.16</text:span><text:span text:style-name="T560">. Lietuvos nykstančių ūkinių gyvūnų augintojų asociacija, atstovaujama tarybos narės Violetos Razmaitės;</text:span></text:p>
      <text:p text:style-name="P561"><text:span text:style-name="T562">4.17</text:span><text:span text:style-name="T563">. Lietuvos žemės savininkų sąjunga, atstovaujama tarybos pirmininko pavaduotojo Gintaro Nagulevičiaus;</text:span></text:p>
      <text:p text:style-name="P564"><text:span text:style-name="T565">4.18</text:span><text:span text:style-name="T566">. Molėtų rajono savivaldybės administracija, atstovaujama Žemės ūkio skyriaus vedėjo Jono Vaitėno;</text:span></text:p>
      <text:p text:style-name="P567"><text:span text:style-name="T568">4.19</text:span><text:span text:style-name="T569">. Paeglesių kaimo bendruomenė, atstovaujama pirmininko Jono Činkos;</text:span></text:p>
      <text:p text:style-name="P570"><text:span text:style-name="T571">4.20</text:span><text:span text:style-name="T572">. Pagėgių savivaldybės administracija, atstovaujama Ekonomikos plėtros skyriaus vedėjos Loretos Razutienės;</text:span></text:p>
      <text:p text:style-name="P573"><text:span text:style-name="T574">4.21</text:span><text:span text:style-name="T575">. Ramučių kaimo bendruomenė „Navata“, atstovaujama tarybos pirmininkės Laimutės Rupainienės;</text:span></text:p>
      <text:p text:style-name="P576"><text:span text:style-name="T577">4.22</text:span><text:span text:style-name="T578">. Raseinių krašto žemės ir miško savininkų asociacija, atstovaujama pirmininkės Skaidrutės Žuvėlaitienės;</text:span></text:p>
      <text:p text:style-name="P579"><text:span text:style-name="T580">4.23</text:span><text:span text:style-name="T581">. Raseinių rajono savivaldybės administracija, atstovaujama Kaimo reikalų skyriaus vedėjo Arvydo Žukausko;</text:span></text:p>
      <text:p text:style-name="P582"><text:span text:style-name="T583">4.24</text:span><text:span text:style-name="T584">. Šiaulių krašto ūkininkų sąjunga, atstovaujama pirmininko Raimundo Juknevičiaus;</text:span></text:p>
      <text:p text:style-name="P585"><text:span text:style-name="T586">4.25</text:span><text:span text:style-name="T587">. Šilgalių kaimo bendruomenė, atstovaujama pirmininkės Jūratės Daugalienės;</text:span></text:p>
      <text:p text:style-name="P588"><text:span text:style-name="T589">4.26</text:span><text:span text:style-name="T590">. Širvintų rajono savivaldybės administracija, atstovaujama Žemės ūkio skyriaus vedėjos Marytės Kmitienės;</text:span></text:p>
      <text:p text:style-name="P591"><text:span text:style-name="T592">4.27</text:span><text:span text:style-name="T593">. Trakų rajono savivaldybės administracija, atstovaujama Žemės ūkio administravimo skyriaus vedėjo Arūno Dzigo;</text:span></text:p>
      <text:p text:style-name="P594"><text:span text:style-name="T595">4.28</text:span><text:span text:style-name="T596">. Utenos seniūnijos bendruomenė, atstovaujama pirmininko Donato Račinsko;</text:span></text:p>
      <text:p text:style-name="P597"><text:span text:style-name="T598">4.29</text:span><text:span text:style-name="T599">. Užupių kaimo bendruomenė, atstovaujama prezidentės Jurgitos Šermukšnienės;</text:span></text:p>
      <text:p text:style-name="P600"><text:span text:style-name="T601">4.30</text:span><text:span text:style-name="T602">. Varkalių bendruomenė, atstovaujama pirmininko Ramūno Donausko;</text:span></text:p>
      <text:p text:style-name="P603"><text:span text:style-name="T604">4.31</text:span><text:span text:style-name="T605">. Vaškų karšto bendruomenė, atstovaujama pirmininko Arvydo Vaitiekūno;</text:span></text:p>
      <text:p text:style-name="P606"><text:span text:style-name="T607">4.32</text:span><text:span text:style-name="T608">. Vietos veiklos grupė „Radviliškio lyderis“, atstovaujama valdybos pirmininko Romo Kalvaičio;</text:span></text:p>
      <text:p text:style-name="P609"><text:span text:style-name="T610">4.33</text:span><text:span text:style-name="T611">. Viešoji įstaiga „ Aukštaitijos parkai“, atstovaujama dalininko Gedimino Imbraso;</text:span></text:p>
      <text:p text:style-name="P612"><text:span text:style-name="T613">4.34</text:span><text:span text:style-name="T614">. Vilniaus universitetas, atstovaujamas Gamtos mokslų fakulteto Geografijos ir kraštotvarkos katedros profesoriaus Pauliaus Kavaliausko;</text:span></text:p>
      <text:p text:style-name="P615"><text:span text:style-name="T616">4.35</text:span><text:span text:style-name="T617">. Visuomeninė kraštotvarkos draugija, atstovaujama sekretorės Aldonos Juozapaitienės;</text:span></text:p>
      <text:p text:style-name="P618"><text:span text:style-name="T619">4.36</text:span><text:span text:style-name="T620">. Visuomeninė organizacija „Alkūnų bendruomenės centras“, atstovaujama pirmininkės Valdos Čyvienės;</text:span></text:p>
      <text:p text:style-name="P621"><text:span text:style-name="T622">4.37</text:span><text:span text:style-name="T623">. Visuomeninė organizacija „Juškonių bendruomenės centras“, atstovaujamas pirmininko Raimundo Volbergo.</text:span></text:p>
      <text:p text:style-name="P624"><text:span text:style-name="T625">5</text:span><text:span text:style-name="T626">. Inovacijų ir tyrimų kaime komitetas (penktasis Tinklo komitetas):</text:span></text:p>
      <text:p text:style-name="P627"><text:span text:style-name="T628">5.1</text:span><text:span text:style-name="T629">. Asociacija „Slėnis Nemunas“, atstovaujama Komunikavimo ir technologijų perdavimo centro vadovės Irenos Vedeikienės;</text:span></text:p>
      <text:p text:style-name="P630"><text:span text:style-name="T631">5.2</text:span><text:span text:style-name="T632">. Europos regioninės politikos institutas, atstovaujamas direktoriaus Gedimino Radzevičiaus;</text:span></text:p>
      <text:p text:style-name="P633"><text:span text:style-name="T634">5.3</text:span><text:span text:style-name="T635">. Kaimo bendruomenė „Zanyla“, atstovaujama pirmininko Albino Savicko;</text:span></text:p>
      <text:p text:style-name="P636"><text:span text:style-name="T637">5.4</text:span><text:span text:style-name="T638">. Kaimo plėtros organizatorių asociacija, atstovaujama prezidentės Vilmos Gegužienės;</text:span></text:p>
      <text:p text:style-name="P639"><text:span text:style-name="T640">5.5</text:span><text:span text:style-name="T641">. Kauno technologijos universitetas, atstovaujamas Kauno technologijos universiteto Maisto instituto direktoriaus Antano Šarkino;</text:span></text:p>
      <text:p text:style-name="P642"><text:span text:style-name="T643">5.6</text:span><text:span text:style-name="T644">. Kvietkinės kaimo bendruomenė, atstovaujama projektų vadovės Danielės Buterlevičienės;</text:span></text:p>
      <text:p text:style-name="P645"><text:span text:style-name="T646">5.7</text:span><text:span text:style-name="T647">. Lietuvos agrarinės ekonomikos institutas, atstovaujamas Kaimo plėtros skyriaus tyrėjos Erikos Ribašauskienės;</text:span></text:p>
      <text:p text:style-name="P648"><text:span text:style-name="T649">5.8</text:span><text:span text:style-name="T650">. Lietuvos agrarinių ir miškų mokslų centras, atstovaujamas direktoriaus Zenono Dabkevičiaus;</text:span></text:p>
      <text:p text:style-name="P651"><text:span text:style-name="T652">5.9</text:span><text:span text:style-name="T653">. Lietuvos ekologinės žemdirbystės asociacija, atstovaujama tarybos pirmininkės<text:s/></text:span><text:soft-page-break/><text:span text:style-name="T654">Vandos Žekonienės;</text:span></text:p>
      <text:p text:style-name="P655"><text:span text:style-name="T656">5.10</text:span><text:span text:style-name="T657">. Lietuvos artojų asociacija, atstovaujama valdybos narės Giedrės Gutkienės;</text:span></text:p>
      <text:p text:style-name="P658"><text:span text:style-name="T659">5.11</text:span><text:span text:style-name="T660">. Lietuvos sveikatos mokslų universitetas, atstovaujamas Lietuvos sveikatos mokslų universiteto prorektoriaus veterinarijai Antano Sederevičiaus;</text:span></text:p>
      <text:p text:style-name="P661"><text:span text:style-name="T662">5.12</text:span><text:span text:style-name="T663">. Lietuvos verslo darbdavių konfederacija, atstovaujama generalinio direktoriaus Danuko Arlausko;</text:span></text:p>
      <text:p text:style-name="P664"><text:span text:style-name="T665">5.13</text:span><text:span text:style-name="T666">. Lietuvos zootechnikų sąjunga, atstovaujama pirmininko Vytauto Drūlios;</text:span></text:p>
      <text:p text:style-name="P667"><text:span text:style-name="T668">5.14</text:span><text:span text:style-name="T669">. Lietuvos žemės ūkio universitetas, atstovaujamas studijų prorektoriaus Jono Čapliko;</text:span></text:p>
      <text:p text:style-name="P670"><text:span text:style-name="T671">5.15</text:span><text:span text:style-name="T672">. Marijampolės kolegija, atstovaujama katedros vedėjos Diletos Tamašauskienės;<text:s/></text:span></text:p>
      <text:p text:style-name="P673"><text:span text:style-name="T674">5.16</text:span><text:span text:style-name="T675">. Sargelių bendruomenės centras, atstovaujama pirmininkės Daivos Šeškauskaitės;</text:span></text:p>
      <text:p text:style-name="P676"><text:span text:style-name="T677">5.17</text:span><text:span text:style-name="T678">. Šeduvos technologijų ir verslo mokykla, atstovaujama skyriaus vedėjos Stanislavos Gilienės;</text:span></text:p>
      <text:p text:style-name="P679"><text:span text:style-name="T680">5.18</text:span><text:span text:style-name="T681">. Šiaulių universitetas, atstovaujamas Viešojo administravimo katedros docento Jono Jasaičio;</text:span></text:p>
      <text:p text:style-name="P682"><text:span text:style-name="T683">5.19</text:span><text:span text:style-name="T684">. Valstybės įmonė Žemės ūkio informacijos ir kaimo verslo centras, atstovaujamas Rinkos informacijos ir ekonominės analizės skyriaus vadovo Aleksandro Savilionio;</text:span></text:p>
      <text:p text:style-name="P685"><text:span text:style-name="T686">5.20</text:span><text:span text:style-name="T687">. Viešoji įstaiga Alantos technologijos ir verslo mokykla, atstovaujama direktoriaus pavaduotojo Stasio Skebo;</text:span></text:p>
      <text:p text:style-name="P688"><text:span text:style-name="T689">5.21</text:span><text:span text:style-name="T690">. Viešoji įstaiga Aplinkos vadybos ir audito institutas, atstovaujamas direktoriaus Rimanto Budrio;</text:span></text:p>
      <text:p text:style-name="P691"><text:span text:style-name="T692">5.22</text:span><text:span text:style-name="T693">. Viešoji įstaiga Lietuvos veterinarijos akademijos praktinio mokymo ir bandymų centras, atstovaujamas direktoriaus Sauliaus Makausko;</text:span></text:p>
      <text:p text:style-name="P694"><text:span text:style-name="T695">5.23</text:span><text:span text:style-name="T696">. Viešoji įstaiga Panevėžio profesinio rengimo centras, atstovaujamas skyriaus vedėjos Dalios Kavaliauskienės;</text:span></text:p>
      <text:p text:style-name="P697"><text:span text:style-name="T698">5.24</text:span><text:span text:style-name="T699">. Vilniaus pedagoginis universitetas, atstovaujamas Aukštaitijos regiono edukacinio centro projektų vadovės Angelės Kaušylienės;</text:span></text:p>
      <text:p text:style-name="P700"><text:span text:style-name="T701">5.25</text:span><text:span text:style-name="T702">. Vytauto Didžiojo universitetas, atstovaujamas Gamtos mokslų fakulteto dekano, profesoriaus Algimanto Paulausko;</text:span></text:p>
      <text:p text:style-name="P703"><text:span text:style-name="T704">5.26</text:span><text:span text:style-name="T705">. Zarasų žemės ūkio mokykla, atstovaujama metodininkės Inos Sarokinos;</text:span></text:p>
      <text:p text:style-name="P706"><text:span text:style-name="T707">5.27</text:span><text:span text:style-name="T708">. Žemės ūkio švietimo ir mokslo asociacija, atstovaujama asociacijos prezidiumo nario Mindaugo Bieliausko.</text:span></text:p>
      <text:p text:style-name="P709"><text:span text:style-name="T710">6</text:span><text:span text:style-name="T711">. LEADER ir bendruomeniškumo skatinimo komitetas (šeštasis Tinklo komitetas):</text:span></text:p>
      <text:p text:style-name="P712"><text:span text:style-name="T713">6.1</text:span><text:span text:style-name="T714">. Adakavo bendruomenė, atstovaujama pirmininko Romualdo Levanausko;</text:span></text:p>
      <text:p text:style-name="P715"><text:span text:style-name="T716">6.2</text:span><text:span text:style-name="T717">. Akmenės rajono VVG, atstovaujama projekto administratorės Aidos Venclavičiūtės;</text:span></text:p>
      <text:p text:style-name="P718"><text:span text:style-name="T719">6.3</text:span><text:span text:style-name="T720">. Aleksandravėlės kaimo bendruomenė, atstovaujama bendruomenės pirmininkės Dovilės Pučinskienės;</text:span></text:p>
      <text:p text:style-name="P721"><text:span text:style-name="T722">6.4</text:span><text:span text:style-name="T723">. Alksnėnų kaimo bendruomenė, atstovaujama pirmininkės Reginos Petkevičienės;</text:span></text:p>
      <text:p text:style-name="P724"><text:span text:style-name="T725">6.5</text:span><text:span text:style-name="T726">. Alvito kaimo bendruomenė, atstovaujama pirmininkės Angelės Blažaitienės;</text:span></text:p>
      <text:p text:style-name="P727"><text:span text:style-name="T728">6.6</text:span><text:span text:style-name="T729">. Anykščių bitininkų draugija, atstovaujama pirmininko Alberto Žarskaus;</text:span></text:p>
      <text:p text:style-name="P730"><text:span text:style-name="T731">6.7</text:span><text:span text:style-name="T732">. Anykščių rajono vietos veiklos grupė, atstovaujama valdybos pirmininko Jurijaus Nikitino;</text:span></text:p>
      <text:p text:style-name="P733"><text:span text:style-name="T734">6.8</text:span><text:span text:style-name="T735">. Antanašės kaimo bendruomenės centras, atstovaujamas pirmininkės Ritės Gernienės;</text:span></text:p>
      <text:p text:style-name="P736"><text:span text:style-name="T737">6.9</text:span><text:span text:style-name="T738">. Antupių bendruomenė, atstovaujama pirmininkės Reginos Skinkienės;</text:span></text:p>
      <text:p text:style-name="P739"><text:span text:style-name="T740">6.10</text:span><text:span text:style-name="T741">. Asociacija Budrikių kaimo bendruomenė, atstovaujama pirmininkės Daivos Rimkuvienės;</text:span></text:p>
      <text:p text:style-name="P742"><text:span text:style-name="T743">6.11</text:span><text:span text:style-name="T744">. Asociacija „Biržų rajono kaimo bendruomenių sąjunga“, atstovaujama tarybos pirmininkės Nijolės Šatienės;</text:span></text:p>
      <text:p text:style-name="P745"><text:span text:style-name="T746">6.12</text:span><text:span text:style-name="T747">. Asociacija „Dargužių kaimo bendruomenė“, atstovaujama pirmininkės Aldutės Jankauskienės;</text:span></text:p>
      <text:p text:style-name="P748"><text:span text:style-name="T749">6.13</text:span><text:span text:style-name="T750">. Asociacija „Dauparų bendruomenė“, atstovaujama seniūnijos socialinės darbuotojos Inetos Lukošienės;</text:span></text:p>
      <text:p text:style-name="P751"><text:span text:style-name="T752">6.14</text:span><text:span text:style-name="T753">. Asociacija „Gasčiūnų kaimo bendruomenė“, atstovaujama pirmininko Eligijaus Dargio;</text:span></text:p>
      <text:p text:style-name="P754"><text:span text:style-name="T755">6.15</text:span><text:span text:style-name="T756">. Asociacija „Gataučių bendruomenė“, atstovaujama pirmininko pavaduotojos Onos Rutkuvienės;</text:span></text:p>
      <text:p text:style-name="P757"><text:span text:style-name="T758">6.16</text:span><text:span text:style-name="T759">. Asociacija „Gilaičių bendruomenė“, atstovaujama tarybos narės Aušros Lakačauskienės;</text:span></text:p>
      <text:p text:style-name="P760"><text:span text:style-name="T761">6.17</text:span><text:span text:style-name="T762">. Asociacija „Lamatos žemė“, atstovaujama pirmininkės Editos Grinčinaitienės;</text:span></text:p>
      <text:p text:style-name="P763"><text:span text:style-name="T764">6.18</text:span><text:span text:style-name="T765">. Asociacija „Liutonių krašto bendruomenė“, atstovaujama pirmininko Kęstučio Račkaičio;</text:span></text:p>
      <text:p text:style-name="P766"><text:span text:style-name="T767">6.19</text:span><text:span text:style-name="T768">. Asociacija „Naisių bendruomenė“, atstovaujama pirmininkės Ritos Žukauskienės;</text:span></text:p>
      <text:p text:style-name="P769"><text:span text:style-name="T770">6.20</text:span><text:span text:style-name="T771">. Asociacija Pasvalio rajono Kiemėnų kaimo bendruomenė, atstovaujama pirmininko pavaduotojos Janinos Riudzevičienės;</text:span></text:p>
      <text:p text:style-name="P772"><text:span text:style-name="T773">6.21</text:span><text:span text:style-name="T774">. Asociacija „Penktas regionas“, atstovaujama vadovės Lauros Grodeckienės;</text:span></text:p>
      <text:p text:style-name="P775"><text:span text:style-name="T776">6.22</text:span><text:span text:style-name="T777">. Asociacija „Pučiakalnės bendruomenė“, atstovaujama pirmininkės Zitos Dagienės;</text:span></text:p>
      <text:p text:style-name="P778"><text:span text:style-name="T779">6.23</text:span><text:span text:style-name="T780">. Asociacija „Ruklos bendruomenė“, atstovaujama pirmininko Arnoldo Linkevičiaus;</text:span></text:p>
      <text:p text:style-name="P781"><text:span text:style-name="T782">6.24</text:span><text:span text:style-name="T783">. Asociacija „Plungės kraštas“, atstovaujama valdybos narės Jolantos Jurčienės;</text:span></text:p>
      <text:p text:style-name="P784"><text:span text:style-name="T785">6.25</text:span><text:span text:style-name="T786">. Asociacija „Senųjų Trakų kaimo tėvų bendruomenė“, atstovaujama asociacijos ir valdybos pirmininko pavaduotojos Vilmos Vilkancienės;</text:span></text:p>
      <text:p text:style-name="P787"><text:span text:style-name="T788">6.26</text:span><text:span text:style-name="T789">. Asociacija „Šaltupė“, atstovaujama pirmininkės Redos Poškienės;</text:span></text:p>
      <text:p text:style-name="P790"><text:span text:style-name="T791">6.27</text:span><text:span text:style-name="T792">. Asociacija „Šiaulių rajono vietos veiklos grupė“, atstovaujama pirmininko Povilo Zavecko;</text:span></text:p>
      <text:p text:style-name="P793"><text:span text:style-name="T794">6.28</text:span><text:span text:style-name="T795">. Asociacija „Upynos miestelio bendruomenė“, atstovaujama pirmininkės Virginijos Viliušienės;</text:span></text:p>
      <text:p text:style-name="P796"><text:span text:style-name="T797">6.29</text:span><text:span text:style-name="T798">. Asociacija „Vilnijos ekologinio-biodinaminio ūkininkavimo centras“, atstovaujama direktorės Zinos Gineitienės;</text:span></text:p>
      <text:p text:style-name="P799"><text:span text:style-name="T800">6.30</text:span><text:span text:style-name="T801">. Asociacija Kaišiadorių rajono vietos veiklos grupė, atstovaujama pirmininkės Janinos Augustinavičienės;<text:s/></text:span></text:p>
      <text:p text:style-name="P802"><text:span text:style-name="T803">6.31</text:span><text:span text:style-name="T804">. Asociacija Lauksargių kaimo bendruomenė „Lauksargiškiai“, atstovaujama pirmininko Kęstučio Vaidilausko;</text:span></text:p>
      <text:p text:style-name="P805"><text:span text:style-name="T806">6.32</text:span><text:span text:style-name="T807">. Aukštadvario bendruomenė, atstovaujama bendruomenės narės Editos Radišauskienės;</text:span></text:p>
      <text:p text:style-name="P808"><text:span text:style-name="T809">6.33</text:span><text:span text:style-name="T810">. Aukštupių kaimo bendruomenė „Aukštadubris“, atstovaujama tarybos narės Rasos Rimkienės;</text:span></text:p>
      <text:p text:style-name="P811"><text:span text:style-name="T812">6.34</text:span><text:span text:style-name="T813">. Aušgirių kaimo bendruomenė, atstovaujama pirmininkės Jurgitos Genutienės;</text:span></text:p>
      <text:p text:style-name="P814"><text:span text:style-name="T815">6.35</text:span><text:span text:style-name="T816">. Avižonių krašto bendruomenė, atstovaujama pirmininko Vidmanto Mateikos;</text:span></text:p>
      <text:p text:style-name="P817"><text:span text:style-name="T818">6.36</text:span><text:span text:style-name="T819">. Ąžuolų Būdos kaimo bendruomenė, atstovaujama pirmininko Romaldo Bliuvo;</text:span></text:p>
      <text:p text:style-name="P820"><text:span text:style-name="T821">6.37</text:span><text:span text:style-name="T822">. Bagotosios kaimo bendruomenė, atstovaujama pirmininkės Zanės Krupavičienės;</text:span></text:p>
      <text:p text:style-name="P823"><text:span text:style-name="T824">6.38</text:span><text:span text:style-name="T825">. Bariūnų kaimo bendruomenė, atstovaujama pirmininkės Stefanijos Motuzienės;</text:span></text:p>
      <text:p text:style-name="P826"><text:span text:style-name="T827">6.39</text:span><text:span text:style-name="T828">. Barčių kaimo bendruomenė, atstovaujama pirmininkės pavaduotojos Daivos Sorakienės;</text:span></text:p>
      <text:p text:style-name="P829"><text:span text:style-name="T830">6.40</text:span><text:span text:style-name="T831">. Balčių bendruomenė „Kivylių žiburiai“, atstovaujama pirmininkės Kristinos Užpelkienės;</text:span></text:p>
      <text:p text:style-name="P832"><text:span text:style-name="T833">6.41</text:span><text:span text:style-name="T834">. Balsėnų bendruomenė, atstovaujama pirmininkės Reginos Norvaišienės;</text:span></text:p>
      <text:p text:style-name="P835"><text:span text:style-name="T836">6.42</text:span><text:span text:style-name="T837">. Baltrušaičių bendruomenė, atstovaujama pirmininkės Editos Jucienės;</text:span></text:p>
      <text:p text:style-name="P838"><text:span text:style-name="T839">6.43</text:span><text:span text:style-name="T840">. Bartninkų bendruomenė „Aista“, atstovaujama pirmininkės Daivos Markauskienės;</text:span></text:p>
      <text:p text:style-name="P841"><text:span text:style-name="T842">6.44</text:span><text:span text:style-name="T843">. Bebrininkų kaimo bendruomenė, atstovaujama pirmininkės Romos Čižauskienės;</text:span></text:p>
      <text:p text:style-name="P844"><text:span text:style-name="T845">6.45</text:span><text:span text:style-name="T846">. Bebruliškės kaimo bendruomenė, atstovaujama tarybos narės Anelės Bulotienės;</text:span></text:p>
      <text:p text:style-name="P847"><text:span text:style-name="T848">6.46</text:span><text:span text:style-name="T849">. Bendruomenė „Daukšaičių pušynėlis“, atstovaujama pirmininko Rolando Eglyno;</text:span></text:p>
      <text:p text:style-name="P850"><text:span text:style-name="T851">6.47</text:span><text:span text:style-name="T852">. Bendruomenė „Griežpelkiai II“, atstovaujama pirmininkės Virginijos Stankevičienės;</text:span></text:p>
      <text:p text:style-name="P853"><text:span text:style-name="T854">6.48</text:span><text:span text:style-name="T855">. Bendruomenė „Kaimynija“, atstovaujama pirmininkės Zitos Stankienės;</text:span></text:p>
      <text:p text:style-name="P856"><text:span text:style-name="T857">6.49</text:span><text:span text:style-name="T858">. Bendruomenė „Kunigiškietis“, atstovaujama bibliotekos vedėjos Birutės Kedrovienės;</text:span></text:p>
      <text:p text:style-name="P859"><text:span text:style-name="T860">6.50</text:span><text:span text:style-name="T861">. Bendruomenė „Virbalio vartai“, atstovaujama bendruomenės narės Renatos Buragienės;</text:span></text:p>
      <text:p text:style-name="P862"><text:span text:style-name="T863">6.51</text:span><text:span text:style-name="T864">. Bikavėnų kaimo bendruomenė, atstovaujama pirmininkės Marytės Matevičienės;</text:span></text:p>
      <text:p text:style-name="P865"><text:span text:style-name="T866">6.52</text:span><text:span text:style-name="T867">. Biržų rajono Ramongalių bendruomenė, atstovaujama tarybos pirmininkės Irenos Vasiliauskienės;</text:span></text:p>
      <text:p text:style-name="P868"><text:span text:style-name="T869">6.53</text:span><text:span text:style-name="T870">. Biržų rajono vietos veiklos grupė, atstovaujama pirmininko Stepono Staškevičiaus;</text:span></text:p>
      <text:p text:style-name="P871"><text:span text:style-name="T872">6.54</text:span><text:span text:style-name="T873">. Bitėnų kaimo visuomenės organizacija „Rambynas“, atstovaujama pirmininko Mindaugo Karklelio;<text:s/></text:span></text:p>
      <text:p text:style-name="P874"><text:span text:style-name="T875">6.55</text:span><text:span text:style-name="T876">. Blauzdžiūnų kaimo bendruomenė „Ąžuolynas“, atstovaujama pirmininkės Palmos Valiukonienės;</text:span></text:p>
      <text:p text:style-name="P877"><text:span text:style-name="T878">6.56</text:span><text:span text:style-name="T879">. Brožių bendruomenė, atstovaujama pirmininkės Vidos Riaukienės;</text:span></text:p>
      <text:p text:style-name="P880"><text:span text:style-name="T881">6.57</text:span><text:span text:style-name="T882">. Butėnų bendruomenė, atstovaujama bendruomenės narės Vitos Vorobjovos;</text:span></text:p>
      <text:p text:style-name="P883"><text:span text:style-name="T884">6.58</text:span><text:span text:style-name="T885">. Būginių kaimo bendruomenė, atstovaujama pirmininkės Marės Gatavynienės;</text:span></text:p>
      <text:p text:style-name="P886"><text:span text:style-name="T887">6.59</text:span><text:span text:style-name="T888">. Čyčkų kaimo bendruomenė, atstovaujama pirmininkės Astos Jurevičienės;</text:span></text:p>
      <text:p text:style-name="P889"><text:span text:style-name="T890">6.60</text:span><text:span text:style-name="T891">. Darsūniškio bendruomenė, atstovaujama pirmininko Vytauto Lapinsko;</text:span></text:p>
      <text:p text:style-name="P892"><text:span text:style-name="T893">6.61</text:span><text:span text:style-name="T894">. Darginių kaimo bendruomenė „Šilas“, atstovaujama pirmininkės Danguolės Lingevičienės;</text:span></text:p>
      <text:p text:style-name="P895"><text:span text:style-name="T896">6.62</text:span><text:span text:style-name="T897">. Daržininkų kaimo bendruomenė, atstovaujama pirmininkės Romos Kružikienės;</text:span></text:p>
      <text:p text:style-name="P898"><text:span text:style-name="T899">6.63</text:span><text:span text:style-name="T900">. Daunoravos kaimo bendruomenė, atstovaujama bendruomenės vadovės Alfridos Kubeckienės;</text:span></text:p>
      <text:p text:style-name="P901"><text:span text:style-name="T902">6.64</text:span><text:span text:style-name="T903">. Degučių bendruomenė „Rytdiena“, atstovaujama bendruomenės valdybos narės Nijolės Stanelienės;</text:span></text:p>
      <text:p text:style-name="P904"><text:span text:style-name="T905">6.65</text:span><text:span text:style-name="T906">. Didkiemio kaimo bendruomenė, atstovaujama pirmininkės Renatos Dargužienės;</text:span></text:p>
      <text:p text:style-name="P907"><text:span text:style-name="T908">6.66</text:span><text:span text:style-name="T909">. Dituvos bendruomenės organizacija, atstovaujama pirmininko Stanislovo Budrecko;</text:span></text:p>
      <text:p text:style-name="P910"><text:span text:style-name="T911">6.67</text:span><text:span text:style-name="T912">. Didžiųjų Šelvių kaimo bendruomenė, atstovaujama pirmininkės Leonardos Gaurylienės;</text:span></text:p>
      <text:p text:style-name="P913"><text:span text:style-name="T914">6.68</text:span><text:span text:style-name="T915">. Drevernos bendruomenė, atstovaujama pirmininko Andriaus Krayno;</text:span></text:p>
      <text:p text:style-name="P916"><text:span text:style-name="T917">6.69</text:span><text:span text:style-name="T918">. Drobūkščių kaimo bendruomenė, atstovaujama pirmininkės Danutės Audinytės;</text:span></text:p>
      <text:p text:style-name="P919"><text:span text:style-name="T920">6.70</text:span><text:span text:style-name="T921">. Družų kaimo bendruomenė, atstovaujama tarybos pirmininkės Dalios Taparauskienės;</text:span></text:p>
      <text:p text:style-name="P922"><text:span text:style-name="T923">6.71</text:span><text:span text:style-name="T924">. Dūkšto krašto bendruomenė, atstovaujama narės Onos Zaleckienės;</text:span></text:p>
      <text:p text:style-name="P925"><text:span text:style-name="T926">6.72</text:span><text:span text:style-name="T927">. Dusetų seniūnijos ir parapijos bendruomenės santalka, atstovaujama valdybos nario Vytauto Čypo;</text:span></text:p>
      <text:p text:style-name="P928"><text:span text:style-name="T929">6.73</text:span><text:span text:style-name="T930">. Dzūkijos kaimo plėtros partnerių asociacija, atstovaujama pirmininko Edgaro Gardziulevičiaus;</text:span></text:p>
      <text:p text:style-name="P931"><text:span text:style-name="T932">6.74</text:span><text:span text:style-name="T933">. Eičių bendruomenė „Karšuva“, atstovaujama pirmininkės Danutės Dapkienės;</text:span></text:p>
      <text:p text:style-name="P934"><text:span text:style-name="T935">6.75</text:span><text:span text:style-name="T936">. Ežaičių kaimo bendruomenė, atstovaujama pirmininko Roberto Bartkaus;</text:span></text:p>
      <text:p text:style-name="P937"><text:span text:style-name="T938">6.76</text:span><text:span text:style-name="T939">. Gaižaičių kaimo bendruomenė, atstovaujama pirmininkės Laimutės Petkauskienės;</text:span></text:p>
      <text:p text:style-name="P940"><text:span text:style-name="T941">6.77</text:span><text:span text:style-name="T942">. Gaižaičių seniūnijos daugiavaikių šeimų bendrija, atstovaujama pirmininkės Genovaitės Gabrūnienės;</text:span></text:p>
      <text:p text:style-name="P943"><text:span text:style-name="T944">6.78</text:span><text:span text:style-name="T945">. Gaižiūnų kaimo bendruomenė, atstovaujama tarybos pirmininko Adolfo Jasinevičiaus;</text:span></text:p>
      <text:p text:style-name="P946"><text:span text:style-name="T947">6.79</text:span><text:span text:style-name="T948">. Gardamo kaimo bendruomenė „Tenenys“, atstovaujama tarybos narės Birutės Pocevičienės;</text:span></text:p>
      <text:p text:style-name="P949"><text:span text:style-name="T950">6.80</text:span><text:span text:style-name="T951">. Geisteriškių kaimo bendruomenė, atstovaujama pirmininkės Vilmos Čėsnienės;</text:span></text:p>
      <text:p text:style-name="P952"><text:span text:style-name="T953">6.81</text:span><text:span text:style-name="T954">. Gervinės kaimo bendruomenė, atstovaujama pirmininkės Jūratės Garliauskienės;</text:span></text:p>
      <text:p text:style-name="P955"><text:span text:style-name="T956">6.82</text:span><text:span text:style-name="T957">. Gėluvos kaimo bendruomenė, atstovaujama pirmininko Jono Vazgio;</text:span></text:p>
      <text:p text:style-name="P958"><text:span text:style-name="T959">6.83</text:span><text:span text:style-name="T960">. Giliogirio bendruomenė, atstovaujama pirmininko Stasio Norvilo;</text:span></text:p>
      <text:p text:style-name="P961"><text:span text:style-name="T962">6.84</text:span><text:span text:style-name="T963">. Girininkų kaimo bendruomenė, atstovaujama pirmininkės Jadvygos Aldonos Lukauskienės;</text:span></text:p>
      <text:p text:style-name="P964"><text:span text:style-name="T965">6.85</text:span><text:span text:style-name="T966">. Girdiškės kaimo bendruomenė, atstovaujama pirmininko Vito Jaškausko;</text:span></text:p>
      <text:p text:style-name="P967"><text:span text:style-name="T968">6.86</text:span><text:span text:style-name="T969">. Gropiškių kaimo bendruomenė, atstovaujama pirmininkės Albinos Bakšienės;</text:span></text:p>
      <text:p text:style-name="P970"><text:span text:style-name="T971">6.87</text:span><text:span text:style-name="T972">. Gudkaimio kaimo bendruomenė, atstovaujama pirmininko Ramūno Žemaičio;</text:span></text:p>
      <text:p text:style-name="P973"><text:span text:style-name="T974">6.88</text:span><text:span text:style-name="T975">. Gulbinų bendruomenė, atstovaujama Vytauto Prano Tauros;</text:span></text:p>
      <text:p text:style-name="P976"><text:span text:style-name="T977">6.89</text:span><text:span text:style-name="T978">. Iždonų kaimo bendruomenė, atstovaujama pirmininkės Neringos Eitutienės;</text:span></text:p>
      <text:p text:style-name="P979"><text:span text:style-name="T980">6.90</text:span><text:span text:style-name="T981">. Jakiškių-Maironių kaimų bendruomenė, atstovaujama pirmininkės Violetos Žemeckienės;</text:span></text:p>
      <text:p text:style-name="P982"><text:span text:style-name="T983">6.91</text:span><text:span text:style-name="T984">. Jankūnų kaimo bendruomenė, atstovaujama pirmininkės Stanislavos Norkuvienės;</text:span></text:p>
      <text:p text:style-name="P985"><text:span text:style-name="T986">6.92</text:span><text:span text:style-name="T987">. Jonavos rajono Pasraučių, Mimainių ir Gaižiūnų kaimų bendruomenė, atstovaujama tarybos nario Česlovo Garnio;</text:span></text:p>
      <text:p text:style-name="P988"><text:span text:style-name="T989">6.93</text:span><text:span text:style-name="T990">. Jonavos rajono savivaldybės VVG, atstovaujama valdybos nario Petro Vyšniausko;</text:span></text:p>
      <text:p text:style-name="P991"><text:span text:style-name="T992">6.94</text:span><text:span text:style-name="T993">. Jonavos rajono Šveicarijos kaimo bendruomenė, atstovaujama pirmininko Juozo Jokimo;</text:span></text:p>
      <text:p text:style-name="P994"><text:span text:style-name="T995">6.95</text:span><text:span text:style-name="T996">. Joniškėlio Igno Karpio žemės ūkio ir paslaugų mokykla, atstovaujama laikinai einančios direktoriaus pareigas Jūratės Jovaišienės;</text:span></text:p>
      <text:p text:style-name="P997"><text:span text:style-name="T998">6.96</text:span><text:span text:style-name="T999">. Joniškio rajono kaimo bendruomenių sąjunga, atstovaujama valdybos narės Rasos Birutytės;</text:span></text:p>
      <text:p text:style-name="P1000"><text:span text:style-name="T1001">6.97</text:span><text:span text:style-name="T1002">. Joniškio rajono partnerystės vietos veiklos grupė, atstovaujama pirmininkės Nijolės Valuckienės;</text:span></text:p>
      <text:p text:style-name="P1003"><text:span text:style-name="T1004">6.98</text:span><text:span text:style-name="T1005">. Judrėnų Stepono Dariaus bendruomenė, atstovaujama pirmininkės Vilijos Norvilienės;</text:span></text:p>
      <text:p text:style-name="P1006"><text:span text:style-name="T1007">6.99</text:span><text:span text:style-name="T1008">. Jungtinė kaimų bendruomenė „Užugiriai“, atstovaujama pirmininkės Dominykos Dubauskaitės-Kairevičienės;</text:span></text:p>
      <text:p text:style-name="P1009"><text:span text:style-name="T1010">6.100</text:span><text:span text:style-name="T1011">. Juodainių kaimo bendruomenė, atstovaujama Dalios Norkienės, bendruomenės pirmininko pavaduotojos;</text:span></text:p>
      <text:p text:style-name="P1012"><text:span text:style-name="T1013">6.101</text:span><text:span text:style-name="T1014">. Juodeikių kaimo bendruomenė, atstovaujama pirmininkės Eglės Ginkuvienės;</text:span></text:p>
      <text:p text:style-name="P1015"><text:span text:style-name="T1016">6.102</text:span><text:span text:style-name="T1017">. Juodšilių seniūnijos kaimų bendruomenė, atstovaujama pirmininkės Danutos Darčanovos;</text:span></text:p>
      <text:p text:style-name="P1018"><text:span text:style-name="T1019">6.103</text:span><text:span text:style-name="T1020">. Juostaviečių bendruomenė, atstovaujama pirmininko Arvydo Džiulnos;</text:span></text:p>
      <text:p text:style-name="P1021"><text:span text:style-name="T1022">6.104</text:span><text:span text:style-name="T1023">. Jurbarko rajono bendruomenių sąjunga, atstovaujama pirmininko Sigito Vaitiekūno;</text:span></text:p>
      <text:p text:style-name="P1024"><text:span text:style-name="T1025">6.105</text:span><text:span text:style-name="T1026">. Kaimo bendruomenė „Mažonų rytas“, atstovaujama pirmininkės Laimos Šveikauskienės;</text:span></text:p>
      <text:p text:style-name="P1027"><text:span text:style-name="T1028">6.106</text:span><text:span text:style-name="T1029">. Kaimo bendruomenė „Mūsų Labardžiai“, atstovaujama pirmininkės Onos Jocienės;</text:span></text:p>
      <text:p text:style-name="P1030"><text:span text:style-name="T1031">6.107</text:span><text:span text:style-name="T1032">. Kaimo bendruomenė „Sartupietis“, atstovaujama valdybos narės Sonatos Obrikytės;</text:span></text:p>
      <text:p text:style-name="P1033"><text:span text:style-name="T1034">6.108</text:span><text:span text:style-name="T1035">. Kaimo bendruomenė „Senieji Antupiai“, atstovaujama tarybos pirmininko Juozo Bernoto;</text:span></text:p>
      <text:p text:style-name="P1036"><text:span text:style-name="T1037">6.109</text:span><text:span text:style-name="T1038">. Kaimo bendruomenė „Taurų Žiburys“, atstovaujama pirmininkės Irenos Jonikienės;</text:span></text:p>
      <text:p text:style-name="P1039"><text:span text:style-name="T1040">6.110</text:span><text:span text:style-name="T1041">. Kaimų bendruomenė „Berteškiai“, atstovaujama pirmininkės pavaduotojos Gintos Balsienės;</text:span></text:p>
      <text:p text:style-name="P1042"><text:span text:style-name="T1043">6.111</text:span><text:span text:style-name="T1044">. Kaimų bendruomenė „Biliūnai“, atstovaujama pirmininkės Vilmos Račkauskienės;</text:span></text:p>
      <text:p text:style-name="P1045"><text:span text:style-name="T1046">6.112</text:span><text:span text:style-name="T1047">. Kaimų bendruomenė „Saulietekis“, atstovaujama pirmininkės Vidos Zolotoriovos;</text:span></text:p>
      <text:p text:style-name="P1048"><text:span text:style-name="T1049">6.113</text:span><text:span text:style-name="T1050">. Kaimų bendruomenė „Sujainiai“, atstovaujama pirmininkės Daivos Ulinskienės;</text:span></text:p>
      <text:p text:style-name="P1051"><text:span text:style-name="T1052">6.114</text:span><text:span text:style-name="T1053">. Kaimo bendruomenė „Šereiklaukis“, atstovaujama pirmininko Arūno Mockaus;</text:span></text:p>
      <text:p text:style-name="P1054"><text:span text:style-name="T1055">6.115</text:span><text:span text:style-name="T1056">. Kalnelio kaimo bendruomenė „Sidabrė“, atstovaujama Joniškio r. sav. administracijos Socialinės paramos skyriaus vyresniosios specialistės Ritos Tamašauskienės;</text:span></text:p>
      <text:p text:style-name="P1057"><text:span text:style-name="T1058">6.116</text:span><text:span text:style-name="T1059">. Kaltinėnų miestelio bendruomenė, atstovaujama pirmininkės Astos Petravičienės;</text:span></text:p>
      <text:p text:style-name="P1060"><text:span text:style-name="T1061">6.117</text:span><text:span text:style-name="T1062">. Kalvarijos vietos veiklos grupė, atstovaujama valdybos nario Ginto Baliulio;</text:span></text:p>
      <text:p text:style-name="P1063"><text:span text:style-name="T1064">6.118</text:span><text:span text:style-name="T1065">. Kalvių bendruomenė, atstovaujama pirmininkės Linos Brazionienės;</text:span></text:p>
      <text:p text:style-name="P1066"><text:span text:style-name="T1067">6.119</text:span><text:span text:style-name="T1068">. Kamajų bendruomenė, atstovaujama kultūrinių renginių organizatorės Sigitos Gasiūnienės;</text:span></text:p>
      <text:p text:style-name="P1069"><text:span text:style-name="T1070">6.120</text:span><text:span text:style-name="T1071">. Kapčiamiesčio seniūnijos bendruomenės komitetas, atstovaujamas pirmininkės Vilmos Matulevičienės;</text:span></text:p>
      <text:p text:style-name="P1072"><text:span text:style-name="T1073">6.121</text:span><text:span text:style-name="T1074">. Karalių kaimo bendruomenė, atstovaujama pirmininko Vito Marcinkevičiaus;</text:span></text:p>
      <text:p text:style-name="P1075"><text:span text:style-name="T1076">6.122</text:span><text:span text:style-name="T1077">. Karklinių kaimo bendruomenė, atstovaujama pirmininkės Vilijos Svygarienės;</text:span></text:p>
      <text:p text:style-name="P1078"><text:span text:style-name="T1079">6.123</text:span><text:span text:style-name="T1080">. Katauskių kaimo bendruomenė, atstovaujama pirmininko Jono Galinaičio;</text:span></text:p>
      <text:p text:style-name="P1081"><text:span text:style-name="T1082">6.124</text:span><text:span text:style-name="T1083">. Kauno rajono vietos veiklos grupė, atstovaujama pirmininko Vytauto Zubo;</text:span></text:p>
      <text:p text:style-name="P1084"><text:span text:style-name="T1085">6.125</text:span><text:span text:style-name="T1086">. Kavoliškio kaimo bendruomenė, atstovaujama pirmininkės Danutės Kirstukienės;</text:span></text:p>
      <text:p text:style-name="P1087"><text:span text:style-name="T1088">6.126</text:span><text:span text:style-name="T1089">. Kazliškių bendruomenė, atstovaujama pirmininko Kęstučio Kirnos;</text:span></text:p>
      <text:p text:style-name="P1090"><text:span text:style-name="T1091">6.127</text:span><text:span text:style-name="T1092">. Kelmės krašto partnerystės vietos veiklos grupė, atstovaujama valdybos narės, projektų vadovės Dalios Skardžiuvienės;</text:span></text:p>
      <text:p text:style-name="P1093"><text:span text:style-name="T1094">6.128</text:span><text:span text:style-name="T1095">. Kęsčių kaimo bendruomenė „Elbenta“, atstovaujama valdybos nario Petro Kleinaičio;</text:span></text:p>
      <text:p text:style-name="P1096"><text:span text:style-name="T1097">6.129</text:span><text:span text:style-name="T1098">. Keturiasdešimt<text:s/></text:span><text:span text:style-name="T1099">t</text:span><text:span text:style-name="T1100">otorių kaimo totorių bendruomenė, atstovaujama pirmininkės Fatimos Buinovskos;</text:span></text:p>
      <text:p text:style-name="P1101"><text:span text:style-name="T1102">6.130</text:span><text:span text:style-name="T1103">. Kiauklių kaimo bendruomenė, atstovaujama pirmininkės Astos Amankavičienės;</text:span></text:p>
      <text:p text:style-name="P1104"><text:span text:style-name="T1105">6.131</text:span><text:span text:style-name="T1106">. Kirdonių kaimo bendruomenė, atstovaujama pirmininko Audrio Šmito;</text:span></text:p>
      <text:p text:style-name="P1107"><text:span text:style-name="T1108">6.132</text:span><text:span text:style-name="T1109">. Kisiniškių kaimo bendruomenė, atstovaujama pirmininkės Birutės Krevičienės;</text:span></text:p>
      <text:p text:style-name="P1110"><text:span text:style-name="T1111">6.133</text:span><text:span text:style-name="T1112">. Klaipėdos rajono Agluonėnų seniūnijos bendruomenė, atstovaujama valdybos narės Laimos Tučienės;</text:span></text:p>
      <text:p text:style-name="P1113"><text:span text:style-name="T1114">6.134</text:span><text:span text:style-name="T1115">. Klaipėdos rajono Antkopčio kaimo bendruomenės centras, atstovaujamas pirmininko Jono Stepono Edvardo Mockaus;</text:span></text:p>
      <text:p text:style-name="P1116"><text:span text:style-name="T1117">6.135</text:span><text:span text:style-name="T1118">. Klampučių kaimo bendruomenė, atstovaujama pirmininkės Daivos Rudzevičienės;</text:span></text:p>
      <text:p text:style-name="P1119"><text:span text:style-name="T1120">6.136</text:span><text:span text:style-name="T1121">. Kratiškių kaimo bendruomenė, atstovaujama tarybos pirmininkės Angelės Armonavičienės;</text:span></text:p>
      <text:p text:style-name="P1122"><text:span text:style-name="T1123">6.137</text:span><text:span text:style-name="T1124">. Kretingos rajono kaimo plėtros asociacija, atstovaujama pirmininkės Linos Stanienės;</text:span></text:p>
      <text:p text:style-name="P1125"><text:span text:style-name="T1126">6.138</text:span><text:span text:style-name="T1127">. Kriokiškių kaimo bendruomenė, atstovaujama pirmininkės Redos Tamašauskienės;</text:span></text:p>
      <text:p text:style-name="P1128"><text:span text:style-name="T1129">6.139</text:span><text:span text:style-name="T1130">. Kriukių kaimo bendruomenė „Šeševė“, atstovaujama pirmininko Gintauto Jokšto;</text:span></text:p>
      <text:p text:style-name="P1131"><text:span text:style-name="T1132">6.140</text:span><text:span text:style-name="T1133">. Kučgalio bendruomenė, atstovaujama pirmininko Raimondo Vedlugos;</text:span></text:p>
      <text:p text:style-name="P1134"><text:span text:style-name="T1135">6.141</text:span><text:span text:style-name="T1136">. Kulautuvos bendruomenės centras, atstovaujamas prezidentės Lauros Pėkienės;</text:span></text:p>
      <text:p text:style-name="P1137"><text:span text:style-name="T1138">6.142</text:span><text:span text:style-name="T1139">. Kupiškio rajono vietos veiklos grupė, atstovaujama pirmininkės Neringos Čemerienės;</text:span></text:p>
      <text:p text:style-name="P1140"><text:span text:style-name="T1141">6.143</text:span><text:span text:style-name="T1142">. Kupreliškio kaimo bendruomenė, atstovaujama tarybos pirmininkės Danutės Einorienės;</text:span></text:p>
      <text:p text:style-name="P1143"><text:span text:style-name="T1144">6.144</text:span><text:span text:style-name="T1145">. Kurkliečių bendrija, atstovaujama pirmininkės Alviros Žvinienės;</text:span></text:p>
      <text:p text:style-name="P1146"><text:span text:style-name="T1147">6.145</text:span><text:span text:style-name="T1148">. Kvetkų kaimo bendruomenė, atstovaujama tarybos pirmininko Jono Strunkio;</text:span></text:p>
      <text:p text:style-name="P1149"><text:span text:style-name="T1150">6.146</text:span><text:span text:style-name="T1151">. Kvietiškio kaimo bendruomenė, atstovaujama pirmininkės Lenos Lelešienės;</text:span></text:p>
      <text:p text:style-name="P1152"><text:span text:style-name="T1153">6.147</text:span><text:span text:style-name="T1154">. Lapių bendruomenės centras, atstovaujamas pirmininkės Laimos Karbauskienės;</text:span></text:p>
      <text:p text:style-name="P1155"><text:span text:style-name="T1156">6.148</text:span><text:span text:style-name="T1157">. Laukuvos miestelio bendruomenė, atstovaujama pirmininkės Danutės Norbutienės;</text:span></text:p>
      <text:p text:style-name="P1158"><text:span text:style-name="T1159">6.149</text:span><text:span text:style-name="T1160">. Laukuvos seniūnijos moterų klubas, atstovaujamas pirmininkės pavaduotojos Redos Knystautienės;</text:span></text:p>
      <text:p text:style-name="P1161"><text:span text:style-name="T1162">6.150</text:span><text:span text:style-name="T1163">. Lazdijų rajono Kučiūnų kaimo bendruomenės komitetas, atstovaujamas pirmininko Pranciškaus Kundroto;</text:span></text:p>
      <text:p text:style-name="P1164"><text:span text:style-name="T1165">6.151</text:span><text:span text:style-name="T1166">. Lazdijų rajono savivaldybės administracija, atstovaujama Investicijų skyriaus vedėjo Vidmanto Pilvinio;</text:span></text:p>
      <text:p text:style-name="P1167"><text:span text:style-name="T1168">6.152</text:span><text:span text:style-name="T1169">. Lieporų kaimo bendruomenė, atstovaujama pirmininkės Daivos Sasnauskienės;</text:span></text:p>
      <text:p text:style-name="P1170"><text:span text:style-name="T1171">6.153</text:span><text:span text:style-name="T1172">. Lietuvos kaimo bendruomenių sąjunga, atstovaujama pirmininkės Guodos Burokienės;</text:span></text:p>
      <text:p text:style-name="P1173"><text:span text:style-name="T1174">6.154</text:span><text:span text:style-name="T1175">. Lietuvos Respublikos žemės ūkio ministerijos<text:s/></text:span><text:span text:style-name="T1176">p</text:span><text:span text:style-name="T1177">rogramos „LEADER“ žemdirbių mokymo metodikos centras, atstovaujamas direktorės Linos Gumbrevičienės;</text:span></text:p>
      <text:p text:style-name="P1178"><text:span text:style-name="T1179">6.155</text:span><text:span text:style-name="T1180">. Linkaičių kaimo bendruomenė, atstovaujama pirmininkės Bronės Raščiauskienės;</text:span></text:p>
      <text:p text:style-name="P1181"><text:span text:style-name="T1182">6.156</text:span><text:span text:style-name="T1183">. Liolių bendruomenė, atstovaujama pirmininko Vytauto Jonušo;</text:span></text:p>
      <text:p text:style-name="P1184"><text:span text:style-name="T1185">6.157</text:span><text:span text:style-name="T1186">. Lomių kaimo bendruomenė „Lomiai“, atstovaujama valdybos pirmininkės Elenos Bazinienės;</text:span></text:p>
      <text:p text:style-name="P1187"><text:span text:style-name="T1188">6.158</text:span><text:span text:style-name="T1189">. Lumpėnų kaimo bendruomenė, atstovaujama pirmininkės Aidos Šimkaitienės;</text:span></text:p>
      <text:p text:style-name="P1190"><text:span text:style-name="T1191">6.159</text:span><text:span text:style-name="T1192">. Maciuičių ir Kalniškės bendruomenė, atstovaujama valdybos pirmininkės Alinos Petkevičienės;</text:span></text:p>
      <text:p text:style-name="P1193"><text:span text:style-name="T1194">6.160</text:span><text:span text:style-name="T1195">. Maldenių kaimo bendruomenė, atstovaujama pirmininkės Emilijos Kvedarienės;</text:span></text:p>
      <text:p text:style-name="P1196"><text:span text:style-name="T1197">6.161</text:span><text:span text:style-name="T1198">. Matlaukio kaimo bendruomenė, atstovaujama pirmininkės Ramutės Raulušonienės;</text:span></text:p>
      <text:p text:style-name="P1199"><text:span text:style-name="T1200">6.162</text:span><text:span text:style-name="T1201">. Mažosios Viduklės kaimų bendruomenė, atstovaujama Stanislavos Bukelienės;</text:span></text:p>
      <text:p text:style-name="P1202"><text:span text:style-name="T1203">6.163</text:span><text:span text:style-name="T1204">. Mažųjų Būdežerių bendruomenė, atstovaujama pirmininkės Zitos Astrauskienės;</text:span></text:p>
      <text:p text:style-name="P1205"><text:span text:style-name="T1206">6.164</text:span><text:span text:style-name="T1207">. Medeikių kaimo bendruomenė, atstovaujama tarybos pirmininkės Onos Pelanienės;</text:span></text:p>
      <text:p text:style-name="P1208"><text:span text:style-name="T1209">6.165</text:span><text:span text:style-name="T1210">. Meilūnų kaimo bendruomenė, atstovaujama tarybos pirmininko Donato Nevieros;</text:span></text:p>
      <text:p text:style-name="P1211"><text:span text:style-name="T1212">6.166</text:span><text:span text:style-name="T1213">. Mekių kaimo bendruomenė, atstovaujama pirmininkės Deimantės Pelenytės;</text:span></text:p>
      <text:p text:style-name="P1214"><text:span text:style-name="T1215">6.167</text:span><text:span text:style-name="T1216">. Mociškių kaimo bendruomenė, atstovaujama pirmininko Dariaus Damulio;</text:span></text:p>
      <text:p text:style-name="P1217"><text:span text:style-name="T1218">6.168</text:span><text:span text:style-name="T1219">. Molėtų rajono bendruomenių centrų asociacija, atstovaujama pirmininkės Vaidos Saugienienės;</text:span></text:p>
      <text:p text:style-name="P1220"><text:span text:style-name="T1221">6.169</text:span><text:span text:style-name="T1222">. Mieliūnų bendruomenė, atstovaujama pirmininkės Janinos Šulnienės;</text:span></text:p>
      <text:p text:style-name="P1223"><text:span text:style-name="T1224">6.170</text:span><text:span text:style-name="T1225">. Mindaugių kaimo bendruomenė, atstovaujama pirmininko Kosto Joniškio;</text:span></text:p>
      <text:p text:style-name="P1226"><text:span text:style-name="T1227">6.171</text:span><text:span text:style-name="T1228">. Molėtų rajono ekologinių ūkių bendruomenė „Gojelis“, atstovaujama tarybos pirmininkės Elenos Grajauskienės;</text:span></text:p>
      <text:p text:style-name="P1229"><text:span text:style-name="T1230">6.172</text:span><text:span text:style-name="T1231">. Molėtų rajono vietos veiklos grupė „Keisdamiesi keičiame“, atstovaujama pirmininko Virgilijaus Širono;</text:span></text:p>
      <text:p text:style-name="P1232"><text:span text:style-name="T1233">6.173</text:span><text:span text:style-name="T1234">. Mosėdžio miestelio bendruomenė, atstovaujama pirmininkės Jadvygos Laureckienės;<text:s/></text:span></text:p>
      <text:p text:style-name="P1235"><text:span text:style-name="T1236">6.174</text:span><text:span text:style-name="T1237">. Natkiškių kaimo bendruomenė, atstovaujama pirmininko Valdo Armono;</text:span></text:p>
      <text:p text:style-name="P1238"><text:span text:style-name="T1239">6.175</text:span><text:span text:style-name="T1240">. Nemakščių bendruomenės santalka, atstovaujama pirmininkės Elenos Vaitkuvienės;</text:span></text:p>
      <text:p text:style-name="P1241"><text:span text:style-name="T1242">6.176</text:span><text:span text:style-name="T1243">. Nemunėlio Radviliškio bendruomenė, atstovaujama tarybos pirmininkės Skaidrės Tilindienės;</text:span></text:p>
      <text:p text:style-name="P1244"><text:span text:style-name="T1245">6.177</text:span><text:span text:style-name="T1246">. Nevarėnų bendruomenė „Ratas“, atstovaujama pirmininko pavaduotojo Stanislovo Grigalausko;</text:span></text:p>
      <text:p text:style-name="P1247"><text:span text:style-name="T1248">6.178</text:span><text:span text:style-name="T1249">. Norkaičių kaimo bendruomenė „Galmena“, atstovaujama pirmininkės<text:s/></text:span><text:soft-page-break/><text:span text:style-name="T1250">Raimondos Žvynakienės;</text:span></text:p>
      <text:p text:style-name="P1251"><text:span text:style-name="T1252">6.179</text:span><text:span text:style-name="T1253">. Obelyno kaimo bendruomenė, atstovaujama pirmininkės Kristinos Ruškienės;</text:span></text:p>
      <text:p text:style-name="P1254"><text:span text:style-name="T1255">6.180</text:span><text:span text:style-name="T1256">. Paežerių bendruomenė „Aukso ragas“, atstovaujama pirmininko Algirdo Aramino;</text:span></text:p>
      <text:p text:style-name="P1257"><text:span text:style-name="T1258">6.181</text:span><text:span text:style-name="T1259">. Pačeriaukštės kaimo bendruomenė, atstovaujama tarybos pirmininkės Sandros Šimienės;</text:span></text:p>
      <text:p text:style-name="P1260"><text:span text:style-name="T1261">6.182</text:span><text:span text:style-name="T1262">. Pagėgių bendruomenė, atstovaujama pirmininko Edmundo Inčiaus;</text:span></text:p>
      <text:p text:style-name="P1263"><text:span text:style-name="T1264">6.183</text:span><text:span text:style-name="T1265">. Pagėgių savivaldybės Kentrių kaimo bendruomenė, atstovaujama pirmininkės Renutės Onos Andrijauskienės;</text:span></text:p>
      <text:p text:style-name="P1266"><text:span text:style-name="T1267">6.184</text:span><text:span text:style-name="T1268">. Pagėgių savivaldybės Plaškių kaimo bendruomenė, atstovaujama pirmininkės Danutės Bardauskienės;</text:span></text:p>
      <text:p text:style-name="P1269"><text:span text:style-name="T1270">6.185</text:span><text:span text:style-name="T1271">. Pagramančio bendruomenės centras „Gramančia“, atstovaujamas pirmininko Algirdo Turčinavičiaus;</text:span></text:p>
      <text:p text:style-name="P1272"><text:span text:style-name="T1273">6.186</text:span><text:span text:style-name="T1274">. Pagrynių kaimo bendruomenė, atstovaujama pirmininko Vyganto Kamarausko;</text:span></text:p>
      <text:p text:style-name="P1275"><text:span text:style-name="T1276">6.187</text:span><text:span text:style-name="T1277">. Pagirių bendruomenė „Gluosnis“, atstovaujama tarybos narės Eugenijos Vaitiekūnienės;</text:span></text:p>
      <text:p text:style-name="P1278"><text:span text:style-name="T1279">6.188</text:span><text:span text:style-name="T1280">. Pajevonio kaimo bendruomenė „Jevonio versmė“, atstovaujama pirmininko Raimondo Vizbaros;</text:span></text:p>
      <text:p text:style-name="P1281"><text:span text:style-name="T1282">6.189</text:span><text:span text:style-name="T1283">. Pajūrio miestelio bendruomenė, atstovaujama bendruomenės pirmininko Prano Tamašausko;</text:span></text:p>
      <text:p text:style-name="P1284"><text:span text:style-name="T1285">6.190</text:span><text:span text:style-name="T1286">. Palentinio kaimo bendruomenė, atstovaujama pirmininkės Jolantos Kairienės;</text:span></text:p>
      <text:p text:style-name="P1287"><text:span text:style-name="T1288">6.191</text:span><text:span text:style-name="T1289">. Paluknio bendruomenė „Dienmedis“, atstovaujama pirmininkės Alinos Rizgelienės;</text:span></text:p>
      <text:p text:style-name="P1290"><text:span text:style-name="T1291">6.192</text:span><text:span text:style-name="T1292">. Parovėjos kaimo bendruomenė, atstovaujama tarybos pirmininko Vytauto Stankevičiaus;</text:span></text:p>
      <text:p text:style-name="P1293"><text:span text:style-name="T1294">6.193</text:span><text:span text:style-name="T1295">. Pasvaliečių kaimo bendruomenė, atstovaujama bendruomenės tarybos narės Danutės Stankevičienės;</text:span></text:p>
      <text:p text:style-name="P1296"><text:span text:style-name="T1297">6.194</text:span><text:span text:style-name="T1298">. Patunkiškių kaimo bendruomenė, atstovaujama seniūnaičio Valentino Kružinausko;</text:span></text:p>
      <text:p text:style-name="P1299"><text:span text:style-name="T1300">6.195</text:span><text:span text:style-name="T1301">. Patilčių kaimo bendruomenė, atstovaujama pirmininko Virginijaus Vaitkevičiaus;</text:span></text:p>
      <text:p text:style-name="P1302"><text:span text:style-name="T1303">6.196</text:span><text:span text:style-name="T1304">. Paulių bendruomenė, atstovaujama valdybos narės Jolitos Minialgienės;</text:span></text:p>
      <text:p text:style-name="P1305"><text:span text:style-name="T1306">6.197</text:span><text:span text:style-name="T1307">. Pavartyčių bendruomenė, atstovaujama pirmininkės Irenos Gvazdauskienės;</text:span></text:p>
      <text:p text:style-name="P1308"><text:span text:style-name="T1309">6.198</text:span><text:span text:style-name="T1310">. Piktupėnų kaimo bendruomenė, atstovaujama pirmininkės Vitalijos Golovko;</text:span></text:p>
      <text:p text:style-name="P1311"><text:span text:style-name="T1312">6.199</text:span><text:span text:style-name="T1313">. Piliakalnių kaimo bendruomenė, atstovaujama pirmininko pavaduotojos Rimos Gečionienės;</text:span></text:p>
      <text:p text:style-name="P1314"><text:span text:style-name="T1315">6.200</text:span><text:span text:style-name="T1316">. Plikiškių kaimo bendruomenė „Šaltinis“, atstovaujama pirmininko Vaclovo Martinaičio;</text:span></text:p>
      <text:p text:style-name="P1317"><text:span text:style-name="T1318">6.201</text:span><text:span text:style-name="T1319">. Plungės rajono savivaldybės administracija, atstovaujama administracijos direktoriaus pavaduotojos Astos Beierle Eigirdienės;</text:span></text:p>
      <text:p text:style-name="P1320"><text:span text:style-name="T1321">6.202</text:span><text:span text:style-name="T1322">. Plungės rajono savivaldybės vietos veiklos grupė, atstovaujama projekto administratorės Rimos Jokubauskienės;</text:span></text:p>
      <text:p text:style-name="P1323"><text:span text:style-name="T1324">6.203</text:span><text:span text:style-name="T1325">. Plungės rajono Žemaičių Kalvarijos seniūnijos bendruomenė „Gardai“, atstovaujama tarybos narės Almos Mikalauskienės;</text:span></text:p>
      <text:p text:style-name="P1326"><text:span text:style-name="T1327">6.204</text:span><text:span text:style-name="T1328">. Pošupių kaimo bendruomenė, atstovaujama pirmininkės Sigitos Samoilovos;</text:span></text:p>
      <text:p text:style-name="P1329"><text:span text:style-name="T1330">6.205</text:span><text:span text:style-name="T1331">. Požėčių kaimo bendruomenė, atstovaujama pirmininkės Albinos Kaupienės;</text:span></text:p>
      <text:p text:style-name="P1332"><text:span text:style-name="T1333">6.206</text:span><text:span text:style-name="T1334">. Prienų rajono vietos veiklos grupė, atstovaujama pirmininkės Aušros Kazlauskienės;</text:span></text:p>
      <text:p text:style-name="P1335"><text:span text:style-name="T1336">6.207</text:span><text:span text:style-name="T1337">. Ramoniškių kaimo bendruomenė, atstovaujama pirmininkės Neringos Budrevičienės;</text:span></text:p>
      <text:p text:style-name="P1338"><text:span text:style-name="T1339">6.208</text:span><text:span text:style-name="T1340">. Ramonų kaimo bendruomenė, atstovaujama pirmininkės Dalytės Raudonienės;</text:span></text:p>
      <text:p text:style-name="P1341"><text:span text:style-name="T1342">6.209</text:span><text:span text:style-name="T1343">. Raseinių rajono kaimų bendruomenių sąjunga, atstovaujama pirmininkės Loretos<text:s/></text:span><text:soft-page-break/><text:span text:style-name="T1344">Sirvidienės;</text:span></text:p>
      <text:p text:style-name="P1345"><text:span text:style-name="T1346">6.210</text:span><text:span text:style-name="T1347">. Raseinių rajono vietos veiklos grupė „Raseinių krašto bendrija“, atstovaujama pirmininko Vinco Blinstrubo;</text:span></text:p>
      <text:p text:style-name="P1348"><text:span text:style-name="T1349">6.211</text:span><text:span text:style-name="T1350">. Rinkuškių bendruomenė, atstovaujama tarybos pirmininkės Irenos Misevičienės;</text:span></text:p>
      <text:p text:style-name="P1351"><text:span text:style-name="T1352">6.212</text:span><text:span text:style-name="T1353">. Rokiškio rajono vietos veiklos grupė, atstovaujama pirmininko Valentino Šedžio;</text:span></text:p>
      <text:p text:style-name="P1354"><text:span text:style-name="T1355">6.213</text:span><text:span text:style-name="T1356">. Rovėjos bendruomenė, atstovaujama pirmininkės Vandos Kiaulakienės;</text:span></text:p>
      <text:p text:style-name="P1357"><text:span text:style-name="T1358">6.214</text:span><text:span text:style-name="T1359">. Rudiškių kaimo bendruomenė, atstovaujama pirmininko pavaduotojos Elenos Karnišauskienės;</text:span></text:p>
      <text:p text:style-name="P1360"><text:span text:style-name="T1361">6.215</text:span><text:span text:style-name="T1362">. Sadūnų kaimo bendruomenė, atstovaujama pirmininkės Reginos Macijauskienės;</text:span></text:p>
      <text:p text:style-name="P1363"><text:span text:style-name="T1364">6.216</text:span><text:span text:style-name="T1365">. Satkūnų kaimo bendruomenė „Gija“, atstovaujama<text:s/></text:span><text:span text:style-name="T1366">r</text:span><text:span text:style-name="T1367">egistravimo skyriaus vyriausiosios specialistės Ritos Banienės;</text:span></text:p>
      <text:p text:style-name="P1368"><text:span text:style-name="T1369">6.217</text:span><text:span text:style-name="T1370">. Seirijų bendruomenės komitetas, atstovaujamas pirmininkės Česlovos Šmulkštienės;</text:span></text:p>
      <text:p text:style-name="P1371"><text:span text:style-name="T1372">6.218</text:span><text:span text:style-name="T1373">. Skirgiškių gyventojų asociacija, atstovaujama direktorės Ramunės Paškevičienės;</text:span></text:p>
      <text:p text:style-name="P1374"><text:span text:style-name="T1375">6.219</text:span><text:span text:style-name="T1376">. Skrebiškių bendruomenė, atstovaujama tarybos pirmininkės Elmos Kirkliauskienės;</text:span></text:p>
      <text:p text:style-name="P1377"><text:span text:style-name="T1378">6.220</text:span><text:span text:style-name="T1379">. Skuodo rajono Gėsalų bendruomenė, atstovaujama bendruomenės pirmininkės Romos Pociuvienės;</text:span></text:p>
      <text:p text:style-name="P1380"><text:span text:style-name="T1381">6.221</text:span><text:span text:style-name="T1382">. Skuodo rajono Narvydžių kaimo bendruomenė, atstovaujama bendruomenės pirmininkės Laimos Stonkienės;</text:span></text:p>
      <text:p text:style-name="P1383"><text:span text:style-name="T1384">6.222</text:span><text:span text:style-name="T1385">. Skuodo rajono Nausėdų kaimo bendruomenė, atstovaujama pirmininkės Liudos Stanevičienės;</text:span></text:p>
      <text:p text:style-name="P1386"><text:span text:style-name="T1387">6.223</text:span><text:span text:style-name="T1388">. Skuodo rajono Užluobės kaimo bendruomenė, atstovaujama pirmininkės Ramutės Šličiuvienės;</text:span></text:p>
      <text:p text:style-name="P1389"><text:span text:style-name="T1390">6.224</text:span><text:span text:style-name="T1391">. Skuodo rajono Šačių kaimo bendruomenė, atstovaujama pirmininkės Jūratės Bagočienės;</text:span></text:p>
      <text:p text:style-name="P1392"><text:span text:style-name="T1393">6.225</text:span><text:span text:style-name="T1394">. Skuodo rajono Šauklių ir Šatraminių kaimų bendruomenė, atstovaujama narės Daivos Šukienės;</text:span></text:p>
      <text:p text:style-name="P1395"><text:span text:style-name="T1396">6.226</text:span><text:span text:style-name="T1397">. Slabados kaimo bendruomenė, atstovaujama tarybos nario Zbignevo Glazko;</text:span></text:p>
      <text:p text:style-name="P1398"><text:span text:style-name="T1399">6.227</text:span><text:span text:style-name="T1400">. Smalininkų bendruomenės centras, atstovaujamas pirmininkės Vandos Stonienės;</text:span></text:p>
      <text:p text:style-name="P1401"><text:span text:style-name="T1402">6.228</text:span><text:span text:style-name="T1403">. Smilgių kaimo bendruomenė, atstovaujama Almos Batvinienės;</text:span></text:p>
      <text:p text:style-name="P1404"><text:span text:style-name="T1405">6.229</text:span><text:span text:style-name="T1406">. Smilgių bendruomenė, atstovaujama pirmininkės Danguolės Plentauskienės;</text:span></text:p>
      <text:p text:style-name="P1407"><text:span text:style-name="T1408">6.230</text:span><text:span text:style-name="T1409">. Stoniškių kaimo bendruomenė, atstovaujama pirmininkės Stasės Bagdonienės;</text:span></text:p>
      <text:p text:style-name="P1410"><text:span text:style-name="T1411">6.231</text:span><text:span text:style-name="T1412">. Stupurų kaimo bendruomenė, atstovaujama pirmininkės Loretos Česnauskienės;</text:span></text:p>
      <text:p text:style-name="P1413"><text:span text:style-name="T1414">6.232</text:span><text:span text:style-name="T1415">. Suvieko kultūros bendruomenė, atstovaujama Zarasų kultūros centro Suvieko teritorinio padalinio vadovės Vidos Gaigalienės;</text:span></text:p>
      <text:p text:style-name="P1416"><text:span text:style-name="T1417">6.233</text:span><text:span text:style-name="T1418">. Sūdavos kaimo bendruomenė, atstovaujama pirmininkės Ritos Brazaitienės;</text:span></text:p>
      <text:p text:style-name="P1419"><text:span text:style-name="T1420">6.234</text:span><text:span text:style-name="T1421">. Sūduvos VVG, atstovaujama pirmininkės Redos Kneizevičienės;</text:span></text:p>
      <text:p text:style-name="P1422"><text:span text:style-name="T1423">6.235</text:span><text:span text:style-name="T1424">. Sužionių bendruomenė, atstovaujama pirmininko Vladislav Maliuk;</text:span></text:p>
      <text:p text:style-name="P1425"><text:span text:style-name="T1426">6.236</text:span><text:span text:style-name="T1427">. Svilių kaimo bendruomenė, atstovaujama pirmininkės Genovaitės Grubinskienės;</text:span></text:p>
      <text:p text:style-name="P1428"><text:span text:style-name="T1429">6.237</text:span><text:span text:style-name="T1430">. Šakių krašto vietos veiklos grupė, atstovaujama pirmininko Algimanto Damijonaičio;</text:span></text:p>
      <text:p text:style-name="P1431"><text:span text:style-name="T1432">6.238</text:span><text:span text:style-name="T1433">. Šernų ir Ketvergių kaimų bendruomenė, atstovaujama Marijaus Dambrausko;</text:span></text:p>
      <text:p text:style-name="P1434"><text:span text:style-name="T1435">6.239</text:span><text:span text:style-name="T1436">. Šiaudiniškių kaimo bendruomenė, atstovaujama pirmininkės Irenos Senkuvienės;</text:span></text:p>
      <text:p text:style-name="P1437"><text:span text:style-name="T1438">6.240</text:span><text:span text:style-name="T1439">. Šiauduvos kaimo bendruomenė, atstovaujama pirmininkės Sigitos Laurinavičienės;</text:span></text:p>
      <text:p text:style-name="P1440"><text:span text:style-name="T1441">6.241</text:span><text:span text:style-name="T1442">. Šilalės rajono partnerystės vietos veiklos grupė, atstovaujama pirmininkės Teresės Jankauskienės;</text:span></text:p>
      <text:p text:style-name="P1443"><text:span text:style-name="T1444">6.242</text:span><text:span text:style-name="T1445">. Šilėnų bendruomenė, atstovaujama pirmininko Gintauto Vidžiūno;</text:span></text:p>
      <text:p text:style-name="P1446"><text:span text:style-name="T1447">6.243</text:span><text:span text:style-name="T1448">. Širvintų rajono vietos veiklos grupė, atstovaujama pirmininkės Vitos<text:s/></text:span><text:soft-page-break/><text:span text:style-name="T1449">Janavičienės;</text:span></text:p>
      <text:p text:style-name="P1450"><text:span text:style-name="T1451">6.244</text:span><text:span text:style-name="T1452">. Šniukštų kaimo kartų bendrija, atstovaujama pirmininkės Daivos Zakšauskienės;</text:span></text:p>
      <text:p text:style-name="P1453"><text:span text:style-name="T1454">6.245</text:span><text:span text:style-name="T1455">. Šylių kaimo bendruomenė „Švylys“, atstovaujama tarybos nario Arūno Juozo Uselio;</text:span></text:p>
      <text:p text:style-name="P1456"><text:span text:style-name="T1457">6.246</text:span><text:span text:style-name="T1458">. Šukionių bendruomenė, atstovaujama tarybos nario Remigijaus Ratniko;</text:span></text:p>
      <text:p text:style-name="P1459"><text:span text:style-name="T1460">6.247</text:span><text:span text:style-name="T1461">. Švenčionių rajono vietos veiklos grupė „Švenčionių partnerystė“, atstovaujama pirmininkės Birutės Borovikienės;</text:span></text:p>
      <text:p text:style-name="P1462"><text:span text:style-name="T1463">6.248</text:span><text:span text:style-name="T1464">. Šventragio kaimo bendruomenė, atstovaujama pirmininkės Gretos Karpavičienės;</text:span></text:p>
      <text:p text:style-name="P1465"><text:span text:style-name="T1466">6.249</text:span><text:span text:style-name="T1467">. Taujėnų miestelio bendruomenė, atstovaujama bendruomenės pirmininko Rolando Janicko;</text:span></text:p>
      <text:p text:style-name="P1468"><text:span text:style-name="T1469">6.250</text:span><text:span text:style-name="T1470">. Tauragės rajono vietos veiklos grupė, atstovaujama pirmininkės Nijolės Tirevičienės;</text:span></text:p>
      <text:p text:style-name="P1471"><text:span text:style-name="T1472">6.251</text:span><text:span text:style-name="T1473">. Tautkaičių kaimo bendruomenė, atstovaujama sekretorės Ramunės Storpirštytės;</text:span></text:p>
      <text:p text:style-name="P1474"><text:span text:style-name="T1475">6.252</text:span><text:span text:style-name="T1476">. Teiberių ir Mažųjų Šelvių kaimo bendruomenė, atstovaujama pirmininkės Onos Albinos Meištienės;</text:span></text:p>
      <text:p text:style-name="P1477"><text:span text:style-name="T1478">6.253</text:span><text:span text:style-name="T1479">. Telšių rajono Viešvėnų kaimo bendruomenė, atstovaujama tarybos nario Petro Varnelio;</text:span></text:p>
      <text:p text:style-name="P1480"><text:span text:style-name="T1481">6.254</text:span><text:span text:style-name="T1482">. Telšių rajono vietos veiklos grupė, atstovaujama administratorės Sandros Valentinavičienės;</text:span></text:p>
      <text:p text:style-name="P1483"><text:span text:style-name="T1484">6.255</text:span><text:span text:style-name="T1485">. Tilvikų kaimo bendruomenė, atstovaujama valdybos pirmininkės Violetos Vaitkienės;</text:span></text:p>
      <text:p text:style-name="P1486"><text:span text:style-name="T1487">6.256</text:span><text:span text:style-name="T1488">. Tradicinių amatų centras „Meniškas kaimas“, atstovaujamas pirmininkės Linos Dieninės;</text:span></text:p>
      <text:p text:style-name="P1489"><text:span text:style-name="T1490">6.257</text:span><text:span text:style-name="T1491">. Trakų krašto kultūros ir amatų asociacija, atstovaujama valdybos nario Rimanto Burnickio;</text:span></text:p>
      <text:p text:style-name="P1492"><text:span text:style-name="T1493">6.258</text:span><text:span text:style-name="T1494">. Trakų krašto vietos veiklos grupė, atstovaujama pirmininkės Alvydos Kazakevičiūtės;</text:span></text:p>
      <text:p text:style-name="P1495"><text:span text:style-name="T1496">6.259</text:span><text:span text:style-name="T1497">. Trakų rajono Valų kaimo bendruomenė „Neris“, atstovaujama pirmininkės Elžbietos Ščitienės;</text:span></text:p>
      <text:p text:style-name="P1498"><text:span text:style-name="T1499">6.260</text:span><text:span text:style-name="T1500">. Turžėnų bendruomenės centras „Menų artelė“, atstovaujamas pirmininko Romualdo Petkevičiaus;</text:span></text:p>
      <text:p text:style-name="P1501"><text:span text:style-name="T1502">6.261</text:span><text:span text:style-name="T1503">. Tūbinių kaimo bendruomenė, atstovaujama pirmininko Arūno Zibarto;</text:span></text:p>
      <text:p text:style-name="P1504"><text:span text:style-name="T1505">6.262</text:span><text:span text:style-name="T1506">. Tverų bendruomenė, atstovaujama pirmininko Alvido Mickaus;</text:span></text:p>
      <text:p text:style-name="P1507"><text:span text:style-name="T1508">6.263</text:span><text:span text:style-name="T1509">. Ukmergės krašto bendruomenių sąjunga, atstovaujama valdybos pirmininkės Angelės Jokubynienės;</text:span></text:p>
      <text:p text:style-name="P1510"><text:span text:style-name="T1511">6.264</text:span><text:span text:style-name="T1512">. Ukmergės rajono Lyduokių kaimo bendruomenė, atstovaujama pirmininkės Auksės Pusvaškienės;</text:span></text:p>
      <text:p text:style-name="P1513"><text:span text:style-name="T1514">6.265</text:span><text:span text:style-name="T1515">. Ukmergės rajono Padvarių kaimo bendruomenė, atstovaujama pirmininkės Genovaitės Rakauskienės;</text:span></text:p>
      <text:p text:style-name="P1516"><text:span text:style-name="T1517">6.266</text:span><text:span text:style-name="T1518">. Ukmergės rajono Varinės bendruomenė, atstovaujama pirmininkės Reginos Černiauskienės;</text:span></text:p>
      <text:p text:style-name="P1519"><text:span text:style-name="T1520">6.267</text:span><text:span text:style-name="T1521">. Ukmergės rajono III Antakalnio kaimo bendruomenė, atstovaujama pirmininkės Erikos Buikauskienės;</text:span></text:p>
      <text:p text:style-name="P1522"><text:span text:style-name="T1523">6.268</text:span><text:span text:style-name="T1524">. Usėnų seniūnijos bendruomenė, atstovaujama pirmininkės Gražinos Bardauskienės;</text:span></text:p>
      <text:p text:style-name="P1525"><text:span text:style-name="T1526">6.269</text:span><text:span text:style-name="T1527">. Užkalnių kaimo bendruomenė, atstovaujama pirmininko Gitano Kybarto;</text:span></text:p>
      <text:p text:style-name="P1528"><text:span text:style-name="T1529">6.270</text:span><text:span text:style-name="T1530">. Varėnos krašto vietos veiklos grupė, atstovaujama pirmininko Alvydo Valeišos;<text:s/></text:span></text:p>
      <text:p text:style-name="P1531"><text:span text:style-name="T1532">6.271</text:span><text:span text:style-name="T1533">. Vatušių bendruomenė, atstovaujama pirmininko Rimanto Vizgirdos;</text:span></text:p>
      <text:p text:style-name="P1534"><text:span text:style-name="T1535">6.272</text:span><text:span text:style-name="T1536">. Ventos miesto bendruomenės centras „PRIE VENTOS“, atstovaujamas seniūnės padėjėjos Renės Karjakinaitės;</text:span></text:p>
      <text:p text:style-name="P1537"><text:span text:style-name="T1538">6.273</text:span><text:span text:style-name="T1539">. Veisiejų seniūnijos bendruomenės komitetas, atstovaujamas pirmininko Zenono<text:s/></text:span><text:soft-page-break/><text:span text:style-name="T1540">Kavaliausko;</text:span></text:p>
      <text:p text:style-name="P1541"><text:span text:style-name="T1542">6.274</text:span><text:span text:style-name="T1543">. Veiviržėnų bendruomenė, atstovaujama pirmininkės Valės Krauleidienės;</text:span></text:p>
      <text:p text:style-name="P1544"><text:span text:style-name="T1545">6.275</text:span><text:span text:style-name="T1546">. Viešoji įstaiga „Darbo kompiuteriu mokymo centras“, atstovaujamas vadybininko Sauliaus Ganiprausko;</text:span></text:p>
      <text:p text:style-name="P1547"><text:span text:style-name="T1548">6.276</text:span><text:span text:style-name="T1549">. Viešoji įstaiga „Dvi darnaus vystymosi iniciatyvos“, atstovaujama direktorės Ingos Ringailaitės;</text:span></text:p>
      <text:p text:style-name="P1550"><text:span text:style-name="T1551">6.277</text:span><text:span text:style-name="T1552">. Viešoji įstaiga „Aplinkosaugos valdymo ir technologijų centras“, atstovaujamas direktorės Audronės Alijošiutės;</text:span></text:p>
      <text:p text:style-name="P1553"><text:span text:style-name="T1554">6.278</text:span><text:span text:style-name="T1555">. Viešoji įstaiga „Priekulės bendruomenės užimtumo centras“, atstovaujamas direktorės Raimondos Damulienės;</text:span></text:p>
      <text:p text:style-name="P1556"><text:span text:style-name="T1557">6.279</text:span><text:span text:style-name="T1558">. Vietos veiklos grupė „Nemunas“, atstovaujama pirmininko Egidijaus Giedraičio;</text:span></text:p>
      <text:p text:style-name="P1559"><text:span text:style-name="T1560">6.280</text:span><text:span text:style-name="T1561">. Vietos veiklos grupė „Pajūrio kraštas“, atstovaujama pirmininkės Raimondos Damulienės;</text:span></text:p>
      <text:p text:style-name="P1562"><text:span text:style-name="T1563">6.281</text:span><text:span text:style-name="T1564">. Vietos veiklos grupė „Pakruojo rajono partnerystė“, atstovaujama direktorės Marytės Žiubrienės;</text:span></text:p>
      <text:p text:style-name="P1565"><text:span text:style-name="T1566">6.282</text:span><text:span text:style-name="T1567">. Vietos veiklos grupė „Rietavo iniciatyvos“, atstovaujama pirmininko pavaduotojos Laimos Dockevičienės;</text:span></text:p>
      <text:p text:style-name="P1568"><text:span text:style-name="T1569">6.283</text:span><text:span text:style-name="T1570">. Vilkaviškio krašto vietos veiklos grupė, atstovaujama pirmininkės Linos Kružinauskienės;</text:span></text:p>
      <text:p text:style-name="P1571"><text:span text:style-name="T1572">6.284</text:span><text:span text:style-name="T1573">. Vilkaviškio rajono Degučių kaimo bendruomenė, atstovaujama Jolantos Žiurinskienės;</text:span></text:p>
      <text:p text:style-name="P1574"><text:span text:style-name="T1575">6.285</text:span><text:span text:style-name="T1576">. Vilkaviškio rajono kaimo bendruomenių sąjunga, atstovaujama tarybos pirmininko Stasio Lopetos;</text:span></text:p>
      <text:p text:style-name="P1577"><text:span text:style-name="T1578">6.286</text:span><text:span text:style-name="T1579">. Vilkaviškio rajono Vartų kaimo bendruomenė, atstovaujama Kristinos Plečkaitytės;</text:span></text:p>
      <text:p text:style-name="P1580"><text:span text:style-name="T1581">6.287</text:span><text:span text:style-name="T1582">. Vilkijos žemės ūkio mokykla, atstovaujama direktorės Dalytės Rudzevičienės;</text:span></text:p>
      <text:p text:style-name="P1583"><text:span text:style-name="T1584">6.288</text:span><text:span text:style-name="T1585">. Vilkyškių bendruomenė, atstovaujama pirmininko Leono Mišeikio;</text:span></text:p>
      <text:p text:style-name="P1586"><text:span text:style-name="T1587">6.289</text:span><text:span text:style-name="T1588">. Vilniaus rajono vietos veiklos grupė, atstovaujama pirmininkės Violetos Jankauskienės;</text:span></text:p>
      <text:p text:style-name="P1589"><text:span text:style-name="T1590">6.290</text:span><text:span text:style-name="T1591">. Visuomeninė organizacija bendruomenė „VIENKIEMIS“, atstovaujama pirmininkės Ingridos Didžiokienės;</text:span></text:p>
      <text:p text:style-name="P1592"><text:span text:style-name="T1593">6.291</text:span><text:span text:style-name="T1594">. Vingininkų kaimo bendruomenė, atstovaujamas pirmininko Kęstučio Trapo;</text:span></text:p>
      <text:p text:style-name="P1595"><text:span text:style-name="T1596">6.292</text:span><text:span text:style-name="T1597">. Visuomeninė organizacija „Gabšių kaimo bendruomenė“, atstovaujama pirmininkės Irenos Dapkuvienės;</text:span></text:p>
      <text:p text:style-name="P1598"><text:span text:style-name="T1599">6.293</text:span><text:span text:style-name="T1600">. Visuomeninė organizacija „Jaunimo edukacinis centras“, atstovaujama vadovės Rimutės Pilipavičienės;</text:span></text:p>
      <text:p text:style-name="P1601"><text:span text:style-name="T1602">6.294</text:span><text:span text:style-name="T1603">. Visuomeninė organizacija kaimų bendruomenė „Butkiškės“, atstovaujama pirmininko Lino Bielskio;</text:span></text:p>
      <text:p text:style-name="P1604"><text:span text:style-name="T1605">6.295</text:span><text:span text:style-name="T1606">. Visuomeninė organizacija „Kaulakių kaimo bendruomenė“, atstovaujama pirmininkės Elenos Pocienės;</text:span></text:p>
      <text:p text:style-name="P1607"><text:span text:style-name="T1608">6.296</text:span><text:span text:style-name="T1609">. Visuomeninė organizacija „Krašto informacija“, atstovaujama pirmininkės Janinos Skeberdienės;</text:span></text:p>
      <text:p text:style-name="P1610"><text:span text:style-name="T1611">6.297</text:span><text:span text:style-name="T1612">. Visuomeninė organizacija „Lukšių kaimo bendruomenė“, atstovaujama pirmininkės Vidutės Meižienės;</text:span></text:p>
      <text:p text:style-name="P1613"><text:span text:style-name="T1614">6.298</text:span><text:span text:style-name="T1615">. Visuomeninė organizacija „Naujasodžio kaimo bendruomenė“, atstovaujama pirmininkės Lionginos Lasienės;</text:span></text:p>
      <text:p text:style-name="P1616"><text:span text:style-name="T1617">6.299</text:span><text:span text:style-name="T1618">. Visuomeninė organizacija „Ukmergės rajono vietos veiklos grupė“, atstovaujama pirmininkės Klavdijos Stepanovos;</text:span></text:p>
      <text:p text:style-name="P1619"><text:span text:style-name="T1620">6.300</text:span><text:span text:style-name="T1621">. Visuomeninė organizacija Akmenupio bendruomenė, atstovaujama pirmininkės Vitalijos Žakienės;</text:span></text:p>
      <text:p text:style-name="P1622"><text:span text:style-name="T1623">6.301</text:span><text:span text:style-name="T1624">. Visuomeninė organizacija Kretingalės bendruomenė, atstovaujama pirmininko Sauliaus Paukščio;</text:span></text:p>
      <text:p text:style-name="P1625"><text:span text:style-name="T1626">6.302</text:span><text:span text:style-name="T1627"><text:s/>Visuomeninė organizacija Medingėnų bendruomenė „Medinga“, atstovaujama pirmininkės Irenos Bagdonienės;</text:span></text:p>
      <text:p text:style-name="P1628"><text:span text:style-name="T1629">6.303</text:span><text:span text:style-name="T1630">. Visuomeninė organizacija Noreikių bendruomenė, atstovaujama pirmininko Povilo Zavecko;</text:span></text:p>
      <text:p text:style-name="P1631"><text:span text:style-name="T1632">6.304</text:span><text:span text:style-name="T1633">. Vištyčio seniūnijos Girėnų krašto kaimo bendruomenė, atstovaujama pirmininko Vyto Klimausko;</text:span></text:p>
      <text:p text:style-name="P1634"><text:span text:style-name="T1635">6.305</text:span><text:span text:style-name="T1636">. Vytogalos kaimo bendruomenė, atstovaujama pirmininkės Linos Gudeliūnienės;</text:span></text:p>
      <text:p text:style-name="P1637"><text:span text:style-name="T1638">6.306</text:span><text:span text:style-name="T1639">. Vosgėlių kaimo kartų bendruomenė, atstovaujama pirmininkės Reginos Jakutienės;</text:span></text:p>
      <text:p text:style-name="P1640"><text:span text:style-name="T1641">6.307</text:span><text:span text:style-name="T1642">. VVG „Pagėgių kraštas“, atstovaujama administracijos vadovo Sigito Stonio;</text:span></text:p>
      <text:p text:style-name="P1643"><text:span text:style-name="T1644">6.308</text:span><text:span text:style-name="T1645">. Zarasų savivaldybės VVG, atstovaujama strategijos įgyvendinimo administratorės Jūratės Buičenkienės;</text:span></text:p>
      <text:p text:style-name="P1646"><text:span text:style-name="T1647">6.309</text:span><text:span text:style-name="T1648">. Ziniūnų kaimo bendruomenė „Obelėlė“, atstovaujama pirmininkės Irenos Vilkonienės;</text:span></text:p>
      <text:p text:style-name="P1649"><text:span text:style-name="T1650">6.310</text:span><text:span text:style-name="T1651">. Žagarės neįgaliųjų klubas „Vyšnelė“, atstovaujamas pirmininkės Irmos Janušienės;</text:span></text:p>
      <text:p text:style-name="P1652"><text:span text:style-name="T1653">6.311</text:span><text:span text:style-name="T1654">. Žaiginio bendruomenė „Bitupis“, atstovaujama pirmininko Albino Kuviko;</text:span></text:p>
      <text:p text:style-name="P1655"><text:span text:style-name="T1656">6.312</text:span><text:span text:style-name="T1657">. Žaliosios kaimo bendruomenė, atstovaujama pirmininkės Janinos Nikliauzienės;</text:span></text:p>
      <text:p text:style-name="P1658"><text:span text:style-name="T1659">6.313</text:span><text:span text:style-name="T1660">. Žemaičių naujamiesčio bendruomenė, atstovaujama pirmininkės Nijolės Rimkienės;</text:span></text:p>
      <text:p text:style-name="P1661"><text:span text:style-name="T1662">6.314</text:span><text:span text:style-name="T1663">. Žiurių kaimo bendruomenė, atstovaujama pirmininko Arūno Činčio;</text:span></text:p>
      <text:p text:style-name="P1664"><text:span text:style-name="T1665">6.315</text:span><text:span text:style-name="T1666">. Žygaičių kaimo bendruomenė „Žygava“, atstovaujama valdybos pirmininko Jono Nairanausko;</text:span></text:p>
      <text:p text:style-name="P1667"><text:span text:style-name="T1668">6.316</text:span><text:span text:style-name="T1669">. Žukų kaimo bendruomenė, atstovaujama pirmininkės Anastazijos Kubilienės;</text:span></text:p>
      <text:p text:style-name="P1670"><text:span text:style-name="T1671">6.317</text:span><text:span text:style-name="T1672">. Žvingių kaimo bendruomenė, atstovaujama valdybos narės Jovitos Girskienės“.</text:span></text:p>
      <text:p text:style-name="P1673"/>
      <text:p text:style-name="P1674"/>
      <text:p text:style-name="P1675"/>
      <text:p text:style-name="P1676"><text:span text:style-name="T1677">Žemės ūkio ministras</text:span><text:span text:style-name="T167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7:11:00Z</meta:creation-date>
    <dc:date>2016-08-03T07:11:00Z</dc:date>
    <meta:template xlink:href="Normal" xlink:type="simple"/>
    <meta:editing-cycles>2</meta:editing-cycles>
    <meta:editing-duration>PT0S</meta:editing-duration>
    <meta:document-statistic meta:page-count="19" meta:paragraph-count="553" meta:word-count="7595" meta:character-count="58695" meta:row-count="1475" meta:non-whitespace-character-count="51653"/>
  </office:meta>
</office:document-meta>
</file>