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style:font-size-complex="9pt" style:language-asian="lt" style:country-asian="LT"/>
    </style:style>
    <style:style style:name="P4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875in"/>
    </style:style>
    <style:style style:name="TableColumn57" style:family="table-column">
      <style:table-column-properties style:column-width="1.4715in"/>
    </style:style>
    <style:style style:name="TableColumn58" style:family="table-column">
      <style:table-column-properties style:column-width="1.6527in"/>
    </style:style>
    <style:style style:name="TableColumn59" style:family="table-column">
      <style:table-column-properties style:column-width="2.7513in"/>
    </style:style>
    <style:style style:name="Table55" style:family="table">
      <style:table-properties style:width="6.7506in" style:rel-width="100%" fo:margin-left="0in" table:align="lef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1.7923in"/>
    </style:style>
    <style:style style:name="TableCell7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 style:min-row-height="0.5326in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1.1972in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min-row-height="1.1972in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1.1972in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1.1972in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1.1972in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1.1972in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1.1972in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1.1972in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1.1972in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1.1972in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1.1972in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1.1972in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1.1972in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1.1972in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1.1972in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1.1972in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lapkričio 9 d. Nr.840p</text:p>
      <text:p text:style-name="P15">Vilnius</text:p>
      <text:p text:style-name="P16"/>
      <text:p text:style-name="P17"><text:span text:style-name="T18">1</text:span><text:span text:style-name="T19">. Pritarti šio potvarkio priede nurodytų miestų ir rajonų savivaldybių, įstaigų ir organizacijų pasiūlymams dėl buvusios TSKP Lietuvos</text:span><text:span text:style-name="T20"><text:s/>organizacijos pastatų (patalpų) ir juose esančių materialinių vertybių, išskyrus automobilius, perdavimo į miestų ir rajonų valdybų, įstaigų ir organizacijų balansą.</text:span></text:p>
      <text:p text:style-name="P21"><text:span text:style-name="T22">2</text:span><text:span text:style-name="T23">. Rekomenduoti miestų ir rajonų valdyboms išnuomoti patalpas politinėms partijoms, v</text:span><text:span text:style-name="T24">isuomeninėms organizacijoms ir judėjimams, turintiems atstovų Lietuvos Respublikos Aukščiausiojoje Taryboje, lengvatinėmis sąlygomis, kaip tai numatyta 1991 m. gegužės 10 d. Lietuvos Respublikos Vyriausybės nutarime Nr.183 „Dėl negyvenamųjų patalpų nuomos<text:s/></text:span><text:span text:style-name="T25">laikinų tarifų“ (Žin., 1991, Nr.</text:span><text:a xlink:href="https://www.e-tar.lt/portal/lt/legalAct/TAR.B2AAA08D8605" office:target-frame-name="_blank" xlink:show="new"><text:span text:style-name="T26">16-433</text:span></text:a><text:span text:style-name="T27">).</text:span></text:p>
      <text:p text:style-name="P28"><text:span text:style-name="T29">3</text:span><text:span text:style-name="T30">. Iš dalies pakeičiant Lietuvos Respublikos Vyriausybės 1991 m. spalio 26 d. potvarkį Nr. 798, įrašyti jo 1 punkte po žodžių „mater</text:span><text:span text:style-name="T31">ialinių vertybių“ žodžius „išskyrus automobilius“.</text:span></text:p>
      <text:p text:style-name="P32"/>
      <text:p text:style-name="P33"/>
      <text:p text:style-name="P34">LIETUVOS RESPUBLIKOS</text:p>
      <text:p text:style-name="P35">MINISTRO PIRMININKO PAVADUOTOJAS<text:tab/>Z. VAIŠVILA</text:p>
      <text:p text:style-name="P36">______________</text:p>
      <text:p text:style-name="P37"/>
      <text:soft-page-break/>
      <text:p text:style-name="P38">PRITARTA</text:p>
      <text:p text:style-name="P39"/>
      <text:p text:style-name="P40">Lietuvos Respublikos Vyriausybės</text:p>
      <text:p text:style-name="P41">1991 m. lapkričio 9 d. potvarkiu Nr. 840p</text:p>
      <text:p text:style-name="P42"/>
      <text:p text:style-name="P43"><text:span text:style-name="T44">Savivaldybių<text:s/></text:span><text:span text:style-name="T45">į</text:span><text:span text:style-name="T46">staigų ir<text:s/></text:span><text:span text:style-name="T47">organizacijų, pasiūlymai dėl</text:span><text:span text:style-name="T48"><text:s/></text:span><text:span text:style-name="T49">buvusios TSKP Lietuvos organizacijos pastatų (patalpų) ir</text:span><text:span text:style-name="T50"><text:s/></text:span><text:span text:style-name="T51">juose esančių materialinių vertybių perdavimo į miestą ir</text:span><text:span text:style-name="T52"><text:s/></text:span><text:span text:style-name="T53">rajonų valdybų, įstaigų ir organizacijų balansą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Valdyba</text:p>
            </table:table-cell>
            <table:table-cell table:style-name="TableCell63">
              <text:p text:style-name="P64">Buvusios TSKP organizacijos pastato buvimo vieta (adresas)</text:p>
            </table:table-cell>
            <table:table-cell table:style-name="TableCell65">
              <text:p text:style-name="P66">Valdybos įstaigos ir organizacijos, į kurios balansą perduodamas pastatas bei kitos materialinės vertybės, pavadinimas</text:p>
            </table:table-cell>
            <table:table-cell table:style-name="TableCell67">
              <text:p text:style-name="P68">įstaigos ar organizacijos, kuriai siūloma suteikti patalpas, pavadinimas</text:p>
            </table:table-cell>
          </table:table-row>
        </table:table-header-rows>
        <table:table-row table:style-name="TableRow69">
          <table:table-cell table:style-name="TableCell70">
            <text:p text:style-name="P71">Šiaulių miesto</text:p>
          </table:table-cell>
          <table:table-cell table:style-name="TableCell72">
            <text:p text:style-name="P73">Šiauliai, Aušros al. 15</text:p>
          </table:table-cell>
          <table:table-cell table:style-name="TableCell74">
            <text:p text:style-name="P75">Šiaulių miesto valdyba</text:p>
          </table:table-cell>
          <table:table-cell table:style-name="TableCell76">
            <text:p text:style-name="P77">Šiaulių miesto valdybos Kultūros skyrius</text:p>
            <text:p text:style-name="P78">Kultūros paveldo inspekcijos Šiaulių apygarda</text:p>
            <text:p text:style-name="P79">Šiaulių krašto kultūros fondas</text:p>
            <text:p text:style-name="P80">Muziku klubas</text:p>
            <text:p text:style-name="P81">Senosios muzikos kolektyvas „Polifonija“</text:p>
            <text:p text:style-name="P82">Šiaulių kamerinis orkestras</text:p>
          </table:table-cell>
        </table:table-row>
        <table:table-row table:style-name="TableRow83">
          <table:table-cell table:style-name="TableCell84">
            <text:p text:style-name="P85">Klaipėdos miesto</text:p>
          </table:table-cell>
          <table:table-cell table:style-name="TableCell86">
            <text:p text:style-name="P87">Klaipėda, Vilties g. 32</text:p>
          </table:table-cell>
          <table:table-cell table:style-name="TableCell88">
            <text:p text:style-name="P89">Klaipėdos miesto valdyba</text:p>
          </table:table-cell>
          <table:table-cell table:style-name="TableCell90">
            <text:p text:style-name="P91">Klaipėdos miesto taryba</text:p>
          </table:table-cell>
        </table:table-row>
        <table:table-row table:style-name="TableRow92">
          <table:table-cell table:style-name="TableCell93">
            <text:p text:style-name="P94">Panevėžio miesto</text:p>
          </table:table-cell>
          <table:table-cell table:style-name="TableCell95">
            <text:p text:style-name="P96">Panevėžys, Respublikos g. 54</text:p>
          </table:table-cell>
          <table:table-cell table:style-name="TableCell97">
            <text:p text:style-name="P98">Panevėžio miesto valdyba</text:p>
          </table:table-cell>
          <table:table-cell table:style-name="TableCell99">
            <text:p text:style-name="P100">Panevėžio miesto valdybos skyriai</text:p>
            <text:p text:style-name="P101">Panevėžio miesto privatizavimo tarnyba</text:p>
            <text:p text:style-name="P102">Panevėžio miesto valstybinė mokesčiu inspekcija</text:p>
          </table:table-cell>
        </table:table-row>
        <table:table-row table:style-name="TableRow103">
          <table:table-cell table:style-name="TableCell104">
            <text:p text:style-name="P105">Biržų rajono</text:p>
          </table:table-cell>
          <table:table-cell table:style-name="TableCell106">
            <text:p text:style-name="P107">Biržai. Vytauto g. 59</text:p>
          </table:table-cell>
          <table:table-cell table:style-name="TableCell108">
            <text:p text:style-name="P109">Birža rajono valdyba</text:p>
          </table:table-cell>
          <table:table-cell table:style-name="TableCell110">
            <text:p text:style-name="P111">Biržų rajono valdybos Globos ir rūpybos skyrius</text:p>
            <text:p text:style-name="P112">Biržų rajono prokuratūra</text:p>
            <text:p text:style-name="P113">Biržų rajono notarinė kontora</text:p>
            <text:p text:style-name="P114">Biržų rajono valstybinė mokesčiu inspekcija</text:p>
            <text:p text:style-name="P115">Valstybinio socialinio draudimo valdybos Biržų rajono filialas</text:p>
          </table:table-cell>
        </table:table-row>
        <table:table-row table:style-name="TableRow116">
          <table:table-cell table:style-name="TableCell117">
            <text:p text:style-name="P118">Kaišiadorių, rajono</text:p>
          </table:table-cell>
          <table:table-cell table:style-name="TableCell119">
            <text:p text:style-name="P120">Kaišiadorys, Bažnyčios g. 4</text:p>
          </table:table-cell>
          <table:table-cell table:style-name="TableCell121">
            <text:p text:style-name="P122">Kaišiadorių rajono valdyba</text:p>
          </table:table-cell>
          <table:table-cell table:style-name="TableCell123">
            <text:p text:style-name="P124">Kaišiadorių rajono taryba</text:p>
            <text:p text:style-name="P125">Kaišiadorių rajono valdybos skyriai</text:p>
            <text:p text:style-name="P126">Kaišiadorių rajono notarinė kontora</text:p>
            <text:p text:style-name="P127">Kaišiadorių rajono valstybinė mokesčiu inspekcija</text:p>
            <text:p text:style-name="P128">Darbo birža</text:p>
            <text:p text:style-name="P129">Kaišiadorių rajono statistikos skyrius</text:p>
            <text:p text:style-name="P130">Kaišiadorių rajono laikraščio „Kaišiadorių aidai“ redakcija</text:p>
            <text:p text:style-name="P131">Kaišiadorių rajono valdyba (garažai – 3 boksai, Kaišiadoryse, Algirdo g.)</text:p>
          </table:table-cell>
        </table:table-row>
        <text:soft-page-break/>
        <table:table-row table:style-name="TableRow132">
          <table:table-cell table:style-name="TableCell133">
            <text:p text:style-name="P134">Kauno rajono</text:p>
          </table:table-cell>
          <table:table-cell table:style-name="TableCell135">
            <text:p text:style-name="P136">Kaunas, Savanorių pr. 371</text:p>
          </table:table-cell>
          <table:table-cell table:style-name="TableCell137">
            <text:p text:style-name="P138">Kauno rajono valdyba</text:p>
          </table:table-cell>
          <table:table-cell table:style-name="TableCell139">
            <text:p text:style-name="P140">Kauno rajono valdybos Kultūros ir švietimo<text:s/>skyrius</text:p>
          </table:table-cell>
        </table:table-row>
        <table:table-row table:style-name="TableRow141">
          <table:table-cell table:style-name="TableCell142">
            <text:p text:style-name="P143">Kėdainių rajono</text:p>
          </table:table-cell>
          <table:table-cell table:style-name="TableCell144">
            <text:p text:style-name="P145">Kėdainiai, J.Basanavičiaus g. 36</text:p>
          </table:table-cell>
          <table:table-cell table:style-name="TableCell146">
            <text:p text:style-name="P147">Kėdainių rajono valdyba</text:p>
          </table:table-cell>
          <table:table-cell table:style-name="TableCell148">
            <text:p text:style-name="P149">Kėdainių rajono valdybos Globos ir rūpybos skyrius</text:p>
            <text:p text:style-name="P150">Kėdainių rajono valdybos Ekologinė tarnyba</text:p>
            <text:p text:style-name="P151">Kėdainių rajono privatizavimo tarnyba</text:p>
            <text:p text:style-name="P152">Darbo birža</text:p>
            <text:p text:style-name="P153">Kauno apygardos valstybės kontrolės skyrius (Kėdainių kontrolieriai)</text:p>
            <text:p text:style-name="P154">Kėdainių krašto televizijos redakcija</text:p>
          </table:table-cell>
        </table:table-row>
        <table:table-row table:style-name="TableRow155">
          <table:table-cell table:style-name="TableCell156">
            <text:p text:style-name="P157">Kelmės rajono</text:p>
          </table:table-cell>
          <table:table-cell table:style-name="TableCell158">
            <text:p text:style-name="P159">Kelmė, Tarybų g. 1</text:p>
          </table:table-cell>
          <table:table-cell table:style-name="TableCell160">
            <text:p text:style-name="P161">Kelmės rajono valdyba</text:p>
          </table:table-cell>
          <table:table-cell table:style-name="TableCell162">
            <text:p text:style-name="P163">Kelmės rajono valdybos Kultūros ir švietimo skyrius</text:p>
            <text:p text:style-name="P164">Kelmės rajono valdybos Globos ir rūpybos skyrius</text:p>
            <text:p text:style-name="P165">Kelmės rajono valdyba<text:s/>(garažai)</text:p>
          </table:table-cell>
        </table:table-row>
        <table:table-row table:style-name="TableRow166">
          <table:table-cell table:style-name="TableCell167">
            <text:p text:style-name="P168">Kupiškio rajono</text:p>
          </table:table-cell>
          <table:table-cell table:style-name="TableCell169">
            <text:p text:style-name="P170">Kupiškis, Stuokos-Gucevičiaus g. 14</text:p>
          </table:table-cell>
          <table:table-cell table:style-name="TableCell171">
            <text:p text:style-name="P172">Kupiškio rajono valdyba</text:p>
          </table:table-cell>
          <table:table-cell table:style-name="TableCell173">
            <text:p text:style-name="P174">Kupiškio rajono notarinė kontora</text:p>
            <text:p text:style-name="P175">Kupiškio rajono valstybinė mokesčiu inspekcija</text:p>
            <text:p text:style-name="P176">Valstybinio socialinio draudimo Kupiškio rajono filialas</text:p>
            <text:p text:style-name="P177">Krašto apsaugos ministerijos Kupiškio rajono komendantūra (garažai – 1 boksas)</text:p>
          </table:table-cell>
        </table:table-row>
        <table:table-row table:style-name="TableRow178">
          <table:table-cell table:style-name="TableCell179">
            <text:p text:style-name="P180">Molėtų rajono</text:p>
          </table:table-cell>
          <table:table-cell table:style-name="TableCell181">
            <text:p text:style-name="P182">Molėtai, Vilniaus g. 44</text:p>
          </table:table-cell>
          <table:table-cell table:style-name="TableCell183">
            <text:p text:style-name="P184">Molėtu rajono valdyba</text:p>
          </table:table-cell>
          <table:table-cell table:style-name="TableCell185">
            <text:p text:style-name="P186">Molėtu rajono valdybos skyriai</text:p>
            <text:p text:style-name="P187">Molėtu rajono notarinė kontora</text:p>
          </table:table-cell>
        </table:table-row>
        <table:table-row table:style-name="TableRow188">
          <table:table-cell table:style-name="TableCell189">
            <text:p text:style-name="P190">Pakruojo rajono</text:p>
          </table:table-cell>
          <table:table-cell table:style-name="TableCell191">
            <text:p text:style-name="P192">Pakruojis. Vienybės a. 1</text:p>
          </table:table-cell>
          <table:table-cell table:style-name="TableCell193">
            <text:p text:style-name="P194">Pakruojo rajono valdyba</text:p>
          </table:table-cell>
          <table:table-cell table:style-name="TableCell195">
            <text:p text:style-name="P196">Pakruojo rajono<text:s/>valdybos skyriai</text:p>
            <text:p text:style-name="P197">Pakruojo rajono valstybinė mokesčiu, inspekcija</text:p>
            <text:p text:style-name="P198">Pakruojo rajono advokatą kontora</text:p>
            <text:p text:style-name="P199">Darbo birža</text:p>
            <text:p text:style-name="P200">Lietuvos muitinės Pakruojo rajono padalinys</text:p>
            <text:p text:style-name="P201">Pakruojo rajono centrinė biblioteka</text:p>
          </table:table-cell>
        </table:table-row>
        <text:soft-page-break/>
        <table:table-row table:style-name="TableRow202">
          <table:table-cell table:style-name="TableCell203">
            <text:p text:style-name="P204">Raseinių, rajono</text:p>
          </table:table-cell>
          <table:table-cell table:style-name="TableCell205">
            <text:p text:style-name="P206">Raseiniai, Maironio g. 7</text:p>
          </table:table-cell>
          <table:table-cell table:style-name="TableCell207">
            <text:p text:style-name="P208">Raseinių, rajono valdyba</text:p>
          </table:table-cell>
          <table:table-cell table:style-name="TableCell209">
            <text:p text:style-name="P210">Raseinių, rajono valdybos skyriai</text:p>
            <text:p text:style-name="P211">Valstybinio socialinio draudimo valdybos Raseinių rajono filialas</text:p>
            <text:p text:style-name="P212">Kultūros paveldo inspekcijos Tauragės apygarda (Raseinių, rajono valstybinis inspektorius)</text:p>
          </table:table-cell>
        </table:table-row>
        <table:table-row table:style-name="TableRow213">
          <table:table-cell table:style-name="TableCell214">
            <text:p text:style-name="P215">Rokiškio rajono</text:p>
          </table:table-cell>
          <table:table-cell table:style-name="TableCell216">
            <text:p text:style-name="P217">Rokiškis, Respublikos g. 94</text:p>
          </table:table-cell>
          <table:table-cell table:style-name="TableCell218">
            <text:p text:style-name="P219">Rokiškio rajono valdyba</text:p>
          </table:table-cell>
          <table:table-cell table:style-name="TableCell220">
            <text:p text:style-name="P221">Rokiškio rajono valdybos skyriai</text:p>
          </table:table-cell>
        </table:table-row>
        <table:table-row table:style-name="TableRow222">
          <table:table-cell table:style-name="TableCell223">
            <text:p text:style-name="P224">Šiaulių rajono</text:p>
          </table:table-cell>
          <table:table-cell table:style-name="TableCell225">
            <text:p text:style-name="P226">Šiauliai, Vilniaus 9. 263</text:p>
          </table:table-cell>
          <table:table-cell table:style-name="TableCell227">
            <text:p text:style-name="P228">Šiaulių, rajono valdyba</text:p>
          </table:table-cell>
          <table:table-cell table:style-name="TableCell229">
            <text:p text:style-name="P230">Šiaulių, rajono taryba</text:p>
            <text:p text:style-name="P231">Šiaulių, rajono valdybos skyriai</text:p>
          </table:table-cell>
        </table:table-row>
        <table:table-row table:style-name="TableRow232">
          <table:table-cell table:style-name="TableCell233">
            <text:p text:style-name="P234">Telšių, rajono</text:p>
          </table:table-cell>
          <table:table-cell table:style-name="TableCell235">
            <text:p text:style-name="P236">Telšiai, Žemaitės g. 14</text:p>
          </table:table-cell>
          <table:table-cell table:style-name="TableCell237">
            <text:p text:style-name="P238">Teisia rajono valdyba</text:p>
          </table:table-cell>
          <table:table-cell table:style-name="TableCell239">
            <text:p text:style-name="P240">Telšių, rajono valdybos skyriai</text:p>
            <text:p text:style-name="P241">Kultūros paveldo inspekcijos Telšių, apygarda</text:p>
          </table:table-cell>
        </table:table-row>
        <table:table-row table:style-name="TableRow242">
          <table:table-cell table:style-name="TableCell243">
            <text:p text:style-name="P244">Traka rajono</text:p>
          </table:table-cell>
          <table:table-cell table:style-name="TableCell245">
            <text:p text:style-name="P246">Trakai, Vytau to</text:p>
            <text:p text:style-name="P247">g. 2</text:p>
          </table:table-cell>
          <table:table-cell table:style-name="TableCell248">
            <text:p text:style-name="P249">Traka rajono valdyba</text:p>
          </table:table-cell>
          <table:table-cell table:style-name="TableCell250">
            <text:p text:style-name="P251">Traka miesto meras</text:p>
            <text:p text:style-name="P252">Traka nacionalinio parko direkcija</text:p>
            <text:p text:style-name="P253">Traka rajono notarinė kontora</text:p>
            <text:p text:style-name="P254">Traka rajono statistikos skyrius</text:p>
            <text:p text:style-name="P255">Vilniaus komercinio banko Traka<text:s/>filialas</text:p>
          </table:table-cell>
        </table:table-row>
        <table:table-row table:style-name="TableRow256">
          <table:table-cell table:style-name="TableCell257">
            <text:p text:style-name="P258">Utenos rajono</text:p>
          </table:table-cell>
          <table:table-cell table:style-name="TableCell259">
            <text:p text:style-name="P260">Utena, Maironio g. 11</text:p>
          </table:table-cell>
          <table:table-cell table:style-name="TableCell261">
            <text:p text:style-name="P262">Utenos rajono valdyba</text:p>
          </table:table-cell>
          <table:table-cell table:style-name="TableCell263">
            <text:p text:style-name="P264">Utenos muzikos mokykla</text:p>
            <text:p text:style-name="P265">Lietuvos banko Utenos rajono skyrius</text:p>
          </table:table-cell>
        </table:table-row>
        <table:table-row table:style-name="TableRow266">
          <table:table-cell table:style-name="TableCell267">
            <text:p text:style-name="P268">Zarasų rajono</text:p>
          </table:table-cell>
          <table:table-cell table:style-name="TableCell269">
            <text:p text:style-name="P270">Zarasai, Taryba a. 5</text:p>
          </table:table-cell>
          <table:table-cell table:style-name="TableCell271">
            <text:p text:style-name="P272">Zarasą rajono valdyba</text:p>
          </table:table-cell>
          <table:table-cell table:style-name="TableCell273">
            <text:p text:style-name="P274">Zarasų rajono teismas</text:p>
            <text:p text:style-name="Normal"><text:span text:style-name="T275">Zarasų rajono vaikų muzikos mokykla (laikinai)</text:span></text:p>
          </table:table-cell>
        </table:table-row>
      </table:table>
      <text:p text:style-name="P276"><text:span text:style-name="T27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4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9T12:38:00Z</meta:creation-date>
    <dc:date>2015-09-19T12:38:00Z</dc:date>
    <meta:template xlink:href="Normal" xlink:type="simple"/>
    <meta:editing-cycles>2</meta:editing-cycles>
    <meta:editing-duration>PT0S</meta:editing-duration>
    <meta:document-statistic meta:page-count="4" meta:paragraph-count="157" meta:word-count="665" meta:character-count="5182" meta:row-count="259" meta:non-whitespace-character-count="4674"/>
  </office:meta>
</office:document-meta>
</file>