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BALANDŽIO 15 D. NUTARIMO NR. 259 „DĖL TOLESNIO LENGVATŲ SISTEMOS TOBULINIMO“ DALINIO PAKEITIMO</text:p>
      <text:p text:style-name="P8"/>
      <text:p text:style-name="P9">1996 m. gegužės 31 d. Nr. 648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3 m. balandžio 15 d. nutarimą Nr. 259 „Dėl tolesnio lengvatų sistemos tobulinimo“ (Žin., 1993, Nr.<text:s/></text:span><text:a xlink:href="https://www.e-tar.lt/portal/lt/legalAct/TAR.399DE9C6FF4A" office:target-frame-name="_blank" xlink:show="new"><text:span text:style-name="T18">13-336</text:span></text:a><text:span text:style-name="T19">, Nr.<text:s/></text:span><text:a xlink:href="https://www.e-tar.lt/portal/lt/legalAct/TAR.D714CE5962B0" office:target-frame-name="_blank" xlink:show="new"><text:span text:style-name="T20">50-986</text:span></text:a><text:span text:style-name="T21">), 1 punktą išdėstyti taip:</text:span></text:p>
      <text:p text:style-name="P22"><text:span text:style-name="T23">„</text:span><text:span text:style-name="T24">1</text:span><text:span text:style-name="T25">. Nustatyti, kad sulaukę 80 metų asmenys, pateikę pasą, turi teisę naudotis lengvatomis, kurios yra taikomos II grupės invalidams“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>SOCIALINĖS APSAUGOS IR DARBO MINISTRAS<text:tab/>MINDAUGAS MIKAIL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7T09:15:00Z</meta:creation-date>
    <dc:date>2019-03-07T09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94" meta:row-count="23" meta:non-whitespace-character-count="791"/>
  </office:meta>
</office:document-meta>
</file>