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1.9173in"/>
    </style:style>
    <style:style style:name="TableColumn28" style:family="table-column">
      <style:table-column-properties style:column-width="2.2472in"/>
    </style:style>
    <style:style style:name="TableColumn29" style:family="table-column">
      <style:table-column-properties style:column-width="1.3284in"/>
    </style:style>
    <style:style style:name="TableColumn30" style:family="table-column">
      <style:table-column-properties style:column-width="1.2006in"/>
    </style:style>
    <style:style style:name="Table26" style:family="table">
      <style:table-properties style:width="6.6937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left="0.5194in">
        <style:tab-stops/>
      </style:paragraph-properties>
      <style:text-properties fo:color="#0000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5194in">
        <style:tab-stops/>
      </style:paragraph-properties>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color="#000000"/>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5194in">
        <style:tab-stops/>
      </style:paragraph-properties>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5194in">
        <style:tab-stops/>
      </style:paragraph-properties>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fo:color="#000000"/>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left="0.5194in">
        <style:tab-stops/>
      </style:paragraph-properties>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left="0.5194in">
        <style:tab-stops/>
      </style:paragraph-properties>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fo:color="#000000"/>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left="0.5194in">
        <style:tab-stops/>
      </style:paragraph-properties>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P94" style:parent-style-name="Normal" style:family="paragraph">
      <style:paragraph-properties fo:text-indent="0.4916in"/>
      <style:text-properties fo:color="#000000"/>
    </style:style>
    <style:style style:name="P95" style:parent-style-name="Normal" style:family="paragraph">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1996 M. LAPKRIČIO 20 D. NUTARIMO NR. 1367 „DĖL ĮMONIŲ, IŠ KURIŲ LEIDŽIAMA PERIMTI TURTĄ VALSTYBĖS AR SAVIVALDYBIŲ FUNKCIJOMS VYKDYTI, SĄRAŠO PATVIRTINIMO“ PAPILDYMO</text:p>
      <text:p text:style-name="P12"/>
      <text:p text:style-name="P13">1996 m. gruodžio 19 d. Nr. 14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span><text:a xlink:href="https://www.e-tar.lt/portal/lt/legalAct/TAR.E30663F9839B" office:target-frame-name="_blank" xlink:show="new"><text:span text:style-name="T22">114-2637</text:span></text:a><text:span text:style-name="T23">, Nr.<text:s/></text:span><text:a xlink:href="https://www.e-tar.lt/portal/lt/legalAct/TAR.02AD90594EE6" office:target-frame-name="_blank" xlink:show="new"><text:span text:style-name="T24">119-2797</text:span></text:a><text:span text:style-name="T25">), šiomis pastraipomi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4702212, akcinė bendrovė „Panevėžio pienas“, Panevėžys, Tinklų g. 9</text:p>
          </table:table-cell>
          <table:table-cell table:style-name="TableCell34">
            <text:p text:style-name="P35">transformatorinė pastotė, Panevėžio rajonas, Raguvos miestelis, transformatorius TMT-160 kVA ir 0,4 kV elektros tiekimo linija</text:p>
          </table:table-cell>
          <table:table-cell table:style-name="TableCell36">
            <text:p text:style-name="P37">Energetikos ministerija</text:p>
          </table:table-cell>
          <table:table-cell table:style-name="TableCell38">
            <text:p text:style-name="P39">gyventojų reikmėms</text:p>
          </table:table-cell>
        </table:table-row>
        <table:table-row table:style-name="TableRow40">
          <table:table-cell table:style-name="TableCell41">
            <text:p text:style-name="P42"/>
          </table:table-cell>
          <table:table-cell table:style-name="TableCell43">
            <text:p text:style-name="P44">telefono bei kanalizacijos įrenginiai, Panevėžio rajonas, Raguvos miestelis</text:p>
          </table:table-cell>
          <table:table-cell table:style-name="TableCell45">
            <text:p text:style-name="P46">Ryšių ir informatikos ministerija</text:p>
          </table:table-cell>
          <table:table-cell table:style-name="TableCell47">
            <text:p text:style-name="P48">„</text:p>
          </table:table-cell>
        </table:table-row>
        <table:table-row table:style-name="TableRow49">
          <table:table-cell table:style-name="TableCell50">
            <text:p text:style-name="P51">6478048, akcinė bendrovė „Simega“,<text:s/><text:soft-page-break/>Kupiškis, Gedimino g. 85</text:p>
          </table:table-cell>
          <table:table-cell table:style-name="TableCell52">
            <text:p text:style-name="P53">fekalinė kanalizacija, vandentiekis, vandentiekio tinklai į gręžinį, lietaus kanalizacija, Račiupio upelio<text:s/><text:soft-page-break/>kanalizavimo įrenginiai, gatvės atkarpa, Kupiškis, Račiupio mikrorajonas</text:p>
          </table:table-cell>
          <table:table-cell table:style-name="TableCell54">
            <text:p text:style-name="P55">Kupiškio rajono savivaldybė</text:p>
          </table:table-cell>
          <table:table-cell table:style-name="TableCell56">
            <text:p text:style-name="P57">miesto ir gyventojų reikmėms</text:p>
          </table:table-cell>
        </table:table-row>
        <table:table-row table:style-name="TableRow58">
          <table:table-cell table:style-name="TableCell59">
            <text:p text:style-name="P60"/>
          </table:table-cell>
          <table:table-cell table:style-name="TableCell61">
            <text:p text:style-name="P62">grupinis dujų įrenginys su dujotiekio tinklais, Kupiškis, Jaunimo g., 10 kV elektros kabelis, Kupiškis, Račiupio mikrorajonas, magistralinė šilumos trasa, Kupiškis, Račiupio mikrorajonas, 35 kV elektros tiekimo linija, Kupiškio rajonas, Juodbaliai</text:p>
          </table:table-cell>
          <table:table-cell table:style-name="TableCell63">
            <text:p text:style-name="P64">Energetikos ministerija</text:p>
          </table:table-cell>
          <table:table-cell table:style-name="TableCell65">
            <text:p text:style-name="P66">„</text:p>
          </table:table-cell>
        </table:table-row>
        <table:table-row table:style-name="TableRow67">
          <table:table-cell table:style-name="TableCell68">
            <text:p text:style-name="P69"/>
          </table:table-cell>
          <table:table-cell table:style-name="TableCell70">
            <text:p text:style-name="P71">telefono tinklai, Kupiškis, Račiupėnų-Aukštaičių g.</text:p>
          </table:table-cell>
          <table:table-cell table:style-name="TableCell72">
            <text:p text:style-name="P73">Ryšių ir informatikos ministerija</text:p>
          </table:table-cell>
          <table:table-cell table:style-name="TableCell74">
            <text:p text:style-name="P75">gyventojų reikmėms</text:p>
          </table:table-cell>
        </table:table-row>
        <table:table-row table:style-name="TableRow76">
          <table:table-cell table:style-name="TableCell77">
            <text:p text:style-name="P78"/>
          </table:table-cell>
          <table:table-cell table:style-name="TableCell79">
            <text:p text:style-name="P80">kelias nuo Šventosios upės iki Juodbalių karjero</text:p>
          </table:table-cell>
          <table:table-cell table:style-name="TableCell81">
            <text:p text:style-name="P82">Susisiekimo ministerija</text:p>
          </table:table-cell>
          <table:table-cell table:style-name="TableCell83">
            <text:p text:style-name="P84">„</text:p>
          </table:table-cell>
        </table:table-row>
        <table:table-row table:style-name="TableRow85">
          <table:table-cell table:style-name="TableCell86">
            <text:p text:style-name="P87">7310886, akcinė bendrovė Rokiškio mašinų gamykla, Rokiškis, Respublikos g. 113</text:p>
          </table:table-cell>
          <table:table-cell table:style-name="TableCell88">
            <text:p text:style-name="P89">administracinis pastatas su prie jo esančiais statiniais ir želdiniais, Rokiškis, Respublikos g. 113</text:p>
          </table:table-cell>
          <table:table-cell table:style-name="TableCell90">
            <text:p text:style-name="P91">Respublikinė darbo birža prie Socialinės apsaugos ir darbo ministerijos</text:p>
          </table:table-cell>
          <table:table-cell table:style-name="TableCell92">
            <text:p text:style-name="P93">darbo biržos reikmėms“.</text:p>
          </table:table-cell>
        </table:table-row>
      </table:table>
      <text:p text:style-name="P94"/>
      <text:p text:style-name="P95"/>
      <text:p text:style-name="Normal"/>
      <text:p text:style-name="P96">MINISTRAS PIRMININKAS<text:tab/>GEDIMINAS VAGNORIUS</text:p>
      <text:p text:style-name="P97"/>
      <text:p text:style-name="P98"/>
      <text:p text:style-name="P99"/>
      <text:p text:style-name="P100">ŪKIO MINISTRAS<text:tab/>VINCAS BABIL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9T13:05:00Z</meta:creation-date>
    <dc:date>2022-01-19T13:05:00Z</dc:date>
    <meta:template xlink:href="Normal.dotm" xlink:type="simple"/>
    <meta:editing-cycles>2</meta:editing-cycles>
    <meta:editing-duration>PT0S</meta:editing-duration>
    <meta:document-statistic meta:page-count="3" meta:paragraph-count="40" meta:word-count="294" meta:character-count="2312" meta:row-count="128" meta:non-whitespace-character-count="2058"/>
  </office:meta>
</office:document-meta>
</file>