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style:language-asian="lt" style:country-asian="LT"/>
    </style:style>
    <style:style style:name="P21" style:parent-style-name="Normal" style:family="paragraph">
      <style:paragraph-properties fo:text-align="justify" fo:text-indent="0.3937in"/>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style="italic" style:font-style-asian="italic" style:font-style-complex="italic"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letter-spacing="0.0416in"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text-properties style:language-asian="lt" style:country-asian="LT"/>
    </style:style>
    <style:style style:name="P93" style:parent-style-name="Normal" style:family="paragraph">
      <style:paragraph-properties fo:text-align="justify"/>
    </style:style>
    <style:style style:name="P94" style:parent-style-name="Normal" style:family="paragraph">
      <style:paragraph-properties>
        <style:tab-stops>
          <style:tab-stop style:type="right" style:position="6.2993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KONSTITUCINIO TEISMO PIRMININKO</text:span></text:p>
      <text:p text:style-name="P4">PRANEŠIMAS</text:p>
      <text:p text:style-name="P5"/>
      <text:p text:style-name="P6">DĖL LIETUVOS RESPUBLIKOS ATOMINĖS ELEKTRINĖS ĮSTATYMO 10 STRAIPSNIO 1 DALIES (2008 M. VASARIO 1 D. REDAKCIJA), 11 STRAIPSNIO (2008 M. VASARIO 1 D. REDAKCIJA) 1 DALIES 1 PUNKTO GALIOJIMO ATSTATYMO</text:p>
      <text:p text:style-name="P7"/>
      <text:p text:style-name="P8">2009 m. kovo 2 d.</text:p>
      <text:p text:style-name="P9">Vilnius</text:p>
      <text:p text:style-name="P10"/>
      <text:p text:style-name="P11"><text:span text:style-name="T12">2008 m. spalio 11 d. „Valstybės žiniose“ (Nr. 117-4457) buvo oficialiai paskelbtas Lietuvos Respublikos Konstitucinio Teismo pirmininko pranešimas, kad iki bus paskelbtas Konstitucinio Tei</text:span><text:span text:style-name="T13">smo nutarimas byloje pagal pareiškėjo – Lietuvos Respublikos Seimo 2008 m. rugsėjo 22 d. nutarime Nr. X-1729 „Dėl kreipimosi į Lietuvos Respublikos Konstitucinį Teismą su prašymu ištirti, ar Lietuvos Respublikos atominės elektrinės įstatymo 8, 10, 11, 20 s</text:span><text:span text:style-name="T14">traipsnių pakeitimo ir papildymo įstatymas neprieštarauja Lietuvos Respublikos Konstitucijai“ išdėstytą prašymą ištirti, ar:</text:span></text:p>
      <text:p text:style-name="P15"><text:span text:style-name="T16">– Lietuvos Respublikos atominės elektrinės įstatymo 10 straipsnio 1 dalies (2008 m. vasario 1 d. redakcija) nuostata „nacionalini</text:span><text:span text:style-name="T17">s investuotojas – Lietuvos Respublikoje įregistruotas, pagal Lietuvos Respublikos įstatymus neribotam laikui įsteigtas ir veikiantis savarankiškas privatus juridinis asmuo, kurio veiklos tikslas yra socialiai atsakingai siekti naudos sau ir visiems savo ak</text:span><text:span text:style-name="T18">cininkams“ tuo aspektu, kad vienintelis nacionalinio investuotojo tikslas yra socialiai atsakingai siekti naudos sau ir visiems savo akcininkams ir kad neįteisintas vartotojų teisių gynimas, neprieštarauja Lietuvos Respublikos Konstitucijos 46 straipsnio 5</text:span><text:span text:style-name="T19"><text:s/>daliai;</text:span></text:p>
      <text:p text:style-name="P20">– Lietuvos Respublikos atominės elektrinės įstatymo 10 straipsnio 1 dalies (2008 m. vasario 1 d. redakcija) nuostata „nacionalinis investuotojas yra nacionalinė elektros energetikos bendrovė, per savo dukterines įmones valdanti pagrindinę Lietuvos<text:s/>Respublikos elektros energetikos sistemos dalį – elektros energijos perdavimo ir skirstomuosius tinklus. Siekdamas savo veiklos tikslo, nacionalinis investuotojas privačios iniciatyvos pagrindu dalyvauja įgyvendinant naujos atominės elektrinės statybos projektą Lietuvoje, taip pat Elektros energetikos įstatymo ir kitų teisės aktų nustatyta tvarka statant Lietuvos Respublikos elektros energetikos sistemos jungtis su Lenkijos Respublikos ir Švedijos Karalystės elektros energetikos sistemomis“ tuo aspektu, kad sukuriamas nacionalinis investuotojas, kaip savininkas, savo rankose sutelks pagrindinę elektros energijos gamybos, perdavimo, skirstymo, eksporto, importo dalį, neprieštarauja Lietuvos Respublikos Konstitucijos 46 straipsnio 3 ir 4 dalims;</text:p>
      <text:p text:style-name="P21">– Lietuvos Respublikos atominės elektrinės įstatymo 11 straipsnio (2008 m. vasario 1 d. redakcija) 1 dalies 1 punktas, kuriame nustatyta, kad „Lietuvos Respublikos Vyriausybė, įgyvendindama šio įstatymo 10 straipsnio nuostatas, turi teisę derėtis su akcinės bendrovės „VST“ kontrolinį akcijų paketą turinčiu akcininku dėl nacionalinio investuotojo steigimo ir visų ar dalies tokiam akcininkui nuosavybės teise priklausančių akcinės bendrovės „VST“ akcijų, sudarančių daugiau kaip 2/3 akcinės bendrovės „VST“ akcijų ir balsų visuotiniame akcininkų susirinkime, investavimo ir dėl naujų išleidžiamų nacionalinio investuotojo akcijų įsigijimo“, neprieštarauja Lietuvos Respublikos Konstitucijos 29 straipsnio 1 daliai, 46 straipsnio 4 daliai,<text:s/></text:p>
      <text:p text:style-name="P22"><text:span text:style-name="T23">sustabdomas Lietuvos Respublikos atominė</text:span><text:span text:style-name="T24">s elektrinės įstatymo 10 straipsnio 1 dalies (2008 m. vasario 1 d. redakcija; Žin., 2008, Nr.<text:s/></text:span><text:a xlink:href="https://www.e-tar.lt/portal/lt/legalAct/TAR.0F4FB97D6D88" office:target-frame-name="_blank" xlink:show="new"><text:span text:style-name="T25">19-674</text:span></text:a><text:span text:style-name="T26">), 11 straipsnio (2008 m. vasario 1 d. redakcija; Žin., 2008, Nr.<text:s/></text:span><text:a xlink:href="https://www.e-tar.lt/portal/lt/legalAct/TAR.0F4FB97D6D88" office:target-frame-name="_blank" xlink:show="new"><text:span text:style-name="T27">19-674</text:span></text:a><text:span text:style-name="T28">) 1 dalies 1 punkto galiojimas atitinkama apimtimi.</text:span></text:p>
      <text:p text:style-name="P29"><text:span text:style-name="T30">Konstitucinis Teismas 2009 m. kovo 2 d. priėmė nutarimą „Dėl Lietuvos Respublikos atominės elektrinės įstatymo 10 straipsnio 1 dal</text:span><text:span text:style-name="T31">ies (2008 m. vasario 1 d. redakcija) nuostatų ir 11 straipsnio (2008 m. vasario 1 d. redakcija) 1 dalies 1 punkto atitikties Lietuvos Respublikos Konstitucijai“, kuriame nutarta:</text:span></text:p>
      <text:p text:style-name="P32"><text:span text:style-name="T33">1</text:span><text:span text:style-name="T34">. Pripažinti, kad Lietuvos Respublikos atominės elektrinės įstatymo 8 st</text:span><text:span text:style-name="T35">raipsnio (2007 m. birželio 28 d. redakcija; Žin., 2007, Nr.<text:s/></text:span><text:a xlink:href="https://www.e-tar.lt/portal/lt/legalAct/TAR.04F64676CE77" office:target-frame-name="_blank" xlink:show="new"><text:span text:style-name="T36">76-3004</text:span></text:a><text:span text:style-name="T37">) 1 dalis ta apimtimi, kuria joje nenustatytas teisinis reguliavimas, kuris užtikrintų įstatymo tikslo – sudar</text:span><text:span text:style-name="T38">yti prielaidas naujos atominės elektrinės statybai – įgyvendinimą, prieštarauja Lietuvos Respublikos Konstitucijos 46 straipsnio 3 daliai.</text:span></text:p>
      <text:p text:style-name="P39"><text:span text:style-name="T40">2</text:span><text:span text:style-name="T41">. Pripažinti, kad Lietuvos Respublikos atominės elektrinės įstatymo 10 straipsnio 1 dalies (2008 m. vasario 1 d.</text:span><text:span text:style-name="T42"><text:s/>redakcija; Žin., 2008, Nr.<text:s/></text:span><text:a xlink:href="https://www.e-tar.lt/portal/lt/legalAct/TAR.0F4FB97D6D88" office:target-frame-name="_blank" xlink:show="new"><text:span text:style-name="T43">19-674</text:span></text:a><text:span text:style-name="T44">) nuostata „Nacionalinis investuotojas – Lietuvos Respublikoje įregistruotas, pagal Lietuvos Respublikos įstatymus neribotam laikui įsteigtas i</text:span><text:span text:style-name="T45">r veikiantis savarankiškas privatus juridinis asmuo, kurio veiklos tikslas yra socialiai atsakingai siekti naudos sau ir visiems savo akcininkams“ tuo aspektu, kad nacionalinio investuotojo tikslas yra socialiai atsakingai siekti naudos sau ir visiems savo</text:span><text:span text:style-name="T46"><text:s/>akcininkams ir neįteisintas vartotojų teisių gynimas, neprieštarauja Lietuvos Respublikos Konstitucijai.</text:span></text:p>
      <text:p text:style-name="P47"><text:span text:style-name="T48">3</text:span><text:span text:style-name="T49">. Pripažinti, kad Lietuvos Respublikos atominės elektrinės įstatymo 10 straipsnio 1 dalies (2008 m. vasario 1 d. redakcija; Žin., 2008, Nr.<text:s/></text:span><text:a xlink:href="https://www.e-tar.lt/portal/lt/legalAct/TAR.0F4FB97D6D88" office:target-frame-name="_blank" xlink:show="new"><text:span text:style-name="T50">19-674</text:span></text:a><text:span text:style-name="T51">) nuostata „Nacionalinis investuotojas yra nacionalinė elektros energetikos bendrovė, per savo dukterines įmones valdanti pagrindinę Lietuvos Respublikos elektros energetikos<text:s/></text:span><text:span text:style-name="T52">sistemos dalį – elektros energijos perdavimo ir skirstomuosius tinklus. Siekdamas savo veiklos tikslo, nacionalinis investuotojas privačios iniciatyvos pagrindu dalyvauja įgyvendinant naujos atominės elektrinės statybos projektą Lietuvoje, taip pat Elektro</text:span><text:span text:style-name="T53">s energetikos įstatymo ir kitų teisės aktų nustatyta tvarka statant Lietuvos Respublikos elektros energetikos sistemos jungtis su Lenkijos Respublikos ir Švedijos Karalystės elektros energetikos sistemomis“ neprieštarauja Lietuvos Respublikos Konstitucijai</text:span><text:span text:style-name="T54">.</text:span></text:p>
      <text:p text:style-name="P55"><text:span text:style-name="T56">4</text:span><text:span text:style-name="T57">. Pripažinti, kad Lietuvos Respublikos atominės elektrinės įstatymo 11 straipsnio (2008 m. vasario 1 d. redakcija; Žin., 2008, Nr.<text:s/></text:span><text:a xlink:href="https://www.e-tar.lt/portal/lt/legalAct/TAR.0F4FB97D6D88" office:target-frame-name="_blank" xlink:show="new"><text:span text:style-name="T58">19-674</text:span></text:a><text:span text:style-name="T59">) 1 dalies nuostata, kad „Lietuvo</text:span><text:span text:style-name="T60">s Respublikos Vyriausybė, įgyvendindama šio įstatymo 10 straipsnio nuostatas, turi teisę: 1) derėtis su akcinės bendrovės „VST“ kontrolinį akcijų paketą turinčiu akcininku dėl nacionalinio investuotojo steigimo ir visų ar dalies tokiam akcininkui nuosavybė</text:span><text:span text:style-name="T61">s teise priklausančių akcinės bendrovės „VST“ akcijų, sudarančių daugiau kaip 2/3 akcinės bendrovės „VST“ akcijų ir balsų visuotiniame akcininkų susirinkime, investavimo ir dėl naujų išleidžiamų nacionalinio investuotojo akcijų įsigijimo &lt;...&gt;“, neprieštar</text:span><text:span text:style-name="T62">auja Lietuvos Respublikos Konstitucijai.</text:span></text:p>
      <text:p text:style-name="P63"><text:span text:style-name="T64">5</text:span><text:span text:style-name="T65">. Pripažinti, kad Lietuvos Respublikos valstybės ir savivaldybių turto valdymo, naudojimo ir disponavimo juo įstatymo 19 straipsnis (Žin., 2003, Nr.<text:s/></text:span><text:a xlink:href="https://www.e-tar.lt/portal/lt/legalAct/TAR.0FB0968E7583" office:target-frame-name="_blank" xlink:show="new"><text:span text:style-name="T66">57-2534</text:span></text:a><text:span text:style-name="T67">; 2006, Nr.<text:s/></text:span><text:a xlink:href="https://www.e-tar.lt/portal/lt/legalAct/TAR.E0DDE9E7A2B7" office:target-frame-name="_blank" xlink:show="new"><text:span text:style-name="T68">87-3397</text:span></text:a><text:span text:style-name="T69">; 2008, Nr.<text:s/></text:span><text:a xlink:href="https://www.e-tar.lt/portal/lt/legalAct/TAR.D8AF0EE8D561" office:target-frame-name="_blank" xlink:show="new"><text:span text:style-name="T70">19-673</text:span></text:a><text:span text:style-name="T71">) ta apimtimi, kuria nėra nustatyti<text:s/></text:span><text:span text:style-name="T72">turto investavimo kriterijai, kurie<text:s/></text:span><text:span text:style-name="T73">inter alia<text:s/></text:span><text:span text:style-name="T74">leistų diferencijuoti valstybės turto investavimą atsižvelgiant į investuojamo turto specifiką ir reikšmę bendrai tautos gerovei bei kitas konstituciškai reikšmingas aplinkybes, prieštarauja Lietuvos Respublik</text:span><text:span text:style-name="T75">os Konstitucijos 128 straipsnio 2 daliai.</text:span></text:p>
      <text:p text:style-name="P76"><text:span text:style-name="T77">6</text:span><text:span text:style-name="T78">. Pripažinti, kad Lietuvos Respublikos valstybės ir savivaldybių turto valdymo, naudojimo ir disponavimo juo įstatymo 19 straipsnio 2 dalies (2006 m. liepos 18 d. redakcija; Žin., 2006, Nr.<text:s/></text:span><text:a xlink:href="https://www.e-tar.lt/portal/lt/legalAct/TAR.E0DDE9E7A2B7" office:target-frame-name="_blank" xlink:show="new"><text:span text:style-name="T79">87-3397</text:span></text:a><text:span text:style-name="T80">) nuostata „Sprendimai dėl valstybės ir savivaldybės turto investavimo priimami vadovaujantis Vyriausybės nustatytais kriterijais ir tvarka“ ta apimtimi, kuria pavedama Lietuvos Respublikos</text:span><text:span text:style-name="T81"><text:s/>Vyriausybei nustatyti valstybės ir savivaldybės turto investavimo kriterijus, prieštarauja Lietuvos Respublikos Konstitucijos 5 straipsnio 2 daliai, konstituciniam teisinės valstybės principui.<text:s/></text:span></text:p>
      <text:p text:style-name="P82">Vadovaudamasis Lietuvos Respublikos Konstitucinio Teismo įstatymo 26 straipsnio 3 dalimi,</text:p>
      <text:p text:style-name="P83"><text:span text:style-name="T84">praneš</text:span><text:span text:style-name="T85">u, kad nuo Konstitucinio Teismo 2009 m. kovo 2 d. nutarimo „Dėl Lietuvos Respublikos atominės elektrinės įstatymo 10 straipsnio 1 dalies (2008 m. vasario 1 d. redakcija) nuostatų ir 11 straipsnio (2008 m. vasario 1 d. re</text:span><text:span text:style-name="T86">dakcija) 1 dalies 1 punkto atitikties Lietuvos Respublikos Konstitucijai“ oficialaus paskelbimo dienos atstatomas Lietuvos Respublikos atominės elektrinės įstatymo 10 straipsnio 1 dalies (2008 m. vasario 1 d. redakcija; Žin., 2008, Nr.<text:s/></text:span><text:a xlink:href="https://www.e-tar.lt/portal/lt/legalAct/TAR.0F4FB97D6D88" office:target-frame-name="_blank" xlink:show="new"><text:span text:style-name="T87">19-674</text:span></text:a><text:span text:style-name="T88">), 11 straipsnio (2008 m. vasario 1 d. redakcija; Žin., 2008, Nr.<text:s/></text:span><text:a xlink:href="https://www.e-tar.lt/portal/lt/legalAct/TAR.0F4FB97D6D88" office:target-frame-name="_blank" xlink:show="new"><text:span text:style-name="T89">19-674</text:span></text:a><text:span text:style-name="T90">) 1 dalies 1 punkto galiojimas atitinkam</text:span><text:span text:style-name="T91">a apimtimi.</text:span></text:p>
      <text:p text:style-name="P92"/>
      <text:p text:style-name="P93"/>
      <text:p text:style-name="P94"><text:span text:style-name="T95">PIRMININKAS</text:span><text:span text:style-name="T96"><text:tab/>KĘSTUTIS LAPINSKAS</text:span></text:p>
      <text:p text:style-name="Normal"/>
      <text:p text:style-name="P97"><text:span text:style-name="T9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Sandra</meta:initial-creator>
    <dc:creator>Adlib User</dc:creator>
    <meta:creation-date>2015-07-02T00:10:00Z</meta:creation-date>
    <dc:date>2015-07-02T00:10:00Z</dc:date>
    <meta:template xlink:href="Normal" xlink:type="simple"/>
    <meta:editing-cycles>2</meta:editing-cycles>
    <meta:editing-duration>PT0S</meta:editing-duration>
    <meta:document-statistic meta:page-count="3" meta:paragraph-count="26" meta:word-count="1159" meta:character-count="9227" meta:row-count="142" meta:non-whitespace-character-count="8094"/>
  </office:meta>
</office:document-meta>
</file>