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EUROPOS SĄJUNGOS fondų IR lietuvos respublikos valstybės biudžeto LĖŠŲ, IŠMOKĖTŲ PROJEKTO NR. VP3-3.4-ŪM-04-R-21-003 VYKDYTOJaI Kaišiadorių rajono savivaldybės administracijai, gRĄŽINIMO<text:s/></text:p>
      <text:p text:style-name="P10"/>
      <text:p text:style-name="P11">2011 m. birželio 20 d. Nr. 4-436</text:p>
      <text:p text:style-name="P12">Vilnius</text:p>
      <text:p text:style-name="P13"/>
      <text:p text:style-name="P14"><text:span text:style-name="T15">Vadovaudamasis Finansinės paramos, išmokėtos ir (arba) panaudotos pažeidžiant teisės aktus, grąžinimo į Lietuvos Respublikos valstybės biudžetą taisyklių, patvirtintų Lietuvos Respublikos Vyriausy</text:span><text:span text:style-name="T16">bės 2005 m. gegužės 30 d. nutarimu Nr. 590 (Žin., 2005, Nr.<text:s/></text:span><text:a xlink:href="https://www.e-tar.lt/portal/lt/legalAct/TAR.D4DF346F2D85" office:target-frame-name="_blank" xlink:show="new"><text:span text:style-name="T17">69-2469</text:span></text:a><text:span text:style-name="T18">; 2010, Nr.<text:s/></text:span><text:a xlink:href="https://www.e-tar.lt/portal/lt/legalAct/TAR.3016D444513A" office:target-frame-name="_blank" xlink:show="new"><text:span text:style-name="T19">33-1570</text:span></text:a><text:span text:style-name="T20">), 5.2.2 ir<text:s/></text:span><text:span text:style-name="T21">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4">67-2716</text:span></text:a><text:span text:style-name="T25">), 28 punktu, Lietuvos Respublikos finansų ministro 2011 m. kovo 10 d. įsakymu Nr. 1K-089 „Dėl delspinigių už pavėluotą grąžinti finansinę paramą ir bendrojo finansavimo lėšas bei palūkanų už kiekvieną naudojimosi negrąžintomis lėšomi</text:span><text:span text:style-name="T26">s dieną dydžio nustatymo 2011 m. antrajam ketvirčiui“ (Žin., 2011, Nr.<text:s/></text:span><text:a xlink:href="https://www.e-tar.lt/portal/lt/legalAct/TAR.33AF2C80BE0B" office:target-frame-name="_blank" xlink:show="new"><text:span text:style-name="T27">31-1462</text:span></text:a><text:span text:style-name="T28">) ir atsižvelgdamas į 2009 m. kovo 31 d. projekto „Žiežmarių lopšelio-darželio „Varpelis“ pastato r</text:span><text:span text:style-name="T29">enovavimas“, projekto kodas Nr. VP3-3.4-ŪM-04-R-21-003, finansavimo ir administravimo sutarties Nr. S-VP3-3.4-ŪM-04-R-21-003 (toliau – Sutartis) bendrųjų sąlygų 9.1 punktą, viešosios įstaigos Lietuvos verslo paramos agentūros (toliau – Agentūra) 2011 m. ge</text:span><text:span text:style-name="T30">gužės 27 d. raštą Nr. R4-8705(13.1.5) „Dėl nustatyto Europos Sąjungos finansinės paramos naudojimo pažeidimo (projekto kodas VP3-3.4-ŪM-04-R-21-003)“ ir į tai, kad Agentūra nustatė, jog įgyvendinant projektą „Žiežmarių lopšelio-darželio „Varpelis“ pastato<text:s/></text:span><text:span text:style-name="T31">renovavimas“ (toliau – Projektas) buvo padarytas Europos Sąjungos finansinės paramos panaudojimo pažeidimas – projekto vykdytoja Kaišiadorių rajono savivaldybės administracija (toliau – Projekto vykdytojas) pažeidė Vykdomų pagal Lietuvos 2007–2013 metų Eur</text:span><text:span text:style-name="T32">opos Sąjungos struktūrinės paramos panaudojimo strategiją ir ją įgyvendinančias veiksmų programas projektų išlaidų ir finansavimo reikalavimų atitikties taisyklių, patvirtintų Lietuvos Respublikos Vyriausybės 2007 m. spalio 31 d. nutarimu Nr. 1179 (Žin., 2</text:span><text:span text:style-name="T33">007, Nr.<text:s/></text:span><text:a xlink:href="https://www.e-tar.lt/portal/lt/legalAct/TAR.AD901DBFF0F5" office:target-frame-name="_blank" xlink:show="new"><text:span text:style-name="T34">117-4789</text:span></text:a><text:span text:style-name="T35">), 8.1 punktą, Sutarties bendrųjų sąlygų 2.1.3 punkto reikalavimus, naudodama skirtas Projekto finansavimo lėšas ne su Projekto įgyvendinimu susijusioms tinkamo</text:span><text:span text:style-name="T36">ms išlaidoms apmokėti:</text:span></text:p>
      <text:p text:style-name="P37"><text:span text:style-name="T38">1</text:span><text:span text:style-name="T39">.<text:s/></text:span><text:span text:style-name="T40">Pripažįstu</text:span><text:span text:style-name="T41"><text:s/>Projekto išlaidų sumą – 7 049,61 Lt (septynis tūkstančius keturiasdešimt devynis litus ir šešiasdešimt vieną centą) – netinkamomis finansuoti išlaidomis.</text:span></text:p>
      <text:p text:style-name="P42"><text:span text:style-name="T43">2</text:span><text:span text:style-name="T44">.<text:s/></text:span><text:span text:style-name="T45">Nustata</text:span><text:span text:style-name="T46">u, kad:</text:span></text:p>
      <text:p text:style-name="P47"><text:span text:style-name="T48">2.1</text:span><text:span text:style-name="T49">. Projekto vykdytojas per 60<text:s/></text:span><text:span text:style-name="T50">kalendorinių dienų nuo šio įsakymo įsigaliojimo dienos privalo grąžinti išmokėtų lėšų dalį – 7 049,61 Lt (septynis tūkstančius keturiasdešimt devynis litus ir šešiasdešimt vieną centą), iš jų 5 992,17 Lt (penkis tūkstančius devynis šimtus devyniasdešimt du</text:span><text:span text:style-name="T51"><text:s/>litus ir septyniolika centų) Europos Sąjungos lėšų ir 1 057,44 Lt (tūkstantį penkiasdešimt septynis litus ir keturiasdešimt keturis centus) Lietuvos Respublikos valstybės biudžeto lėšų į Ūkio ministerijos biudžetinę sąskaitą LT 281010000001135206;</text:span></text:p>
      <text:p text:style-name="P52"><text:span text:style-name="T53">2.2</text:span><text:span text:style-name="T54">. Projekto vykdytojas moka 0,03 procento delspinigių už kiekvieną uždelstą dieną, jei vėluoja grąžinti šio įsakymo 2.1 punkte nurodytas lėšas;</text:span></text:p>
      <text:p text:style-name="P55"><text:span text:style-name="T56">2.3</text:span><text:span text:style-name="T57">. šis įsakymas gali būti skundžiamas teisės aktų nustatyta tvarka.</text:span></text:p>
      <text:p text:style-name="P58"><text:span text:style-name="T59">3</text:span><text:span text:style-name="T60">.<text:s/></text:span><text:span text:style-name="T61">Paved</text:span><text:span text:style-name="T62">u:</text:span></text:p>
      <text:p text:style-name="P63"><text:span text:style-name="T64">3.1</text:span><text:span text:style-name="T65">. Ūkio ministerij</text:span><text:span text:style-name="T66">os Finansų ir buhalterinės apskaitos skyriui per 5 darbo dienas nuo šio<text:s/></text:span><text:soft-page-break/><text:span text:style-name="T67">įsakymo 2.1 ir 2.2 punktuose nurodytų lėšų gavimo į nurodytą sąskaitą dienos pervesti jas į Finansų ministerijos nurodytą valstybės iždo sąskaitą;</text:span></text:p>
      <text:p text:style-name="P68"><text:span text:style-name="T69">3.2</text:span><text:span text:style-name="T70">. Ūkio ministerijos Europos Są</text:span><text:span text:style-name="T71">jungos paramos koordinavimo departamento Struktūrinės paramos valdymo skyriui ne vėliau kaip per 5 darbo dienas nuo šio įsakymo įsigaliojimo apie šio įsakymo priėmimą informuoti Projekto vykdytoją ir Agentūrą;</text:span></text:p>
      <text:p text:style-name="P72"><text:span text:style-name="T73">3.3</text:span><text:span text:style-name="T74">. ūkio viceministrui Daumantui Lapinsku</text:span><text:span text:style-name="T75">i kontroliuoti, kaip vykdomas šis įsakymas.</text:span></text:p>
      <text:p text:style-name="P76"/>
      <text:p text:style-name="P77"/>
      <text:p text:style-name="P78"><text:span text:style-name="T79">Ūkio ministras</text:span><text:span text:style-name="T80"><text:tab/><text:s/>Rimantas Žylius</text:span></text:p>
      <text:p text:style-name="P81"/>
      <text:p text:style-name="P82"><text:span text:style-name="T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6-26T19:47:00Z</meta:creation-date>
    <dc:date>2015-06-26T19:47:00Z</dc:date>
    <meta:template xlink:href="Normal" xlink:type="simple"/>
    <meta:editing-cycles>2</meta:editing-cycles>
    <meta:editing-duration>PT0S</meta:editing-duration>
    <meta:document-statistic meta:page-count="2" meta:paragraph-count="23" meta:word-count="593" meta:character-count="4653" meta:row-count="99" meta:non-whitespace-character-count="4083"/>
  </office:meta>
</office:document-meta>
</file>