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0.4923in"/>
    </style:style>
    <style:style style:name="T10" style:parent-style-name="DefaultParagraphFont" style:family="text">
      <style:text-properties fo:font-weight="bold" style:font-weight-asian="bold" fo:color="#000000" style:language-asian="lt" style:country-asian="LT"/>
    </style:style>
    <style:style style:name="TableColumn12" style:family="table-column">
      <style:table-column-properties style:column-width="3.4215in"/>
    </style:style>
    <style:style style:name="TableColumn13" style:family="table-column">
      <style:table-column-properties style:column-width="3.4222in"/>
    </style:style>
    <style:style style:name="Table11" style:family="table">
      <style:table-properties style:width="6.8437in"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weight="bold" style:font-weight-asian="bold" fo:color="#000000"/>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ext-properties fo:font-weight="bold" style:font-weight-asian="bold" fo:color="#000000"/>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ext-properties fo:font-weight="bold" style:font-weight-asian="bold" fo:color="#000000"/>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23in"/>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TableColumn52" style:family="table-column">
      <style:table-column-properties style:column-width="3.4215in"/>
    </style:style>
    <style:style style:name="TableColumn53" style:family="table-column">
      <style:table-column-properties style:column-width="3.4222in"/>
    </style:style>
    <style:style style:name="Table51" style:family="table">
      <style:table-properties style:width="6.84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break-before="page"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4" style:parent-style-name="Normal" style:family="paragraph">
      <style:paragraph-properties>
        <style:tab-stops>
          <style:tab-stop style:type="center" style:position="5.3243in"/>
        </style:tab-stops>
      </style:paragraph-properties>
      <style:text-properties fo:color="#000000" fo:font-size="10pt" style:font-size-asian="10pt"/>
    </style:style>
    <style:style style:name="P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6"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90" style:parent-style-name="Normal" style:family="paragraph">
      <style:paragraph-properties fo:text-indent="0.4923in">
        <style:tab-stops>
          <style:tab-stop style:type="right" style:leader-style="dotted" style:leader-text="." style:position="6.69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8"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right" style:leader-style="dotted" style:leader-text="." style:position="6.693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style>
    <style:style style:name="P124" style:parent-style-name="Normal" style:family="paragraph">
      <style:paragraph-properties>
        <style:tab-stops>
          <style:tab-stop style:type="right" style:leader-style="dotted" style:leader-text="." style:position="6.69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p>
      <table:table table:style-name="Table11">
        <table:table-columns>
          <table:table-column table:style-name="TableColumn12"/>
          <table:table-column table:style-name="TableColumn13"/>
        </table:table-columns>
        <table:table-row table:style-name="TableRow14">
          <table:table-cell table:style-name="TableCell15">
            <text:p text:style-name="P16">LIETUVOS RESPUBLIKOS</text:p>
          </table:table-cell>
          <table:table-cell table:style-name="TableCell17">
            <text:p text:style-name="P18">LIETUVOS RESPUBLIKOS</text:p>
          </table:table-cell>
        </table:table-row>
        <table:table-row table:style-name="TableRow19">
          <table:table-cell table:style-name="TableCell20">
            <text:p text:style-name="P21">TEISINGUMO MINISTERIJA<text:s/></text:p>
          </table:table-cell>
          <table:table-cell table:style-name="TableCell22">
            <text:p text:style-name="P23">FINANSŲ MINISTERIJA</text:p>
          </table:table-cell>
        </table:table-row>
      </table:table>
      <text:p text:style-name="P24"/>
      <text:p text:style-name="P25"><text:span text:style-name="T26">RAŠTAS</text:span></text:p>
      <text:p text:style-name="P27"><text:span text:style-name="T28">VALSTYBINIŲ NOTARŲ, DIRBANČIŲ MIESTŲ (RAJONŲ) PRIVATIZAVIMO KOMISIJOSE (TARNYBOSE) NE PAGRINDINIO DARBO LAIKU PAPILDOMO DARB</text:span><text:span text:style-name="T29">O APSKAITOS IR APMOKĖJIMO TVARKA</text:span></text:p>
      <text:p text:style-name="P30"/>
      <text:p text:style-name="P31">1992 m. balandžio 15 d. Nr. 7-1-65, Nr. 48N</text:p>
      <text:p text:style-name="P32"/>
      <text:p text:style-name="P33">Vykdant Lietuvos Respublikos Vyriausybės 1992 m. balandžio 7 d. nutarimą Nr. 250 „Dėl papildomo notarų darbo privatizuojant valstybinį turtą“ nustatyti šią notarų darbo apskaitos ir apmokėjimo tvarką:</text:p>
      <text:p text:style-name="P34"><text:span text:style-name="T35">1</text:span><text:span text:style-name="T36">. Notarams už papildomą darbą, susijusį su valstybinio turto, butų privatizavimu, mokama iš aukštesniosios pakopos savivaldybės privatizavimo fondo lėšų remiantis sutartimi, sudaryta tarp atitinkamos privatizavimo komisijos (ta</text:span><text:span text:style-name="T37">rnybos) ir notaro (rekomenduojamą sutarties pavyzdį pridedame).</text:span></text:p>
      <text:p text:style-name="P38"><text:span text:style-name="T39">2</text:span><text:span text:style-name="T40">. Privatizavimo komisijos (tarnybos) atlyginimą notarui moka už jo faktiškai išdirbtą laiką šiose komisijose (tarnybose) vieną kartą per mėnesį, pagal nustatytus notarams darbo užmokesčio</text:span><text:span text:style-name="T41"><text:s/>dydžio koeficientus, bet ne daugiau 0,5 pareiginio atlyginimo pagrindinėje darbovietėje dydžio.</text:span></text:p>
      <text:p text:style-name="P42"><text:span text:style-name="T43">3</text:span><text:span text:style-name="T44">. Šios lėšos apskaitomos vadovaujantis Lietuvos Respublikos Vyriausybės 1991 m. rugsėjo 12 d. nutarimu Nr. 379 „Dėl lėšų, gautų privatizavus valstybinį tu</text:span><text:span text:style-name="T45">rtą ir privatizuojamų įmonių kapitalo apskaitos“.</text:span></text:p>
      <text:p text:style-name="P46"><text:span text:style-name="T47">4</text:span><text:span text:style-name="T48">. Apmokėtos notarams pagal sutartis sumos apskaitomos rajono (miesto) savivaldybėse privatizavimo fondo pajamų ir išlaidų apskaitos „Kitos išlaidos“ eilutėje.</text:span></text:p>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LIETUVOS RESPUBLIKOS<text:s/></text:p>
          </table:table-cell>
          <table:table-cell table:style-name="TableCell57">
            <text:p text:style-name="P58">LIETUVOS RESPUBLIKOS</text:p>
          </table:table-cell>
        </table:table-row>
        <table:table-row table:style-name="TableRow59">
          <table:table-cell table:style-name="TableCell60">
            <text:p text:style-name="P61">TEISINGUMO MINISTRO<text:s/></text:p>
          </table:table-cell>
          <table:table-cell table:style-name="TableCell62">
            <text:p text:style-name="P63">FINANSŲ MINISTRĖ</text:p>
          </table:table-cell>
        </table:table-row>
        <table:table-row table:style-name="TableRow64">
          <table:table-cell table:style-name="TableCell65">
            <text:p text:style-name="P66">PIRMASIS PAVADUOTOJAS</text:p>
          </table:table-cell>
          <table:table-cell table:style-name="TableCell67">
            <text:p text:style-name="P68"/>
          </table:table-cell>
        </table:table-row>
        <table:table-row table:style-name="TableRow69">
          <table:table-cell table:style-name="TableCell70">
            <text:p text:style-name="P71">Z. JUKNEVIČIUS</text:p>
          </table:table-cell>
          <table:table-cell table:style-name="TableCell72">
            <text:p text:style-name="P73">E. KUNEVIČIENĖ</text:p>
          </table:table-cell>
        </table:table-row>
      </table:table>
      <text:p text:style-name="P74"/>
      <text:p text:style-name="P75">______________</text:p>
      <text:p text:style-name="P76"/>
      <text:p text:style-name="P77"/>
      <text:p text:style-name="P78"><text:span text:style-name="T79">SUTARTIS</text:span></text:p>
      <text:p text:style-name="P80"><text:tab/>, 199 m................ mėn... d.</text:p>
      <text:p text:style-name="P81"><text:tab/>(vietovės pavadinimas)</text:p>
      <text:p text:style-name="P82">Mes,<text:tab/></text:p>
      <text:p text:style-name="P83">rajono (miesto) privatizavimo komisijos (tarnybos) atstovas<text:tab/></text:p>
      <text:p text:style-name="P84"><text:tab/>(pareigos, pavardė, vardas)</text:p>
      <text:p text:style-name="P85">veikiantis pagal<text:tab/></text:p>
      <text:p text:style-name="P86"><text:tab/>(veikimo pagrindas)</text:p>
      <text:p text:style-name="P87"><text:tab/><text:s/>notarinės kontoros notaras</text:p>
      <text:p text:style-name="P88"><text:tab/><text:s/>sudarėme šią sutartį:</text:p>
      <text:p text:style-name="P89"><text:tab/>(vardas, pavardė)</text:p>
      <text:p text:style-name="P90"><text:span text:style-name="T91">1</text:span><text:span text:style-name="T92">. Aš,</text:span><text:span text:style-name="T93"><text:tab/></text:span></text:p>
      <text:p text:style-name="P94"><text:tab/>(notaro vardas, pavardė, notarinės kontoros</text:p>
      <text:p text:style-name="P95"><text:tab/></text:p>
      <text:p text:style-name="P96">pavadinimas)</text:p>
      <text:p text:style-name="P97">įsipareigoju privatizavimo komisijai (tarnybai) atlikti ne pagrindinio darbo laiku<text:tab/></text:p>
      <text:p text:style-name="P98"><text:tab/>(savaitės dienos, darbo valandų trukmė)</text:p>
      <text:p text:style-name="P99"><text:span text:style-name="T100">notarinius veiksmus, susijusius su valstybinio turto ir gyvenamųjų namų, butų privatizavimu.</text:span></text:p>
      <text:p text:style-name="P101"><text:span text:style-name="T102">2</text:span><text:span text:style-name="T103">. Privatizavimo komisija (tarnyba) už šį papildomą darbą iš</text:span><text:span text:style-name="T104"><text:tab/></text:span></text:p>
      <text:p text:style-name="P105"><text:span text:style-name="T106">savivaldybės pri</text:span><text:span text:style-name="T107">vatizavimo fondo lėšų įsipareigoja mokėti notarui už papildomą darbą pagal faktiškai išdirbtą laiką (valandų skaičių), taikant nustatytą pagrindinėje darbovietėje darbo užmokesčio koeficientą (Lietuvos Respublikos Vyriausybės 1991 m. lapkričio 29 d. nutari</text:span><text:span text:style-name="T108">mas Nr. 499), tačiau ne daugiau 50 proc. atlyginimo pagrindinėje darbovietėje ir neįskaitant šių išmokų į darbo užmokesčio vidurkį.</text:span></text:p>
      <text:p text:style-name="P109"><text:span text:style-name="T110">3</text:span><text:span text:style-name="T111">. Notaras pateikė pažymą, kad sutarties sudarymo metu jo mėnesinis atlyginimas buvo skaičiuojamas pagal</text:span><text:span text:style-name="T112"><text:tab/>koeficientą.</text:span></text:p>
      <text:p text:style-name="P113"><text:span text:style-name="T114">4</text:span><text:span text:style-name="T115">. Sutartis įsigalioja nuo 1992 m................ mėn..... d.</text:span></text:p>
      <text:p text:style-name="P116"><text:span text:style-name="T117">ir galioja iki 199 m....... mėn.... d. ir gali būti nutraukta šalių susitarimu prieš terminą.</text:span></text:p>
      <text:p text:style-name="P118"><text:span text:style-name="T119">5</text:span><text:span text:style-name="T120">. Sutartis sudaryta dviem egzemplioriais, kurių vienas paliekamas privatizavimo komisijai (ta</text:span><text:span text:style-name="T121">rnybai), o antras išduodamas notarui.</text:span></text:p>
      <text:p text:style-name="P122"/>
      <text:p text:style-name="P123"/>
      <text:p text:style-name="P124"><text:span text:style-name="T125">Šalių parašai:</text:span><text:span text:style-name="T126"><text:tab/><text:s/></text:span></text:p>
      <text:p text:style-name="P1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8:48:00Z</meta:creation-date>
    <dc:date>2015-09-20T18:48:00Z</dc:date>
    <meta:template xlink:href="Normal" xlink:type="simple"/>
    <meta:editing-cycles>2</meta:editing-cycles>
    <meta:editing-duration>PT0S</meta:editing-duration>
    <meta:document-statistic meta:page-count="2" meta:paragraph-count="51" meta:word-count="381" meta:character-count="3069" meta:row-count="109" meta:non-whitespace-character-count="2739"/>
  </office:meta>
</office:document-meta>
</file>