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/>
      <style:text-properties fo:text-transform="uppercase" fo:color="#000000" fo:hyphenate="false"/>
    </style:style>
    <style:style style:name="P75" style:parent-style-name="Normal" style:family="paragraph">
      <style:paragraph-properties fo:widows="0" fo:orphans="0"/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 IR<text:s/></text:p>
      <text:p text:style-name="P7">MUITINĖS DEPARTAMENTO PRIE LIETUVOS RESPUBLIKOS<text:s/></text:p>
      <text:p text:style-name="P8"><text:span text:style-name="T9">FINANSŲ MINISTERIJOS<text:s/></text:span><text:span text:style-name="T10">generaliniO<text:s/></text:span><text:span text:style-name="T11">DIREKTORIAUS</text:span></text:p>
      <text:p text:style-name="P12">ĮSAKYMAS</text:p>
      <text:p text:style-name="P13"/>
      <text:p text:style-name="P14">DĖL VALSTYBINĖS MOKESČIŲ INSPEKCIJOS PRIE LIETUVOS RESPUBLIKOS FINANSŲ MINISTERIJOS VIRŠININKO IR MUITINĖS DEPARTAMENTO PRIE LIETUVOS RESPUBLIKOS FINANSŲ MINISTERIJOS DIREKTORIAUS 2003 M. VASARIO 26 D. ĮSAKYMO Nr. V-57/1B-160 „DĖL MOKESČIŲ, RINKLIAVŲ IR KITŲ ĮMOKŲ Į LIETUVOS<text:s/>RESPUBLIKOS VALSTYBĖS BIUDŽETĄ, SAVIVALDYBIŲ BIUDŽETUS BEI VALSTYBĖS PINIGŲ FONDUS KODŲ SĄRAŠO“ PAKEITIMO</text:p>
      <text:p text:style-name="P15"/>
      <text:p text:style-name="P16">2010 m. rugsėjo 15 d. Nr. VA-99/1B-559</text:p>
      <text:p text:style-name="P17">Vilnius</text:p>
      <text:p text:style-name="P18"/>
      <text:p text:style-name="P19"><text:span text:style-name="T20">Vadovaudamiesi Valstybinės mokesčių inspekcijos prie Lietuvos Respublikos finansų ministerijos nuosta</text:span><text:span text:style-name="T21">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2">87-2212</text:span></text:a><text:span text:style-name="T23">; 2004, Nr. 82-2966; 2005, Nr.<text:s/></text:span><text:a xlink:href="https://www.e-tar.lt/portal/lt/legalAct/TAR.23E249D82B63" office:target-frame-name="_blank" xlink:show="new"><text:span text:style-name="T24">83-3083</text:span></text:a><text:span text:style-name="T25">), 17 ir 18.11 punktais bei Muitinės departamento prie Lietuvos Respublikos finansų ministerijos nuostatų, patvirtintų Lietuvos Respublikos finansų ministro 1998 m. liepos 10 d. įsakymu Nr. 171 (Žin.,<text:s/></text:span><text:span text:style-name="T26">1998, Nr.<text:s/></text:span><text:a xlink:href="https://www.e-tar.lt/portal/lt/legalAct/TAR.7F18231A923D" office:target-frame-name="_blank" xlink:show="new"><text:span text:style-name="T27">64-1861</text:span></text:a><text:span text:style-name="T28">; 2004, Nr. 98-3652), 14 ir 16,1 punktais:</text:span></text:p>
      <text:p text:style-name="P29"><text:span text:style-name="T30">1</text:span><text:span text:style-name="T31">.<text:s/></text:span><text:span text:style-name="T32">Papildome</text:span><text:span text:style-name="T33"><text:s/>Mokesčių, rinkliavų ir kitų įmokų, mokamų į teritorinių valstybinių mokesčių inspekcijų biudžeto paj</text:span><text:span text:style-name="T34">amų surenkamąsias sąskaitas, kodų sąrašą, patvirtintą Valstybinės mokesčių inspekcijos prie Lietuvos Respublikos finansų ministerijos viršininko ir Muitinės departamento prie Lietuvos Respublikos finansų ministerijos direktoriaus 2003 m. vasario 26 d. įsak</text:span><text:span text:style-name="T35">ymu Nr. V-57/1B-160 „Dėl Mokesčių, rinkliavų ir kitų įmokų į Lietuvos Respublikos valstybės biudžetą, savivaldybių biudžetus bei valstybės pinigų fondus kodų sąrašo“ (Žin., 2003, Nr.<text:s/></text:span><text:a xlink:href="https://www.e-tar.lt/portal/lt/legalAct/TAR.F677C4764028" office:target-frame-name="_blank" xlink:show="new"><text:span text:style-name="T36">23-982</text:span></text:a><text:span text:style-name="T37">; 2004, Nr.<text:s/></text:span><text:a xlink:href="https://www.e-tar.lt/portal/lt/legalAct/TAR.864DADD7422C" office:target-frame-name="_blank" xlink:show="new"><text:span text:style-name="T38">97-3608</text:span></text:a><text:span text:style-name="T39">):</text:span></text:p>
      <text:p text:style-name="P40"><text:span text:style-name="T41">1.1</text:span><text:span text:style-name="T42">. Papildome nauja įmokų eilute, kurią įrašome skyriuje „Valstybės rinkliavos“ po įmokų eilutės „Už Radiacijos saugos centro teikiamas<text:s/></text:span><text:span text:style-name="T43">paslaugas – – – – – – 5769“:</text:span></text:p>
      <text:p text:style-name="P44"><text:span text:style-name="T45">„Už Lietuvos aplinkos apsaugos fondo teikiamas paslaugas – – – – – – 5772“;</text:span></text:p>
      <text:p text:style-name="P46"><text:span text:style-name="T47">1.2</text:span><text:span text:style-name="T48">.</text:span><text:span text:style-name="T49"><text:s/></text:span><text:span text:style-name="T50">Papildome nauja įmokų eilute, kurią įrašome skyriuje „Administracinės baudos“ po įmokų eilutės „Paskirtos pagal Valstybinės augalininkystė</text:span><text:span text:style-name="T51">s tarnybos pareigūnų surašytus administracinių teisės pažeidimų protokolus – – – – – – 580XX*“:</text:span></text:p>
      <text:p text:style-name="P52"><text:span text:style-name="T53">„Paskirtos pagal Valstybinės teritorijų planavimo ir statybos inspekcijos prie Aplinkos ministerijos pareigūnų surašytus administracinių teisės pažeidimų protok</text:span><text:span text:style-name="T54">olus – – – – – – 581XX*“.</text:span></text:p>
      <text:p text:style-name="P55"><text:span text:style-name="T56">2</text:span><text:span text:style-name="T57">. Pripažįstame netekusiomis galios:</text:span></text:p>
      <text:p text:style-name="P58"><text:span text:style-name="T59">2.1</text:span><text:span text:style-name="T60">. „Už Valstybinės vidaus vandenų laivybos inspekcijos atliekamas paslaugas – – – – – – 5711“ įmokų eilutę;</text:span></text:p>
      <text:p text:style-name="P61"><text:span text:style-name="T62">2.2</text:span><text:span text:style-name="T63">. „Paskirtos pagal Valstybinės vidaus vandenų laivybos inspekcij</text:span><text:span text:style-name="T64">os pareigūnų surašytus administracinių teisės pažeidimų protokolus – – – – – – 566XX*“ įmokų eilutę.</text:span></text:p>
      <text:p text:style-name="P65"><text:span text:style-name="T66">3</text:span><text:span text:style-name="T67">.<text:s/></text:span><text:span text:style-name="T68">Nustatom</text:span><text:span text:style-name="T69">e, kad pakeitimai taikomi po 15 dienų nuo šio įsakymo įsigaliojimo dienos.</text:span></text:p>
      <text:p text:style-name="P70"/>
      <text:p text:style-name="P71"/>
      <text:p text:style-name="P72"><text:span text:style-name="T73">Valstybinės mokesčių inspekcijos<text:s/></text:span></text:p>
      <text:p text:style-name="P74">prie Lietuvos Respublikos</text:p>
      <text:p text:style-name="P75">finansų ministerijos viršininko pavaduotoja,</text:p>
      <text:p text:style-name="P76">atliekanti viršininko funkcijas<text:tab/>Vilma Vildžiūnaitė</text:p>
      <text:p text:style-name="P77"/>
      <text:soft-page-break/>
      <text:p text:style-name="P78">Muitinės departamento<text:s/></text:p>
      <text:p text:style-name="P79">prie Lietuvos Respublikos<text:s/></text:p>
      <text:p text:style-name="P80">finansų ministerijos<text:s/></text:p>
      <text:p text:style-name="P81">generalinis direktorius<text:tab/>Antanas Šipavičius<text:s/></text:p>
      <text:p text:style-name="P82"/>
      <text:p text:style-name="P83"><text:span text:style-name="T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10-04T09:49:00Z</meta:creation-date>
    <dc:date>2015-10-04T09:49:00Z</dc:date>
    <meta:template xlink:href="Normal" xlink:type="simple"/>
    <meta:editing-cycles>2</meta:editing-cycles>
    <meta:editing-duration>PT0S</meta:editing-duration>
    <meta:document-statistic meta:page-count="2" meta:paragraph-count="35" meta:word-count="419" meta:character-count="3494" meta:row-count="100" meta:non-whitespace-character-count="3110"/>
  </office:meta>
</office:document-meta>
</file>