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break-before="page" fo:text-align="justify" fo:text-indent="0.4923in">
        <style:tab-stops>
          <style:tab-stop style:type="left" style:position="4.1729in"/>
        </style:tab-stops>
      </style:paragraph-properties>
    </style:style>
    <style:style style:name="T34" style:parent-style-name="DefaultParagraphFont" style:family="text">
      <style:text-properties fo:text-transform="uppercase" fo:color="#000000" style:language-asian="lt" style:country-asian="LT"/>
    </style:style>
    <style:style style:name="T35" style:parent-style-name="DefaultParagraphFont" style:family="text">
      <style:text-properties fo:text-transform="uppercase" fo:color="#000000" style:language-asian="lt" style:country-asian="LT"/>
    </style:style>
    <style:style style:name="P36" style:parent-style-name="Normal" style:family="paragraph">
      <style:paragraph-properties fo:text-align="justify" fo:text-indent="0.4923in">
        <style:tab-stops>
          <style:tab-stop style:type="left" style:position="4.1729in"/>
        </style:tab-stops>
      </style:paragraph-properties>
      <style:text-properties fo:color="#000000" style:language-asian="lt" style:country-asian="LT"/>
    </style:style>
    <style:style style:name="P37" style:parent-style-name="Normal" style:family="paragraph">
      <style:paragraph-properties fo:text-align="justify" fo:text-indent="0.4923in">
        <style:tab-stops>
          <style:tab-stop style:type="left" style:position="4.1729in"/>
        </style:tab-stops>
      </style:paragraph-properties>
      <style:text-properties fo:color="#000000" style:language-asian="lt" style:country-asian="LT"/>
    </style:style>
    <style:style style:name="P38" style:parent-style-name="Normal" style:family="paragraph">
      <style:paragraph-properties fo:text-align="justify" fo:text-indent="0.4923in">
        <style:tab-stops>
          <style:tab-stop style:type="left" style:position="4.1729in"/>
        </style:tab-stops>
      </style:paragraph-properties>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language-asian="lt" style:country-asian="LT"/>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font-weight="bold" style:font-weight-asian="bold"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font-weight="bold" style:font-weight-asian="bold"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language-asian="lt" style:country-asian="LT"/>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language-asian="lt" style:country-asian="LT"/>
    </style:style>
    <style:style style:name="T626" style:parent-style-name="DefaultParagraphFont" style:family="text">
      <style:text-properties fo:font-weight="bold" style:font-weight-asian="bold" fo:color="#000000"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font-weight="bold" style:font-weight-asian="bold"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T758" style:parent-style-name="DefaultParagraphFont" style:family="text">
      <style:text-properties fo:font-weight="bold" style:font-weight-asian="bold"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language-asian="lt" style:country-asian="LT"/>
    </style:style>
    <style:style style:name="P822" style:parent-style-name="Normal" style:family="paragraph">
      <style:paragraph-properties fo:text-align="justify" fo:text-indent="0.4923in"/>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language-asian="lt" style:country-asian="LT"/>
    </style:style>
    <style:style style:name="P887" style:parent-style-name="Normal" style:family="paragraph">
      <style:paragraph-properties fo:text-align="justify" fo:text-indent="0.4923in"/>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style>
    <style:style style:name="P898" style:parent-style-name="Normal" style:family="paragraph">
      <style:paragraph-properties>
        <style:tab-stops>
          <style:tab-stop style:type="right" style:position="6.6937in"/>
        </style:tab-stops>
      </style:paragraph-properties>
    </style:style>
    <style:style style:name="T899" style:parent-style-name="DefaultParagraphFont" style:family="text">
      <style:text-properties fo:text-transform="uppercase"/>
    </style:style>
    <style:style style:name="T900" style:parent-style-name="DefaultParagraphFont" style:family="text">
      <style:text-properties fo:text-transform="uppercase"/>
    </style:style>
    <style:style style:name="P901" style:parent-style-name="Normal" style:family="paragraph">
      <style:paragraph-properties fo:text-align="center"/>
      <style:text-properties fo:color="#000000" style:language-asian="lt" style:country-asian="LT"/>
    </style:style>
    <style:style style:name="P902"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NACIONALINĖS VERTYBINIŲ POPIERIŲ BIRŽOS PREKYBOS SĄRAŠŲ SUDARYMO IR VALDYMO TAISYKLIŲ</text:p>
      <text:p text:style-name="P12"/>
      <text:p text:style-name="P13">1998 m. balandžio 17 d. Nr. 13</text:p>
      <text:p text:style-name="P14">Vilnius</text:p>
      <text:p text:style-name="P15"/>
      <text:p text:style-name="P16"><text:span text:style-name="T17">Vertybinių popierių k</text:span><text:span text:style-name="T18">omisija<text:s/></text:span><text:span text:style-name="T19">nutari</text:span><text:span text:style-name="T20">a:</text:span></text:p>
      <text:p text:style-name="P21"><text:span text:style-name="T22">1</text:span><text:span text:style-name="T23">. Patvirtinti Nacionalinės vertybinių popierių biržos prekybos sąrašų sudarymo ir valdymo taisykles.</text:span></text:p>
      <text:p text:style-name="P24"><text:span text:style-name="T25">2</text:span><text:span text:style-name="T26">. Nustatyti, kad Nacionalinės vertybinių popierių biržos prekybos sąrašų sudarymo ir valdymo taisyklės įsigalioja 1998 m. biržel</text:span><text:span text:style-name="T27">io 1 d.</text:span></text:p>
      <text:p text:style-name="P28"/>
      <text:p text:style-name="P29"/>
      <text:p text:style-name="P30">VERTYBINIŲ POPIERIŲ KOMISIJOS PIRMININKAS<text:tab/>V. PODERYS</text:p>
      <text:p text:style-name="P31">______________</text:p>
      <text:p text:style-name="P32"/>
      <text:soft-page-break/>
      <text:p text:style-name="P33"><text:span text:style-name="T34">PatvirtintA</text:span><text:span text:style-name="T35"><text:tab/>PriimtA</text:span></text:p>
      <text:p text:style-name="P36">Vertybinių popierių komisijos<text:tab/>Nacionalinės vertybinių popierių</text:p>
      <text:p text:style-name="P37">posėdyje 1998 m. balandžio 17 d.<text:s/><text:tab/>biržos valdybos posėdyje 1998 m.</text:p>
      <text:p text:style-name="P38">nutarimu Nr. 13<text:tab/>balandžio<text:s/>16 d. protokolu Nr. 112</text:p>
      <text:p text:style-name="P39"/>
      <text:p text:style-name="P40"><text:span text:style-name="T41">Nacionalinės vertybinių popierių biržos prekybos sąrašų sudarymo ir valdymo taisyklės</text:span></text:p>
      <text:p text:style-name="P42"/>
      <text:p text:style-name="P43"><text:span text:style-name="T44">Pirmas skirsnis.<text:s/></text:span></text:p>
      <text:p text:style-name="P45"><text:span text:style-name="T46">Bendros nuostatos</text:span></text:p>
      <text:p text:style-name="P47"/>
      <text:p text:style-name="P48"><text:span text:style-name="T49">1</text:span><text:span text:style-name="T50">. Šios taisyklės reglamentuoja:</text:span></text:p>
      <text:p text:style-name="P51"><text:span text:style-name="T52">1.1</text:span><text:span text:style-name="T53">. vertybinių popierių įtraukimo į Nacionalinėje vertybinių<text:s/></text:span><text:span text:style-name="T54">popierių biržoje (toliau – Birža) sudaromus prekybos sąrašus tvarką;</text:span></text:p>
      <text:p text:style-name="P55"><text:span text:style-name="T56">1.2</text:span><text:span text:style-name="T57">. vertybinių popierių (toliau – VP) prekybos stabdymo bei atnaujinimo ir vertybinių popierių išbraukimo iš šių sąrašų tvarką.</text:span></text:p>
      <text:p text:style-name="P58"><text:span text:style-name="T59">2</text:span><text:span text:style-name="T60">. Šiose taisyklėse naudojamos sąvokos atitinka<text:s/></text:span><text:span text:style-name="T61">Lietuvos Respublikos vertybinių popierių viešosios apyvartos įstatyme numatytas sąvokas. Kitos šiose taisyklėse naudojamos sąvokos:</text:span></text:p>
      <text:p text:style-name="P62"><text:span text:style-name="T63">2.1</text:span><text:span text:style-name="T64">.<text:s/></text:span><text:span text:style-name="T65">Biržos biuletenis –<text:s/></text:span><text:span text:style-name="T66">oficialus Biržos informacinis leidinys, pateikiantis informaciją apie prekybos VP apimtis, VP, ku</text:span><text:span text:style-name="T67">riais prekiaujama Biržoje, kainas, Biržos, viešosios apyvartos tarpininkų ir emitentų veiklą;</text:span></text:p>
      <text:p text:style-name="P68"><text:span text:style-name="T69">2.2</text:span><text:span text:style-name="T70">.<text:s/></text:span><text:span text:style-name="T71">kapitalizacija –<text:s/></text:span><text:span text:style-name="T72">bendra VP emisijos rinkos vertė, apskaičiuojama vertybinių popierių skaičių padauginus iš vertybinio popieriaus rinkos kainos.</text:span></text:p>
      <text:p text:style-name="P73"><text:span text:style-name="T74">3</text:span><text:span text:style-name="T75">.<text:s/></text:span><text:span text:style-name="T76">Biržoje yra sudaromi šie prekybos sąrašai – Oficialusis, Einamasis ir Nelistinguojamų VP (toliau – Oficialusis, Einamasis ir Nelistinguojamų VP sąrašai).</text:span></text:p>
      <text:p text:style-name="P77"/>
      <text:p text:style-name="P78"><text:span text:style-name="T79">Antras skirsnis.<text:s/></text:span></text:p>
      <text:p text:style-name="P80"><text:span text:style-name="T81">Biržos Oficialiojo sąrašo sudarymo ir valdymo tvarka</text:span></text:p>
      <text:p text:style-name="P82"/>
      <text:p text:style-name="P83"><text:span text:style-name="T84">I</text:span><text:span text:style-name="T85">.<text:s/></text:span><text:span text:style-name="T86">Reikalavimai emi</text:span><text:span text:style-name="T87">tentams ir jų išleistiems VP, traukiamiems į Oficialųjį sąrašą</text:span></text:p>
      <text:p text:style-name="P88"/>
      <text:p text:style-name="P89"><text:span text:style-name="T90">4</text:span><text:span text:style-name="T91">. Emitento išleisti VP gali būti įtraukti į Oficialųjį sąrašą Biržos valdybos sprendimu, jeigu:</text:span></text:p>
      <text:p text:style-name="P92"><text:span text:style-name="T93">4.1</text:span><text:span text:style-name="T94">. VP yra be perleidimo teisių apribojimų, suteikiantys jų savininkams vienodas teises<text:s/></text:span><text:span text:style-name="T95">ir pilnai apmokėti;</text:span></text:p>
      <text:p text:style-name="P96"><text:span text:style-name="T97">4.2</text:span><text:span text:style-name="T98">. akcijų emisijos, dėl kurios paduota paraiška įtraukti į Oficialųjį sąrašą, kapitalizacija per paskutiniuosius finansinius metus buvo ne mažesnė už vieno milijono ECU ekvivalentą litais pagal Lietuvos banko nustatytą kursą;</text:span></text:p>
      <text:p text:style-name="P99"><text:span text:style-name="T100">4.3</text:span><text:span text:style-name="T101">. emitento pelnas akcijai (grynojo pelno dalis, tenkanti vienai paprastai vardinei akcijai), apskaičiuotas pagal paskutinių metų finansinius rezultatus, sudaro ne mažiau 5% jos nominalios vertės;</text:span></text:p>
      <text:p text:style-name="P102"><text:span text:style-name="T103">4.4</text:span><text:span text:style-name="T104">. ne mažiau kaip 25% emisijos dydžio arba emisij</text:span><text:span text:style-name="T105">os kapitalizacijos dalis, sudaranti ne mažiau kaip 250 tūkst. ECU ekvivalentą litais, buvo išplatinta viešai, ir šios emisijos VP savininkų skaičius yra ne mažesnis už 200;</text:span></text:p>
      <text:p text:style-name="P106"><text:span text:style-name="T107">4.5</text:span><text:span text:style-name="T108">. emitento metų prospektai-ataskaitos yra paruošti pagal Vertybinių popierių</text:span><text:span text:style-name="T109"><text:s/>komisijos (toliau – VPK) nustatytas taisykles, finansinės ataskaitos yra paruoštos pagal tarptautinius apskaitos standartus, o jų auditas yra atliktas pagal visuotinai pripažintus standartus;</text:span></text:p>
      <text:p text:style-name="P110"><text:span text:style-name="T111">4.6</text:span><text:span text:style-name="T112">. paskutinius dvejus finansinius metus bendrovė dirbo pe</text:span><text:span text:style-name="T113">lningai;</text:span></text:p>
      <text:p text:style-name="P114"><text:span text:style-name="T115">4.7</text:span><text:span text:style-name="T116">. VP apskaitomi pagal Lietuvos Respublikos įstatymų ir kitų norminių aktų keliamus reikalavimus sąskaitų tvarkytojams.</text:span></text:p>
      <text:p text:style-name="P117"><text:span text:style-name="T118">5</text:span><text:span text:style-name="T119">. Į Oficialųjį sąrašą gali būti įtraukti tik tie VP, kuriais ne mažiau kaip tris mėnesius buvo prekiauta Biržos Ei</text:span><text:span text:style-name="T120">namajame sąraše.</text:span></text:p>
      <text:p text:style-name="P121"><text:span text:style-name="T122">6</text:span><text:span text:style-name="T123">. Į Oficialųjį sąrašą gali būti įtraukti Lietuvos Respublikos Vyriausybės išleisti VP, kurių galiojimo terminas yra ilgesnis kaip vieneri metai.</text:span></text:p>
      <text:p text:style-name="P124"><text:span text:style-name="T125">7</text:span><text:span text:style-name="T126">. Į Oficialųjį sąrašą gali būti įtraukti kiti skolos VP, jeigu:</text:span></text:p>
      <text:p text:style-name="P127"><text:span text:style-name="T128">7.1</text:span><text:span text:style-name="T129">. skolos VP emi</text:span><text:span text:style-name="T130">sijos nominali vertė ne mažesnė kaip 200 tūkst. ECU ekvivalentas litais, o jų galiojimo terminas ilgesnis kaip vieneri metai;</text:span></text:p>
      <text:p text:style-name="P131"><text:span text:style-name="T132">7.2</text:span><text:span text:style-name="T133">. konvertuojamos obligacijos yra susietos su akcijomis, kurios yra jau įtrauktos į Oficialųjį sąrašą arba traukiamos tuo<text:s/></text:span><text:span text:style-name="T134">pačiu metu;</text:span></text:p>
      <text:p text:style-name="P135"><text:span text:style-name="T136">7.3</text:span><text:span text:style-name="T137">. ne mažiau kaip 25% emisijos dydžio, arba emisijos kapitalizacijos dalis, sudaranti ne mažiau kaip 50 tūkst. ECU ekvivalentą litais, buvo išplatinta viešai, ir šios emisijos skolos VP savininkų skaičius yra ne mažesnis už 200;</text:span></text:p>
      <text:p text:style-name="P138"><text:span text:style-name="T139">7.4</text:span><text:span text:style-name="T140">.<text:s/></text:span><text:span text:style-name="T141">šių skolos VP emitentas tenkina 4.5 ir 4.6 punktų reikalavimus.</text:span></text:p>
      <text:p text:style-name="P142"/>
      <text:p text:style-name="P143"><text:span text:style-name="T144">II</text:span><text:span text:style-name="T145">.<text:s/></text:span><text:span text:style-name="T146">VP įtraukimo į Oficialųjį sąrašą tvarka</text:span></text:p>
      <text:p text:style-name="P147"/>
      <text:p text:style-name="P148"><text:span text:style-name="T149">8</text:span><text:span text:style-name="T150">. Lietuvos Respublikos Vyriausybės išleisti VP, kurių galiojimo terminas yra ilgesnis kaip vieneri metai, į Oficialųjį sąrašą yra įtr</text:span><text:span text:style-name="T151">aukiami pagal Lietuvos Respublikos finansų ministerijos paraišką arba jų emisijos sąlygas, numatytas emisijos prospekte, po jų apmokėjimo. Šių VP emitentui nereikia pateikti 11 punkte išvardintų dokumentų.</text:span></text:p>
      <text:p text:style-name="P152"><text:span text:style-name="T153">9</text:span><text:span text:style-name="T154">. Kitų emitentų išleisti VP yra įtraukiami į<text:s/></text:span><text:span text:style-name="T155">Oficialųjį sąrašą tik pačiam emitentui (jo įgaliotas finansų maklerio įmonei) raštiškai paprašius kotiruoti jo VP Oficialiajame sąraše.</text:span></text:p>
      <text:p text:style-name="P156"><text:span text:style-name="T157">10</text:span><text:span text:style-name="T158">. Emitentas, pageidaujantis, kad jo VP būtų įtraukti į Oficialųjį sąrašą (jo įgaliota finansų maklerio įmonė), pri</text:span><text:span text:style-name="T159">valo pateikti Biržos valdybos vardu paraišką, kurios formą ir turinį nustato Biržos valdyba.</text:span></text:p>
      <text:p text:style-name="P160"><text:span text:style-name="T161">11</text:span><text:span text:style-name="T162">. Kartu su paraiška emitentas (jo įgaliota finansų maklerio įmonė) privalo pateikti (jei to nebuvo padaryta anksčiau):</text:span></text:p>
      <text:p text:style-name="P163"><text:span text:style-name="T164">11.1</text:span><text:span text:style-name="T165">. VP emisijos prospektą;</text:span></text:p>
      <text:p text:style-name="P166"><text:span text:style-name="T167">11.2</text:span><text:span text:style-name="T168">. paskutiniųjų metų prospektą-ataskaitą;</text:span></text:p>
      <text:p text:style-name="P169"><text:span text:style-name="T170">11.3</text:span><text:span text:style-name="T171">. visus paskutiniųjų keturių ketvirčių balansus ir pelno (nuostolio) ataskaitas;</text:span></text:p>
      <text:p text:style-name="P172"><text:span text:style-name="T173">11.4</text:span><text:span text:style-name="T174">. VPK išduoto VP emisijos įregistravimo akto kopiją;</text:span></text:p>
      <text:p text:style-name="P175"><text:span text:style-name="T176">11.5</text:span><text:span text:style-name="T177">. VPK pritarimą, jeigu VP yra prekiaujama kitose biržose</text:span><text:span text:style-name="T178">;</text:span></text:p>
      <text:p text:style-name="P179"><text:span text:style-name="T180">11.6</text:span><text:span text:style-name="T181">. VP išplatinimo ataskaitą;</text:span></text:p>
      <text:p text:style-name="P182"><text:span text:style-name="T183">11.7</text:span><text:span text:style-name="T184">. emitento įstatų ir registracijos dokumentų kopijas;</text:span></text:p>
      <text:p text:style-name="P185"><text:span text:style-name="T186">11.8</text:span><text:span text:style-name="T187">. bendrą VP savininkų skaičių ir informaciją apie VP savininkus, kurie paraiškos pateikimo metu turi nuosavybės teise ar veikdami kartu arba savaran</text:span><text:span text:style-name="T188">kiškai valdo daugiau kaip 5% visų emitento balsų, nurodant šių akcininkų vardus ir pavardes (įmonių pavadinimus), asmens (įmonių rejestro) kodus, kiekvieno iš jų turimų akcijų skaičių bei balsų dalį procentais;</text:span></text:p>
      <text:p text:style-name="P189"><text:span text:style-name="T190">11.9</text:span><text:span text:style-name="T191">. informaciją apie esminius pasikeiti</text:span><text:span text:style-name="T192">mus, kurie įvyko nuo to laiko, kai buvo paruoštas paskutinis emitento VP emisijos prospektas arba paskutiniųjų metų prospektas-ataskaita;</text:span></text:p>
      <text:p text:style-name="P193"><text:span text:style-name="T194">11.10</text:span><text:span text:style-name="T195">. informaciją apie obligacijų savininkų atstovą ir atstovavimo sutarties kopiją, jeigu tokie yra.</text:span></text:p>
      <text:p text:style-name="P196"><text:span text:style-name="T197">12</text:span><text:span text:style-name="T198">. B</text:span><text:span text:style-name="T199">iržos valdyba gali pareikalauti iš emitento, kurio VP yra traukiami į Oficialųjį sąrašą, pateikti papildomus dokumentus arba informaciją, jeigu mano, kad tai yra būtina investitorių apsaugai užtikrinti.</text:span></text:p>
      <text:p text:style-name="P200"><text:span text:style-name="T201">13</text:span><text:span text:style-name="T202">. Pateiktų įtraukimui į Oficialųjį sąrašą dokum</text:span><text:span text:style-name="T203">entų analizei Birža gali samdyti ekspertus, kurie pateiktų savo rekomendacijas Biržos valdybai.</text:span></text:p>
      <text:p text:style-name="P204"><text:span text:style-name="T205">14</text:span><text:span text:style-name="T206">. Per 2 mėnesius po paraiškos gavimo Biržos valdyba turi priimti sprendimą dėl VP įtraukimo į Oficialųjį sąrašą bei informuoti raštu apie tai pareiškėją.<text:s/></text:span><text:span text:style-name="T207">Biržos valdyba gali atsisakyti įtraukti VP į Oficialųjį sąrašą, jeigu VP arba jų emitentas netenkina jiems šiose taisyklėse numatytų<text:s/></text:span><text:soft-page-break/><text:span text:style-name="T208">reikalavimų arba šių VP emitentas atsisako pateikti Biržai jos prašomą papildomą informaciją. Atsisakymas įtraukti VP į Ofi</text:span><text:span text:style-name="T209">cialųjį sąrašą turi būti motyvuotas raštu ir gali būti apskųstas įstatymų nustatyta tvarka. Emitentas gali bendra tvarka pakartotinai kreiptis į Biržą dėl VP įtraukimo į Oficialųjį sąrašą praėjus 3 mėnesiams po paraiškos atmetimo.</text:span></text:p>
      <text:p text:style-name="P210"><text:span text:style-name="T211">15</text:span><text:span text:style-name="T212">. Biržos valdybos s</text:span><text:span text:style-name="T213">prendimas dėl VP įtraukimo į Oficialųjį sąrašą turi būti paskelbtas Biržos biuletenyje. Valdybos reikalaujama papildoma informacija apie emitentą taip pat gali būti skelbiama Biržos biuletenyje.</text:span></text:p>
      <text:p text:style-name="P214"><text:span text:style-name="T215">16</text:span><text:span text:style-name="T216">. Prekyba VP, įtrauktais į Oficialųjį sąrašą, pradedama</text:span><text:span text:style-name="T217"><text:s/>ne anksčiau kaip po 4 darbo dienų nuo Biržos valdybos sprendimo įtraukti VP į Oficialųjį sąrašą paskelbimo Biržos biuletenyje ir šių VP emitentui sumokėjus Biržai įtraukimo į Oficialųjį sąrašą įmoką.</text:span></text:p>
      <text:p text:style-name="P218"/>
      <text:p text:style-name="P219"><text:span text:style-name="T220">III</text:span><text:span text:style-name="T221">.<text:s/></text:span><text:span text:style-name="T222">Emitentų, kurių VP įtraukti į Biržos<text:s/></text:span><text:span text:style-name="T223">Oficialųjį sąrašą, pareigos</text:span></text:p>
      <text:p text:style-name="P224"/>
      <text:p text:style-name="P225"><text:span text:style-name="T226">17</text:span><text:span text:style-name="T227">. Emitentas, kurio išleisti VP yra įtraukti į Oficialųjį sąrašą, privalo:</text:span></text:p>
      <text:p text:style-name="P228"><text:span text:style-name="T229">17.1</text:span><text:span text:style-name="T230">. pateikti Biržai bendrovės metų finansinę atskaitomybę (balansą, pelno (nuostolio) ataskaitą, pinigų srautų ataskaitą ir paaiškinamąjį<text:s/></text:span><text:span text:style-name="T231">raštą) tuo pačiu metu kaip ir Valstybinei mokesčių inspekcijai;</text:span></text:p>
      <text:p text:style-name="P232"><text:span text:style-name="T233">17.2</text:span><text:span text:style-name="T234">. pateikti Biržai metų prospektą-ataskaitą, paruoštą pagal VPK nustatytas taisykles, kartu su metų finansinės atskaitomybės duomenimis, paruoštais pagal tarptautinius apskaitos standar</text:span><text:span text:style-name="T235">tus, ir audito, atlikto pagal visuotinai pripažintus standartus, išvadomis ne vėliau kaip per 1 mėnesį po visuotinio akcininkų susirinkimo;</text:span></text:p>
      <text:p text:style-name="P236"><text:span text:style-name="T237">17.3</text:span><text:span text:style-name="T238">. pateikti Biržai periodines ataskaitas, paruoštas pagal VPK nustatytas taisykles, kartu su pirmo ketvirčio,</text:span><text:span text:style-name="T239"><text:s/>pirmo pusmečio ir 9 mėnesių balansais ir pelno (nuostolio) ataskaitomis, ne vėliau kaip per 1 mėnesį po ataskaitinio periodo pabaigos;</text:span></text:p>
      <text:p text:style-name="P240"><text:span text:style-name="T241">17.4</text:span><text:span text:style-name="T242">. pateikti Biržai bendrą VP savininkų skaičių ir informaciją apie VP savininkus, kurie turi nuosavybės teise ar<text:s/></text:span><text:span text:style-name="T243">veikdami kartu arba savarankiškai valdo daugiau kaip 5% visų emitento balsų, nurodant šių akcininkų vardus ir pavardes (įmonių pavadinimus), asmens (įmonių rejestro) kodus, kiekvieno iš jų turimų akcijų skaičių bei balsų dalį procentais, ne vėliau kaip per</text:span><text:span text:style-name="T244"><text:s/>1 mėnesį po kiekvieno ataskaitinio ketvirčio pabaigos;</text:span></text:p>
      <text:p text:style-name="P245"><text:span text:style-name="T246">17.5</text:span><text:span text:style-name="T247">. pateikti Biržai VPK instrukcijoje „Informacijos apie emitentų esminius įvykius atskleidimo instrukcija“ nustatyta tvarka vadovo pasirašytą informacinį pranešimą apie kiekvieną esminį įvykį;</text:span></text:p>
      <text:p text:style-name="P248"><text:span text:style-name="T249">17.6</text:span><text:span text:style-name="T250">. mokėti Biržai metinę įmoką už VP kotiravimą Oficialiajame sąraše.</text:span></text:p>
      <text:p text:style-name="P251"><text:span text:style-name="T252">18</text:span><text:span text:style-name="T253">. Biržos valdyba gali pareikalauti iš emitento, kurio išleisti VP yra įtraukti į Oficialųjį sąrašą, pateikti papildomą informaciją, reikalingą apsaugoti investitorių intere</text:span><text:span text:style-name="T254">sus.</text:span></text:p>
      <text:p text:style-name="P255"><text:span text:style-name="T256">19</text:span><text:span text:style-name="T257">. VP įtraukimas į Oficialųjį sąrašą nebegalioja, jeigu šie VP nepateikiami parduoti per 3 mėnesius nuo nutarimo juos įtraukti į šį sąrašą priėmimo. Šiuo atveju emitentas turi teisę bendra tvarka antrą kartą kreiptis į Biržos valdybą dėl VP įtrau</text:span><text:span text:style-name="T258">kimo į Oficialųjį sąrašą.</text:span></text:p>
      <text:p text:style-name="P259"/>
      <text:p text:style-name="P260"><text:span text:style-name="T261">IV</text:span><text:span text:style-name="T262">.<text:s/></text:span><text:span text:style-name="T263">Prekybos VP (išskyrus skolos VP), įtrauktais į Oficialųjį sąrašą, sustabdymas ir VP išbraukimas iš Oficialiojo sąrašo</text:span></text:p>
      <text:p text:style-name="P264"/>
      <text:p text:style-name="P265"><text:span text:style-name="T266">20</text:span><text:span text:style-name="T267">. Biržos valdyba gali ne daugiau kaip 3 mėnesiams sustabdyti prekybą centrinėje rinkoje Oficia</text:span><text:span text:style-name="T268">liajame sąraše esančiais VP, jeigu:</text:span></text:p>
      <text:p text:style-name="P269"><text:span text:style-name="T270">20.1</text:span><text:span text:style-name="T271">. daugiau kaip 6 mėnesius nevyksta prekyba šiais VP;</text:span></text:p>
      <text:p text:style-name="P272"><text:span text:style-name="T273">20.2</text:span><text:span text:style-name="T274">. VP emitentas ar patys VP nebeatitinka Oficialiojo sąrašo reikalavimų;</text:span></text:p>
      <text:p text:style-name="P275"><text:span text:style-name="T276">20.3</text:span><text:span text:style-name="T277">. prekybos sustabdymas yra būtinas norint apsaugoti investitorių interesu</text:span><text:span text:style-name="T278">s;</text:span></text:p>
      <text:p text:style-name="P279"><text:span text:style-name="T280">20.4</text:span><text:span text:style-name="T281">. to reikalauja VPK;</text:span></text:p>
      <text:p text:style-name="P282"><text:span text:style-name="T283">20.5</text:span><text:span text:style-name="T284">. emitentas nesilaiko šių taisyklių reikalavimų;</text:span></text:p>
      <text:p text:style-name="P285"><text:span text:style-name="T286">20.6</text:span><text:span text:style-name="T287">. to prašo šių VP emitentas dėl priežasčių, numatytų šių taisyklių 27.2 punkte.</text:span></text:p>
      <text:p text:style-name="P288"><text:span text:style-name="T289">21</text:span><text:span text:style-name="T290">. Biržos valdyba gali ne daugiau kaip 3 mėnesiams sustabdyti prekybą<text:s/></text:span><text:span text:style-name="T291">tiesioginiais sandoriais Oficialiajame sąraše esančiais VP, jeigu:</text:span></text:p>
      <text:p text:style-name="P292"><text:span text:style-name="T293">21.1</text:span><text:span text:style-name="T294">. prekybos sustabdymas yra būtinas norint apsaugoti investitorių interesus;</text:span></text:p>
      <text:p text:style-name="P295"><text:span text:style-name="T296">21.2</text:span><text:span text:style-name="T297">. to reikalauja VPK.</text:span></text:p>
      <text:p text:style-name="P298"><text:span text:style-name="T299">22</text:span><text:span text:style-name="T300">. Siekdama apsaugoti investitorių interesus, Biržos valdyba gali susta</text:span><text:span text:style-name="T301">bdyti prekybą Oficialiajame sąraše esančiais VP, jeigu šių VP emitentas informuoja apie esminį įvykį, kuriam įvykus gali keistis VP emisijos parametrai bei kuris gali turėti žymios įtakos VP rinkos kainai ir/arba investitorių sprendimui pirkti/parduoti VP.</text:span></text:p>
      <text:p text:style-name="P302">Prekyba atitinkamo emitento VP gali būti stabdoma nuo akcininkų susirinkimo dienos iki esminio įvykio paskelbimo per Biržos informacinę sistemą dienos, jeigu šių VP emitentas visuotiniame akcininkų susirinkime numato svarstyti emitento:</text:p>
      <text:p text:style-name="P303"><text:span text:style-name="T304">22.1</text:span><text:span text:style-name="T305">. įstatinio<text:s/></text:span><text:span text:style-name="T306">kapitalo didinimą iš įmonės lėšų, didinant akcijų skaičių;</text:span></text:p>
      <text:p text:style-name="P307"><text:span text:style-name="T308">22.2</text:span><text:span text:style-name="T309">. įstatinio kapitalo mažinimą, mažinant akcijų nominalią vertę;</text:span></text:p>
      <text:p text:style-name="P310"><text:span text:style-name="T311">22.3</text:span><text:span text:style-name="T312">. įstatinio kapitalo didinimą papildomais įnašais;</text:span></text:p>
      <text:p text:style-name="P313"><text:span text:style-name="T314">22.4</text:span><text:span text:style-name="T315">. akcijų nominalios vertės mažinimą, proporcingai didinant</text:span><text:span text:style-name="T316"><text:s/>jų skaičių;</text:span></text:p>
      <text:p text:style-name="P317"><text:span text:style-name="T318">22.5</text:span><text:span text:style-name="T319">. VP konvertavimą.</text:span></text:p>
      <text:p text:style-name="P320"><text:span text:style-name="T321">Susirinkimui priėmus teigiamą sprendimą ir atnaujinus prekybą šiais VP, iki šių VP kurso nustatymo kainos kitimo apribojimai yra netaikomi.</text:span></text:p>
      <text:p text:style-name="P322"><text:span text:style-name="T323">23</text:span><text:span text:style-name="T324">. Siekdama apsaugoti investitorių interesus, Biržos valdyba stabdo<text:s/></text:span><text:span text:style-name="T325">prekybą atitinkamo emitento VP nuo akcininkų susirinkimo dienos iki padidintos (sumažintos) VP emisijos sąskaitos atidarymo Lietuvos centriniame vertybinių popierių depozitoriume dienos imtinai, jeigu šių VP emitentas akcininkų susirinkime priėmė nutarimą<text:s/></text:span><text:span text:style-name="T326">didinti įstatinį kapitalą iš įmonės lėšų, didinant akcijų nominalią vertę, arba mažinti įstatinį kapitalą, proporcingai mažinant visų akcininkų turimų akcijų skaičių. Atnaujinus prekybą šiais VP, iki šių VP kurso nustatymo kainos kitimo apribojimai yra net</text:span><text:span text:style-name="T327">aikomi.</text:span></text:p>
      <text:p text:style-name="P328"><text:span text:style-name="T329">24</text:span><text:span text:style-name="T330">. Biržos Oficialiajame sąraše esančių VP emitentui pranešus apie šaukiamą visuotinį akcininkų susirinkimą, kuriame numatoma svarstyti emitento kaip bendrovės reorganizavimą, Biržos valdyba, siekdama apsaugoti investitorių interesus, gali stab</text:span><text:span text:style-name="T331">dyti prekybą reorganizuojamų bendrovių VP, priimdama atitinkamą sprendimą.</text:span></text:p>
      <text:p text:style-name="P332"><text:span text:style-name="T333">25</text:span><text:span text:style-name="T334">. Išimtiniais atvejais Biržos valdyba, siekdama apsaugoti investitorių interesus, gali sustabdyti prekybą VP iki informacijos apie esminius įvykius paskelbimo, jeigu VP emiten</text:span><text:span text:style-name="T335">tas VPK „Informacijos apie emitentų esminius įvykius atskleidimo instrukcijoje“ nustatyta tvarka nepaskelbė informacijos apie kitus 22 punkte neišvardytus esminius įvykius, dėl ko gali būti pažeisti investitorių interesai.</text:span></text:p>
      <text:p text:style-name="P336"><text:span text:style-name="T337">26</text:span><text:span text:style-name="T338">. Biržos valdyba gali susta</text:span><text:span text:style-name="T339">bdyti vienai prekybos sesijai prekybą centrinėje rinkoje Oficialiajame sąraše esančiais VP, jeigu prekybos sesijos dieną vyksta emitento visuotinis akcininkų susirinkimas.</text:span></text:p>
      <text:p text:style-name="P340"><text:span text:style-name="T341">27</text:span><text:span text:style-name="T342">. Biržos valdyba, gavusi Oficialaus pasiūlymo cirkuliarą, gali ne daugiau kaip</text:span><text:span text:style-name="T343"><text:s/>trims prekybos sesijoms sustabdyti prekybą į Oficialųjį sąrašą įtrauktais:</text:span></text:p>
      <text:p text:style-name="P344"><text:span text:style-name="T345">27.1</text:span><text:span text:style-name="T346">. VP, dėl kurių paskelbtas Oficialus pasiūlymas;</text:span></text:p>
      <text:p text:style-name="P347"><text:span text:style-name="T348">27.2</text:span><text:span text:style-name="T349">. Oficialaus pasiūlymo siūlytojo VP (tik jų emitento prašymu);</text:span></text:p>
      <text:p text:style-name="P350"><text:span text:style-name="T351">27.3</text:span><text:span text:style-name="T352">. VP, kurie siūlomi mainais į 27.1 punkte mini</text:span><text:span text:style-name="T353">mus VP.</text:span></text:p>
      <text:p text:style-name="P354"><text:span text:style-name="T355">28</text:span><text:span text:style-name="T356">. Jei būtina skubiai sustabdyti prekybą Oficialiajame sąraše esančiais VP, siekiant apsaugoti investitorių interesus arba to reikalauja VPK, sprendimą apie tai iki artimiausio Biržos valdybos posėdžio gali priimti Listingo departamento<text:s/></text:span><text:span text:style-name="T357">direktorius. Listingo departamento direktoriaus sprendimas turi būti patvirtintas artimiausiame Biržos valdybos posėdyje.</text:span></text:p>
      <text:p text:style-name="P358"><text:span text:style-name="T359">29</text:span><text:span text:style-name="T360">. Biržos valdybos bei Listingo departamento direktoriaus sprendimai apie prekybos VP, įtrauktais į Oficialųjį sąrašą, sustabdymą</text:span><text:span text:style-name="T361"><text:s/>nedelsiant yra išsiunčiami šių VP emitentui ir VPK bei yra skelbiami per Biržos informacinę sistemą ir artimiausiame Biržos biuletenyje.</text:span></text:p>
      <text:p text:style-name="P362"><text:span text:style-name="T363">30</text:span><text:span text:style-name="T364">. Biržos valdyba turi teisę išbraukti VP iš Oficialiojo sąrašo, jeigu:</text:span></text:p>
      <text:p text:style-name="P365"><text:span text:style-name="T366">30.1</text:span><text:span text:style-name="T367">. per 3 mėn. nuo prekybos sustabdym</text:span><text:span text:style-name="T368">o nepašalinamos šį sustabdymą sąlygojusios priežastys;</text:span></text:p>
      <text:p text:style-name="P369"><text:span text:style-name="T370">30.2</text:span><text:span text:style-name="T371">. to prašo šių VP emitentas;</text:span></text:p>
      <text:p text:style-name="P372"><text:span text:style-name="T373">30.3</text:span><text:span text:style-name="T374">. Biržos Oficialiajame sąraše esančių VP emitentas priima sprendimą likviduoti bendrovę arba paskelbus bankrotą, nuo šių sprendimų priėmimo dienos.</text:span></text:p>
      <text:p text:style-name="P375"><text:span text:style-name="T376">31</text:span><text:span text:style-name="T377">. Išbraukus emitento VP iš Oficialiojo sąrašo, jie yra perkeliami į Biržos Einamąjį prekybos sąrašą, jeigu su tuo sutinka šių VP emitentas. Emitentui nesutikus, šie VP yra perkeliami į Nelistinguojamų VP sąrašą.</text:span></text:p>
      <text:p text:style-name="P378"><text:span text:style-name="T379">32</text:span><text:span text:style-name="T380">. Išbraukus emitento VP iš Oficialiojo</text:span><text:span text:style-name="T381"><text:s/>sąrašo, šių VP emitentas gali bendra tvarka kreiptis į Biržą dėl pakartotinio atitinkamų VP įtraukimo į Oficialųjį sąrašą tik po 6 mėnesių.</text:span></text:p>
      <text:p text:style-name="P382"><text:span text:style-name="T383">33</text:span><text:span text:style-name="T384">. Biržos valdybos sprendimai apie VP išbraukimą iš Oficialiojo sąrašo nedelsiant yra išsiunčiami šių VP emite</text:span><text:span text:style-name="T385">ntui ir VPK bei yra skelbiami per Biržos informacinę sistemą ir artimiausiame Biržos biuletenyje.</text:span></text:p>
      <text:p text:style-name="P386"/>
      <text:p text:style-name="P387"><text:span text:style-name="T388">V</text:span><text:span text:style-name="T389">.<text:s/></text:span><text:span text:style-name="T390">Prekybos skolos VP, įtrauktais į Oficialųjį sąrašą, sustabdymas ir šių VP išbraukimas iš Oficialiojo sąrašo</text:span></text:p>
      <text:p text:style-name="P391"/>
      <text:p text:style-name="P392"><text:span text:style-name="T393">34</text:span><text:span text:style-name="T394">. Prekyba Lietuvos Respublikos Vy</text:span><text:span text:style-name="T395">riausybės išleistais VP yra stabdoma ir nutraukiama, išbraukiant šiuos VP iš Oficialiojo sąrašo, pagal Lietuvos Respublikos Vyriausybės nustatytą VP išleidimo ir apyvartos tvarką.</text:span></text:p>
      <text:p text:style-name="P396"><text:span text:style-name="T397">35</text:span><text:span text:style-name="T398">. Biržos valdyba gali ne daugiau kaip 3 mėnesiams sustabdyti prekybą c</text:span><text:span text:style-name="T399">entrinėje rinkoje Oficialiajame sąraše esančiais kitais skolos VP, jeigu:</text:span></text:p>
      <text:p text:style-name="P400"><text:span text:style-name="T401">35.1</text:span><text:span text:style-name="T402">. daugiau kaip 6 mėnesius nevyksta prekyba šiais VP;</text:span></text:p>
      <text:p text:style-name="P403"><text:span text:style-name="T404">35.2</text:span><text:span text:style-name="T405">. VP emitentas ar patys VP nebeatitinka Oficialiojo sąrašo reikalavimų;</text:span></text:p>
      <text:p text:style-name="P406"><text:span text:style-name="T407">35.3</text:span><text:span text:style-name="T408">. prekybos sustabdymas yra būtinas<text:s/></text:span><text:span text:style-name="T409">norint apsaugoti investitorių interesus;</text:span></text:p>
      <text:p text:style-name="P410"><text:span text:style-name="T411">35.4</text:span><text:span text:style-name="T412">. to reikalauja VPK;</text:span></text:p>
      <text:p text:style-name="P413"><text:span text:style-name="T414">35.5</text:span><text:span text:style-name="T415">. emitentas nesilaiko šių taisyklių reikalavimų.</text:span></text:p>
      <text:p text:style-name="P416"><text:span text:style-name="T417">36</text:span><text:span text:style-name="T418">. Biržos valdyba gali ne daugiau kaip 3 mėnesiams sustabdyti prekybą tiesioginiais sandoriais Oficialiajame sąraše<text:s/></text:span><text:span text:style-name="T419">esančiais kitais skolos VP, jeigu:</text:span></text:p>
      <text:p text:style-name="P420"><text:span text:style-name="T421">36.1</text:span><text:span text:style-name="T422">. prekybos sustabdymas yra būtinas norint apsaugoti investitorių interesus;</text:span></text:p>
      <text:p text:style-name="P423"><text:span text:style-name="T424">36.2</text:span><text:span text:style-name="T425">. to reikalauja VPK.</text:span></text:p>
      <text:p text:style-name="P426"><text:span text:style-name="T427">37</text:span><text:span text:style-name="T428">. Jei būtina skubiai sustabdyti prekybą Oficialiajame sąraše esančiais skolos VP, siekiant apsaugoti i</text:span><text:span text:style-name="T429">nvestitorių interesus arba to reikalauja VPK, sprendimą apie tai iki artimiausio Biržos valdybos posėdžio gali priimti Listingo departamento direktorius. Listingo departamento direktoriaus sprendimas turi būti patvirtintas artimiausiame Biržos valdybos pos</text:span><text:span text:style-name="T430">ėdyje.</text:span></text:p>
      <text:p text:style-name="P431"><text:span text:style-name="T432">38</text:span><text:span text:style-name="T433">. Biržos valdybos bei Listingo departamento direktoriaus sprendimai apie prekybos skolos VP, įtrauktais į Oficialųjį sąrašą, sustabdymą nedelsiant yra išsiunčiami šių VP emitentui ir VPK bei yra skelbiami per Biržos informacinę sistemą ir arti</text:span><text:span text:style-name="T434">miausiame Biržos biuletenyje.</text:span></text:p>
      <text:p text:style-name="P435"><text:span text:style-name="T436">39</text:span><text:span text:style-name="T437">. Biržos valdyba turi teisę išbraukti skolos VP iš Oficialiojo sąrašo, jeigu:</text:span></text:p>
      <text:p text:style-name="P438"><text:span text:style-name="T439">39.1</text:span><text:span text:style-name="T440">. per 3 mėn. nuo prekybos sustabdymo nepašalinamos šį sustabdymą sąlygojusios priežastys;</text:span></text:p>
      <text:p text:style-name="P441"><text:span text:style-name="T442">39.2</text:span><text:span text:style-name="T443">. to prašo šių VP emitentas;</text:span></text:p>
      <text:p text:style-name="P444"><text:span text:style-name="T445">39.3</text:span><text:span text:style-name="T446">.</text:span><text:span text:style-name="T447"><text:s/>Biržos Oficialiajame sąraše esančių skolos VP emitentas priima sprendimą likviduoti bendrovę arba paskelbus bankrotą, nuo šių sprendimų priėmimo dienos;</text:span></text:p>
      <text:p text:style-name="P448"><text:span text:style-name="T449">39.4</text:span><text:span text:style-name="T450">. Iš Oficialiojo sąrašo yra išbraukiamos akcijos, į kurias yra konvertuojamos obligacijos.</text:span></text:p>
      <text:p text:style-name="P451"><text:span text:style-name="T452">40</text:span><text:span text:style-name="T453">. Išbraukus emitento skolos VP iš Oficialiojo sąrašo, jie yra perkeliami į Biržos Einamąjį sąrašą, jeigu su tuo sutinka šių VP emitentas. Emitentui nesutikus, šie VP yra įtraukiami į Nelistinguojamų VP sąrašą.</text:span></text:p>
      <text:p text:style-name="P454"><text:span text:style-name="T455">41</text:span><text:span text:style-name="T456">. Išbraukus emitento VP iš Oficiali</text:span><text:span text:style-name="T457">ojo sąrašo, šių VP emitentas gali bendra tvarka kreiptis į Biržą dėl pakartotinio atitinkamų VP įtraukimo į Oficialųjį sąrašą tik po 6 mėnesių.</text:span></text:p>
      <text:p text:style-name="P458"><text:span text:style-name="T459">42</text:span><text:span text:style-name="T460">. Biržos valdybos sprendimai apie skolos VP, įtrauktų į Oficialųjį sąrašą, išbraukimą iš Oficialiojo sąraš</text:span><text:span text:style-name="T461">o nedelsiant yra išsiunčiami šių VP emitentui ir VPK bei yra skelbiami per Biržos Informacinę sistemą bei artimiausiame Biržos Biuletenyje.</text:span></text:p>
      <text:p text:style-name="P462"/>
      <text:p text:style-name="P463"><text:span text:style-name="T464">Trečias skirsnis.<text:s/></text:span></text:p>
      <text:p text:style-name="P465"><text:span text:style-name="T466">Biržos Einamojo sąrašo sudarymo ir valdymo tvarka</text:span></text:p>
      <text:p text:style-name="P467"/>
      <text:p text:style-name="P468"><text:span text:style-name="T469">I</text:span><text:span text:style-name="T470">.<text:s/></text:span><text:span text:style-name="T471">Reikalavimai emitentams ir jų iš</text:span><text:span text:style-name="T472">leistiems VP, traukiamiems į Einamąjį sąrašą</text:span></text:p>
      <text:p text:style-name="P473"/>
      <text:p text:style-name="P474"><text:span text:style-name="T475">43</text:span><text:span text:style-name="T476">. Emitento išleisti VP gali būti įtraukti į Einamąjį sąrašą Biržos valdybos sprendimu, jeigu:</text:span></text:p>
      <text:p text:style-name="P477"><text:span text:style-name="T478">43.1</text:span><text:span text:style-name="T479">. šių VP emitento įstatinis kapitalas ne mažesnis kaip 4 milijonai Lt;</text:span></text:p>
      <text:p text:style-name="P480"><text:span text:style-name="T481">43.2</text:span><text:span text:style-name="T482">. ne mažiau kaip 25% arba</text:span><text:span text:style-name="T483"><text:s/>1 mln. Lt nominalia verte VP emisijos, traukiamos į Einamąjį sąrašą, buvo išplatinta viešai, ir šios emisijos VP savininkų skaičius yra ne mažesnis už 100;</text:span></text:p>
      <text:p text:style-name="P484"><text:span text:style-name="T485">43.3</text:span><text:span text:style-name="T486">. VP, kuriais vykdoma antrinė apyvarta, yra pilnai apmokėti;</text:span></text:p>
      <text:p text:style-name="P487"><text:span text:style-name="T488">43.4</text:span><text:span text:style-name="T489">. VP apskaitomi pagal<text:s/></text:span><text:span text:style-name="T490">Lietuvos Respublikos įstatymų ir kitų norminių aktų keliamus reikalavimus sąskaitų tvarkytojams.</text:span></text:p>
      <text:p text:style-name="P491"><text:span text:style-name="T492">44</text:span><text:span text:style-name="T493">. Į Einamąjį sąrašą gali būti įtraukti visi Lietuvos Respublikos Vyriausybės išleisti VP.</text:span></text:p>
      <text:p text:style-name="P494"><text:span text:style-name="T495">45</text:span><text:span text:style-name="T496">. Į Einamąjį sąrašą gali būti įtraukti kiti skolos VP,<text:s/></text:span><text:span text:style-name="T497">jeigu:</text:span></text:p>
      <text:p text:style-name="P498"><text:span text:style-name="T499">45.1</text:span><text:span text:style-name="T500"><text:s/>skolos VP emisijos nominali vertė ne mažesnė už 400 tūkst. litų;</text:span></text:p>
      <text:p text:style-name="P501"><text:span text:style-name="T502">45.2</text:span><text:span text:style-name="T503">. ne mažiau kaip 25 arba 100 tūkst. Lt nominalia verte VP emisijos, traukiamos į Einamąjį sąrašą, buvo išplatinta viešai, ir šios emisijos skolos VP savininkų skaičius<text:s/></text:span><text:span text:style-name="T504">yra ne mažesnis už 100;</text:span></text:p>
      <text:p text:style-name="P505"><text:span text:style-name="T506">45.3</text:span><text:span text:style-name="T507">. konvertuojamos obligacijos yra susietos su akcijomis, kurios yra jau įtrauktos į Einamąjį sąrašą arba traukiamos tuo pačiu metu;</text:span></text:p>
      <text:p text:style-name="P508"><text:span text:style-name="T509">45.4</text:span><text:span text:style-name="T510">. šių skolos VP emitentas tenkina 43.1 ir 43.2 punktų reikalavimus.</text:span></text:p>
      <text:p text:style-name="P511"/>
      <text:p text:style-name="P512"><text:span text:style-name="T513">II</text:span><text:span text:style-name="T514">.<text:s/></text:span><text:span text:style-name="T515">VP į</text:span><text:span text:style-name="T516">traukimo į Einamąjį sąrašą tvarka</text:span></text:p>
      <text:p text:style-name="P517"/>
      <text:p text:style-name="P518"><text:span text:style-name="T519">46</text:span><text:span text:style-name="T520">. Lietuvos Respublikos Vyriausybės išleisti VP į Einamąjį sąrašą gali būti įtraukiami pagal Lietuvos Respublikos finansų ministerijos paraišką arba jų emisijos sąlygas, numatytas emisijos prospekte, po jų apmokėjimo</text:span><text:span text:style-name="T521">.</text:span></text:p>
      <text:p text:style-name="P522"><text:span text:style-name="T523">47</text:span><text:span text:style-name="T524">. Kitų emitentų išleisti VP yra įtraukiami į Einamąjį sąrašą tik pačiam emitentui (jo įgaliotai finansų maklerio įmonei) raštiškai paprašius kotiruoti jo VP Einamajame sąraše.</text:span></text:p>
      <text:p text:style-name="P525"><text:span text:style-name="T526">48</text:span><text:span text:style-name="T527">. Emitentas (jo įgaliota finansų maklerio įmonė), pageidaujantis,<text:s/></text:span><text:span text:style-name="T528">kad jo VP būtų įtraukti į Einamąjį sąrašą, privalo pateikti Biržos valdybos vardu paraišką, kurios formą ir turinį nustato Biržos valdyba.</text:span></text:p>
      <text:p text:style-name="P529"><text:span text:style-name="T530">49</text:span><text:span text:style-name="T531">. Kartu su paraiška emitentas (jo įgaliota finansų maklerio įmonė) privalo pateikti (jeigu to nebuvo padaryta a</text:span><text:span text:style-name="T532">nksčiau):</text:span></text:p>
      <text:p text:style-name="P533"><text:span text:style-name="T534">49.1</text:span><text:span text:style-name="T535">. VP emisijos prospektą (memorandumą, jeigu VP buvo įregistruoti VPK iki Lietuvos Respublikos vertybinių popierių viešosios apyvartos įstatymo įsigaliojimo dienos);</text:span></text:p>
      <text:p text:style-name="P536"><text:span text:style-name="T537">49.2</text:span><text:span text:style-name="T538">. paskutiniųjų metų prospektą-ataskaitą;</text:span></text:p>
      <text:p text:style-name="P539"><text:span text:style-name="T540">49.3</text:span><text:span text:style-name="T541">. VPK išduoto VP<text:s/></text:span><text:span text:style-name="T542">emisijos įregistravimo akto kopiją;</text:span></text:p>
      <text:p text:style-name="P543"><text:span text:style-name="T544">49.4</text:span><text:span text:style-name="T545">. VPK pritarimą, jeigu VP yra prekiaujama kitose biržose;</text:span></text:p>
      <text:p text:style-name="P546"><text:span text:style-name="T547">49.5</text:span><text:span text:style-name="T548">. VP išplatinimo ataskaitą, jeigu įtraukiama jau išplatinta VP emisija;</text:span></text:p>
      <text:p text:style-name="P549"><text:span text:style-name="T550">49.6</text:span><text:span text:style-name="T551">. emitento įstatų ir registracijos dokumentų kopijas;</text:span></text:p>
      <text:p text:style-name="P552"><text:span text:style-name="T553">49.7</text:span><text:span text:style-name="T554">. be</text:span><text:span text:style-name="T555">ndrą VP savininkų skaičių ir informaciją apie VP savininkus, kurie paraiškos pateikimo metu turi nuosavybės teise ar veikdami kartu arba savarankiškai valdo daugiau kaip 5%<text:s/></text:span><text:soft-page-break/><text:span text:style-name="T556">visų emitento balsų, nurodant šių akcininkų vardus ir pavardes (įmonės pavadinimus)</text:span><text:span text:style-name="T557">, asmens (įmonių rejestro) kodus, kiekvieno iš jų turimų akcijų skaičių bei balsų dalis procentais;</text:span></text:p>
      <text:p text:style-name="P558"><text:span text:style-name="T559">49.8</text:span><text:span text:style-name="T560">. visus paskutiniųjų keturių ketvirčių balansus ir pelno (nuostolio) ataskaitas;</text:span></text:p>
      <text:p text:style-name="P561"><text:span text:style-name="T562">49.9</text:span><text:span text:style-name="T563">. informaciją apie esminius pasikeitimus, kurie įvyko nuo t</text:span><text:span text:style-name="T564">o laiko, kai buvo paruoštas paskutinis emitento emisijos prospektas arba paskutiniųjų metų prospektas-ataskaita;</text:span></text:p>
      <text:p text:style-name="P565"><text:span text:style-name="T566">49.10</text:span><text:span text:style-name="T567">. informaciją apie obligacijų savininkų atstovą ir atstovavimo sutarties kopiją, jeigu tokie yra.</text:span></text:p>
      <text:p text:style-name="P568"><text:span text:style-name="T569">50</text:span><text:span text:style-name="T570">. Biržos valdyba gali pareik</text:span><text:span text:style-name="T571">alauti iš emitento, kurio VP yra traukiami į Einamąjį sąrašą, pateikti papildomus dokumentus arba informaciją, jeigu mano, kad tai yra būtina investitorių apsaugai užtikrinti.</text:span></text:p>
      <text:p text:style-name="P572"><text:span text:style-name="T573">51</text:span><text:span text:style-name="T574">. Per 30 dienų nuo dokumentų, išvardytų 49 punkte, pateikimo Biržos valdyb</text:span><text:span text:style-name="T575">a turi priimti sprendimą dėl VP įtraukimo į Einamąjį sąrašą bei raštu informuoti apie tai emitentą. Biržos valdyba gali atsisakyti įtraukti VP į Einamąjį sąrašą, jeigu VP arba jų emitentas netenkina jiems šiose taisyklėse numatytų reikalavimų arba šių VP e</text:span><text:span text:style-name="T576">mitentas atsisako pateikti Biržai jos prašomą papildomą informaciją. Atsisakymas įtraukti VP į Einamąjį sąrašą turi būti motyvuotas raštu ir gali būti apskųstas įstatymų nustatyta tvarka. Emitentas gali bendra tvarka pakartotinai kreiptis į Biržą dėl VP įt</text:span><text:span text:style-name="T577">raukimo į Einamąjį sąrašą praėjus 1 mėnesiui po paraiškos atmetimo.</text:span></text:p>
      <text:p text:style-name="P578"><text:span text:style-name="T579">52</text:span><text:span text:style-name="T580">. Biržos valdybos sprendimas dėl VP įtraukimo į Einamąjį sąrašą turi būti paskelbtas Biržos biuletenyje. Valdybos reikalaujama papildoma informacija apie emitentą taip pat gali būti<text:s/></text:span><text:span text:style-name="T581">skelbiama Biržos biuletenyje.</text:span></text:p>
      <text:p text:style-name="P582"><text:span text:style-name="T583">53</text:span><text:span text:style-name="T584">. Prekyba VP, įtrauktais į Einamąjį sąrašą, pradedama po 4 darbo dienų nuo Biržos valdybos sprendimo įtraukti VP į Einamąjį sąrašą paskelbimo Biržos biuletenyje ir šių VP emitentui sumokėjus Biržai VP įtraukimo į Einamąj</text:span><text:span text:style-name="T585">į sąrašą įmoką.</text:span></text:p>
      <text:p text:style-name="P586"/>
      <text:p text:style-name="P587"><text:span text:style-name="T588">III</text:span><text:span text:style-name="T589">.<text:s/></text:span><text:span text:style-name="T590">Emitentų, kurių VP įtraukti į Biržos Einamąjį sąrašą, pareigos</text:span></text:p>
      <text:p text:style-name="P591"/>
      <text:p text:style-name="P592"><text:span text:style-name="T593">54</text:span><text:span text:style-name="T594">. Emitentas, kurio išleisti VP yra įtraukti į Einamąjį sąrašą, privalo:</text:span></text:p>
      <text:p text:style-name="P595"><text:span text:style-name="T596">54.1</text:span><text:span text:style-name="T597">. pateikti Biržai bendrovės metų finansinę atskaitomybę (balansą, pelno<text:s/></text:span><text:span text:style-name="T598">(nuostolio) ataskaitą, pinigų srautų ataskaitą ir paaiškinamąjį raštą) tuo pačiu metu kaip ir Valstybinei mokesčių inspekcijai;</text:span></text:p>
      <text:p text:style-name="P599"><text:span text:style-name="T600">54.2</text:span><text:span text:style-name="T601">. ne vėliau kaip per 1 mėnesį po visuotinio akcininkų susirinkimo pateikti Biržai metų prospektą-ataskaitą, paruoštą pag</text:span><text:span text:style-name="T602">al VPK nustatytas taisykles, kartu su metų finansinės atskaitomybės duomenimis, paruoštais pagal Lietuvos Respublikos apskaitos standartus ir nepriklausomo auditoriaus, veikiančio pagal auditorių veiklą reglamentuojančius teisės aktus, išvada, kaip emitent</text:span><text:span text:style-name="T603">o apskaita ir finansinė atskaitomybė atitinka Lietuvos Respublikos įstatymus ir bendruosius apskaitos principus;</text:span></text:p>
      <text:p text:style-name="P604"><text:span text:style-name="T605">54.3</text:span><text:span text:style-name="T606">. kartu su metų prospektu-ataskaita pateikti Biržai pranešimą apie bendrą VP savininkų skaičių ir VP savininkus, kurie turi nuosavybės<text:s/></text:span><text:span text:style-name="T607">teise ar veikdami kartu arba atskirai valdo daugiau kaip 5% visų emitento balsų. Šioje informacijoje turi būti nurodyti VP savininkų vardai ir pavardės (įmonių pavadinimai), asmens (įmonių rejestro) kodai, kiekvieno iš jų turimų akcijų skaičius bei balsų d</text:span><text:span text:style-name="T608">alis procentais;</text:span></text:p>
      <text:p text:style-name="P609"><text:span text:style-name="T610">54.4</text:span><text:span text:style-name="T611">. pateikti Biržai periodines ataskaitas, paruoštas pagal VPK nustatytas taisykles, kartu su pirmo ketvirčio, pirmo pusmečio ir 9 mėnesių balansais ir pelno (nuostolio) ataskaitomis, ne vėliau kaip per 1 mėnesį po ataskaitinio perio</text:span><text:span text:style-name="T612">do pabaigos;</text:span></text:p>
      <text:p text:style-name="P613"><text:span text:style-name="T614">54.5</text:span><text:span text:style-name="T615">. pateikti Biržai VPK instrukcijoje „Informacijos apie emitentų esminius įvykius atskleidimo instrukcija“ nustatyta tvarka vadovo pasirašytą informacinį pranešimą apie kiekvieną esminį įvykį;</text:span></text:p>
      <text:p text:style-name="P616"><text:span text:style-name="T617">54.6</text:span><text:span text:style-name="T618">. mokėti Biržai metinę įmoką už VP<text:s/></text:span><text:span text:style-name="T619">kotiravimą Einamajame sąraše.</text:span></text:p>
      <text:p text:style-name="P620"><text:span text:style-name="T621">55</text:span><text:span text:style-name="T622">. Biržos valdyba gali pareikalauti iš emitento, kurio išleisti VP yra įtraukti į Einamąjį sąrašą, pateikti papildomą informaciją, reikalingą VP rinkos dalyvių saugumui užtikrinti.</text:span></text:p>
      <text:p text:style-name="P623"/>
      <text:p text:style-name="P624"><text:span text:style-name="T625">IV</text:span><text:span text:style-name="T626">.<text:s/></text:span><text:span text:style-name="T627">Prekybos VP (išskyrus skolo</text:span><text:span text:style-name="T628">s VP), įtrauktais į Einamąjį sąrašą,</text:span><text:span text:style-name="T629"><text:s/></text:span><text:span text:style-name="T630">sustabdymas ir VP išbraukimas iš Einamojo sąrašo</text:span></text:p>
      <text:p text:style-name="P631"/>
      <text:p text:style-name="P632"><text:span text:style-name="T633">56</text:span><text:span text:style-name="T634">. Biržos valdyba gali ne daugiau kaip 3 mėnesiams sustabdyti prekybą centrinėje rinkoje Einamajame sąraše esančiais VP, jeigu:</text:span></text:p>
      <text:p text:style-name="P635"><text:span text:style-name="T636">56.1</text:span><text:span text:style-name="T637">. VP emitentas ar patys VP neb</text:span><text:span text:style-name="T638">eatitinka Einamojo sąrašo reikalavimų;</text:span></text:p>
      <text:p text:style-name="P639"><text:span text:style-name="T640">56.2</text:span><text:span text:style-name="T641">. prekybos sustabdymas yra būtinas norint apsaugoti investitorių interesus;</text:span></text:p>
      <text:p text:style-name="P642"><text:span text:style-name="T643">56.3</text:span><text:span text:style-name="T644">. to reikalauja VPK;</text:span></text:p>
      <text:p text:style-name="P645"><text:span text:style-name="T646">56.4</text:span><text:span text:style-name="T647">. to prašo emitentas dėl priežasčių, nurodytų 64.2 punkte.</text:span></text:p>
      <text:p text:style-name="P648"><text:span text:style-name="T649">57</text:span><text:span text:style-name="T650">. Biržos valdyba gali ne daug</text:span><text:span text:style-name="T651">iau kaip 3 mėnesiams sustabdyti prekybą tiesioginiais sandoriais Einamajame sąraše esančiais VP, jeigu:</text:span></text:p>
      <text:p text:style-name="P652"><text:span text:style-name="T653">57.1</text:span><text:span text:style-name="T654">. prekybos sustabdymas yra būtinas norint apsaugoti investitorių interesus;</text:span></text:p>
      <text:p text:style-name="P655"><text:span text:style-name="T656">57.2</text:span><text:span text:style-name="T657">. to reikalauja VPK.</text:span></text:p>
      <text:p text:style-name="P658"><text:span text:style-name="T659">58</text:span><text:span text:style-name="T660">. Siekdama apsaugoti investitorių</text:span><text:span text:style-name="T661"><text:s/>interesus, Biržos valdyba gali sustabdyti prekybą Einamajame sąraše esančiais VP, jeigu šių VP emitentas informuoja apie esminį įvykį, kuriam įvykus gali keistis VP emisijos parametrai bei kuris gali turėti įtakos VP rinkos kainai ir/arba investitorių spr</text:span><text:span text:style-name="T662">endimui pirkti/parduoti VP.</text:span></text:p>
      <text:p text:style-name="P663">Prekyba atitinkamo emitento VP gali būti stabdoma nuo akcininkų susirinkimo dienos iki esminio įvykio paskelbimo per Biržos informacinę sistemą dienos, jeigu šių VP emitentas visuotiniame akcininkų susirinkime numato svarstyti emitento:</text:p>
      <text:p text:style-name="P664"><text:span text:style-name="T665">58.1</text:span><text:span text:style-name="T666">. įstatinio kapitalo didinimą iš įmonės lėšų, didinant akcijų skaičių;</text:span></text:p>
      <text:p text:style-name="P667"><text:span text:style-name="T668">58.2</text:span><text:span text:style-name="T669">. įstatinio kapitalo mažinimą, mažinant akcijų nominalią vertę;</text:span></text:p>
      <text:p text:style-name="P670"><text:span text:style-name="T671">58.3</text:span><text:span text:style-name="T672">. įstatinio kapitalo didinimą papildomais įnašais;</text:span></text:p>
      <text:p text:style-name="P673"><text:span text:style-name="T674">58.4</text:span><text:span text:style-name="T675">. akcijų nominalios vertės<text:s/></text:span><text:span text:style-name="T676">mažinimą, proporcingai didinant jų skaičių;</text:span></text:p>
      <text:p text:style-name="P677"><text:span text:style-name="T678">58.5</text:span><text:span text:style-name="T679">. VP konvertavimą.</text:span></text:p>
      <text:p text:style-name="P680"><text:span text:style-name="T681">Susirinkimui priėmus teigiamą sprendimą ir atnaujinus prekybą šiais VP, iki šių VP kurso nustatymo kainos kitimo apribojimai yra netaikomi.</text:span></text:p>
      <text:p text:style-name="P682"><text:span text:style-name="T683">59</text:span><text:span text:style-name="T684">. Siekdama apsaugoti investitorių int</text:span><text:span text:style-name="T685">eresus, Biržos valdyba stabdo prekybą atitinkamo emitento VP nuo akcininkų susirinkimo dienos iki padidintos (sumažintos) VP emisijos sąskaitos atidarymo Lietuvos centriniame vertybinių popierių depozitoriume dienos imtinai, jeigu šių VP emitentas akcinink</text:span><text:span text:style-name="T686">ų susirinkime priėmė nutarimą didinti įstatinį kapitalą iš įmonės lėšų, didinant akcijų nominalią vertę, arba mažinti įstatinį kapitalą, proporcingai mažinant visų akcininkų turimų akcijų skaičių. Atnaujinus prekybą šiais VP, iki šių VP kurso nustatymo kai</text:span><text:span text:style-name="T687">nos kitimo apribojimai yra netaikomi.</text:span></text:p>
      <text:p text:style-name="P688"><text:span text:style-name="T689">60</text:span><text:span text:style-name="T690">. Biržos Einamajame sąraše esančių VP emitentui pranešus apie šaukiamą visuotinį akcininkų susirinkimą, kuriame numatoma svarstyti emitento kaip bendrovės reorganizavimą, Biržos valdyba, siekdama apsaugoti invest</text:span><text:span text:style-name="T691">itorių interesus, gali stabdyti prekybą reorganizuojamų bendrovių VP, priimdama atitinkamą sprendimą.</text:span></text:p>
      <text:p text:style-name="P692"><text:span text:style-name="T693">61</text:span><text:span text:style-name="T694">. Biržos Einamajame sąraše esančių VP emitentui priėmus sprendimą likviduoti bendrovę, prekyba šio emitento VP yra stabdoma nuo likvidatorių<text:s/></text:span><text:span text:style-name="T695">nustatyto atsiskaitymo su akcininkais termino pradžios.</text:span></text:p>
      <text:p text:style-name="P696"><text:span text:style-name="T697">62</text:span><text:span text:style-name="T698">. Išimtiniais atvejais Biržos valdyba gali sustabdyti prekybą VP iki informacijos apie esminius įvykius paskelbimo, jeigu VP emitentas VPK „Informacijos apie emitentų esminius įvykius atskleidim</text:span><text:span text:style-name="T699">o instrukcijoje“ nustatyta tvarka nepaskelbė informacijos apie kitus 58 punkte neišvardytus esminius įvykius, dėl ko gali būti pažeisti investitorių interesai.</text:span></text:p>
      <text:p text:style-name="P700"><text:span text:style-name="T701">63</text:span><text:span text:style-name="T702">. Biržos valdyba gali sustabdyti vienai prekybos sesijai prekybą centrinėje rinkoje Einama</text:span><text:span text:style-name="T703">jame sąraše esančiais VP, jeigu prekybos sesijos dieną vyksta emitento visuotinis akcininkų susirinkimas.</text:span></text:p>
      <text:p text:style-name="P704"><text:span text:style-name="T705">64</text:span><text:span text:style-name="T706">. Biržos valdyba, gavusi Oficialaus pasiūlymo cirkuliarą, gali ne daugiau kaip trims prekybos sesijoms sustabdyti prekybą į Einamąjį sąrašą įtra</text:span><text:span text:style-name="T707">uktais:</text:span></text:p>
      <text:p text:style-name="P708"><text:span text:style-name="T709">64.1</text:span><text:span text:style-name="T710">. VP, dėl kurių paskelbtas Oficialus pasiūlymas;</text:span></text:p>
      <text:p text:style-name="P711"><text:span text:style-name="T712">64.2</text:span><text:span text:style-name="T713">. Oficialaus pasiūlymo siūlytojo išleistais VP (tik jų emitento prašymu);</text:span></text:p>
      <text:p text:style-name="P714"><text:span text:style-name="T715">64.3</text:span><text:span text:style-name="T716">. VP, kurie siūlomi mainais į 64.1 punkte minimus VP.</text:span></text:p>
      <text:p text:style-name="P717"><text:span text:style-name="T718">65</text:span><text:span text:style-name="T719">. Jei būtina skubiai sustabdyti prekybą E</text:span><text:span text:style-name="T720">inamajame sąraše esančiais VP, siekiant apsaugoti investitorių interesus arba to reikalauja VPK, sprendimą apie tai iki artimiausio Biržos valdybos posėdžio gali priimti Listingo departamento direktorius. Listingo departamento direktoriaus sprendimas turi<text:s/></text:span><text:span text:style-name="T721">būti patvirtintas artimiausiame Biržos valdybos posėdyje.</text:span></text:p>
      <text:p text:style-name="P722"><text:span text:style-name="T723">66</text:span><text:span text:style-name="T724">. Biržos valdybos bei Listingo departamento direktoriaus sprendimai apie prekybos VP, įtrauktais į Einamąjį sąrašą, sustabdymą tą pačią darbo dieną yra išsiunčiami šių VP emitentui ir VPK bei<text:s/></text:span><text:span text:style-name="T725">yra skelbiami per Biržos informacinę sistemą ir artimiausiame Biržos biuletenyje.</text:span></text:p>
      <text:p text:style-name="P726"><text:span text:style-name="T727">67</text:span><text:span text:style-name="T728">. Jeigu VP, įtraukti į Einamąjį sąrašą, suteikia jų savininkams nevienodas teises, Biržos valdyba, siekdama apsaugoti investitorių interesus, gali apriboti prekybą jais</text:span><text:span text:style-name="T729"><text:s/>Biržoje, leisdama sudaryti tik tiesioginius sandorius.</text:span></text:p>
      <text:p text:style-name="P730"><text:span text:style-name="T731">68</text:span><text:span text:style-name="T732">. Biržos valdyba gali išbraukti VP iš Einamojo sąrašo, jeigu:</text:span></text:p>
      <text:p text:style-name="P733"><text:span text:style-name="T734">68.1</text:span><text:span text:style-name="T735">. emitentas arba jo VP netenkina šių taisyklių reikalavimų;</text:span></text:p>
      <text:p text:style-name="P736"><text:span text:style-name="T737">68.2</text:span><text:span text:style-name="T738">. uždaroma šių VP sąskaita LVPCD;</text:span></text:p>
      <text:p text:style-name="P739"><text:span text:style-name="T740">68.3</text:span><text:span text:style-name="T741">. pačiam<text:s/></text:span><text:span text:style-name="T742">emitentui prašant.</text:span></text:p>
      <text:p text:style-name="P743"><text:span text:style-name="T744">69</text:span><text:span text:style-name="T745">. Išbraukus emitento VP iš Einamojo sąrašo, šie VP yra perkeliami į Nelistinguojamų VP sąrašą.</text:span></text:p>
      <text:p text:style-name="P746"><text:span text:style-name="T747">70</text:span><text:span text:style-name="T748">. Išbraukus emitento VP iš Einamojo sąrašo, jų emitentas gali bendra tvarka kreiptis į Biržą dėl pakartotinio atitinkamų VP įtra</text:span><text:span text:style-name="T749">ukimo į Einamąjį sąrašą tik po 1 mėnesio.</text:span></text:p>
      <text:p text:style-name="P750"><text:span text:style-name="T751">71</text:span><text:span text:style-name="T752">. Biržos valdybos sprendimai apie prekybos VP, įtrauktais į Einamąjį sąrašą, sustabdymą arba išbraukimą iš šio sąrašo tą pačią darbo dieną yra išsiunčiami šių VP emitentui bei VPK ir skelbiami per Biržos info</text:span><text:span text:style-name="T753">rmacinę sistemą bei artimiausiame Biržos biuletenyje.</text:span></text:p>
      <text:p text:style-name="P754"/>
      <text:p text:style-name="P755"><text:span text:style-name="T756">V</text:span><text:span text:style-name="T757">.<text:s/></text:span><text:span text:style-name="T758">Prekybos skolos VP, įtrauktais į Einamąjį sąrašą, sustabdymas ir šių VP išbraukimas iš Einamojo sąrašo</text:span></text:p>
      <text:p text:style-name="P759"/>
      <text:p text:style-name="P760"><text:span text:style-name="T761">72</text:span><text:span text:style-name="T762">. Prekyba Lietuvos Respublikos Vyriausybės išleistais VP yra stabdoma ir nutraukia</text:span><text:span text:style-name="T763">ma, išbraukiant šiuos VP iš Einamojo sąrašo, pagal Lietuvos Respublikos Vyriausybės nustatytą VP išleidimo ir apyvartos tvarką.</text:span></text:p>
      <text:p text:style-name="P764"><text:span text:style-name="T765">73</text:span><text:span text:style-name="T766">. Biržos valdyba gali ne daugiau kaip 3 mėnesiams sustabdyti prekybą centrinėje rinkoje Einamajame sąraše esančiais kitais</text:span><text:span text:style-name="T767"><text:s/>skolos VP, jeigu:</text:span></text:p>
      <text:p text:style-name="P768"><text:span text:style-name="T769">73.1</text:span><text:span text:style-name="T770">. VP emitentas ar patys VP nebeatitinka Einamojo sąrašo reikalavimų;</text:span></text:p>
      <text:p text:style-name="P771"><text:span text:style-name="T772">73.2</text:span><text:span text:style-name="T773">. prekybos sustabdymas yra būtinas norint apsaugoti investitorių interesus;</text:span></text:p>
      <text:p text:style-name="P774"><text:span text:style-name="T775">73.3</text:span><text:span text:style-name="T776">. to reikalauja VPK.</text:span></text:p>
      <text:p text:style-name="P777"><text:span text:style-name="T778">74</text:span><text:span text:style-name="T779">. Biržos valdyba gali ne daugiau kaip 3 m</text:span><text:span text:style-name="T780">ėnesiams sustabdyti prekybą tiesioginiais sandoriais Einamajame sąraše esančiais skolos VP, jeigu:</text:span></text:p>
      <text:p text:style-name="P781"><text:span text:style-name="T782">74.1</text:span><text:span text:style-name="T783">. prekybos sustabdymas yra būtinas norint apsaugoti investitorių interesus;</text:span></text:p>
      <text:p text:style-name="P784"><text:span text:style-name="T785">74.2</text:span><text:span text:style-name="T786">. to reikalauja VPK.</text:span></text:p>
      <text:p text:style-name="P787"><text:span text:style-name="T788">75</text:span><text:span text:style-name="T789">. Jei būtina skubiai sustabdyti<text:s/></text:span><text:span text:style-name="T790">prekybą Einamajame sąraše esančiais skolos VP, siekiant apsaugoti investitorių interesus arba to reikalauja VPK, sprendimą apie tai iki artimiausio Biržos valdybos posėdžio gali priimti Listingo departamento direktorius. Listingo departamento direktoriaus<text:s/></text:span><text:span text:style-name="T791">sprendimas turi būti patvirtintas artimiausiame Biržos valdybos posėdyje.</text:span></text:p>
      <text:p text:style-name="P792"><text:span text:style-name="T793">76</text:span><text:span text:style-name="T794">. Biržos valdybos bei Listingo departamento direktoriaus sprendimai apie prekybos skolos VP, įtrauktais į Einamąjį sąrašą, sustabdymą tą pačią darbo dieną yra išsiunčiami šių V</text:span><text:span text:style-name="T795">P emitentui ir VPK bei yra skelbiami per Biržos informacinę sistemą ir artimiausiame Biržos biuletenyje.</text:span></text:p>
      <text:p text:style-name="P796"><text:span text:style-name="T797">77</text:span><text:span text:style-name="T798">. Biržos valdyba turi teisę nutraukti prekybą skolos VP, išbraukiant juos iš Einamojo sąrašo, jeigu:</text:span></text:p>
      <text:p text:style-name="P799"><text:span text:style-name="T800">77.1</text:span><text:span text:style-name="T801">. per 3 mėn. nuo prekybos sustabdymo n</text:span><text:span text:style-name="T802">epašalinamos šį sustabdymą sąlygojusios priežastys;</text:span></text:p>
      <text:p text:style-name="P803"><text:span text:style-name="T804">77.2</text:span><text:span text:style-name="T805">. to prašo šių VP emitentas.</text:span></text:p>
      <text:p text:style-name="P806"><text:span text:style-name="T807">78</text:span><text:span text:style-name="T808">. Išbraukus emitento skolos VP iš Einamojo sąrašo, šie VP yra perkeliami į Nelistinguojamų VP sąrašą.</text:span></text:p>
      <text:p text:style-name="P809"><text:span text:style-name="T810">79</text:span><text:span text:style-name="T811">. Išbraukus emitento skolos VP iš Einamojo sąrašo,<text:s/></text:span><text:span text:style-name="T812">jų emitentas gali kreiptis į Biržą dėl pakartotinio atitinkamų VP įtraukimo į Einamąjį sąrašą tik po 1 mėnesio.</text:span></text:p>
      <text:p text:style-name="P813"><text:span text:style-name="T814">80</text:span><text:span text:style-name="T815">. Biržos valdybos sprendimai apie skolos VP, įtrauktų į Einamąjį sąrašą, išbraukimą iš Einamojo sąrašo tą pačią darbo dieną yra išsiunčiam</text:span><text:span text:style-name="T816">i šių VP emitentui ir VPK bei yra skelbiami per Biržos informacinę sistemą bei artimiausiame Biržos biuletenyje.</text:span></text:p>
      <text:p text:style-name="P817"/>
      <text:p text:style-name="P818"><text:span text:style-name="T819">Ketvirtas skirsnis.<text:s/></text:span></text:p>
      <text:p text:style-name="P820"><text:span text:style-name="T821">Nelistinguojamų VP sąrašas</text:span></text:p>
      <text:p text:style-name="P822"/>
      <text:p text:style-name="P823"><text:span text:style-name="T824">81</text:span><text:span text:style-name="T825">. Vertybiniai popieriai yra įtraukiami į Nelistinguojamų VP sąrašą, jeigu:</text:span></text:p>
      <text:p text:style-name="P826"><text:span text:style-name="T827">81.1</text:span><text:span text:style-name="T828">. VP</text:span><text:span text:style-name="T829"><text:s/>yra viešosios apyvartos objektas;</text:span></text:p>
      <text:p text:style-name="P830"><text:span text:style-name="T831">81.2</text:span><text:span text:style-name="T832">. VP įregistruoti Vertybinių popierių komisijoje;</text:span></text:p>
      <text:p text:style-name="P833"><text:span text:style-name="T834">81.3</text:span><text:span text:style-name="T835">. VP atidaryta bendroji sąskaita Lietuvos centriniame vertybinių popierių depozitoriume;</text:span></text:p>
      <text:p text:style-name="P836"><text:span text:style-name="T837">81.4</text:span><text:span text:style-name="T838">. VP, kuriais vykdoma antrinė apyvarta, yra pilnai apmokėt</text:span><text:span text:style-name="T839">i.</text:span></text:p>
      <text:p text:style-name="P840"><text:span text:style-name="T841">82</text:span><text:span text:style-name="T842">. VP yra įtraukiami į Nelistinguojamų VP sąrašą Listingo departamento direktoriaus sprendimu.</text:span></text:p>
      <text:p text:style-name="P843"><text:span text:style-name="T844">83</text:span><text:span text:style-name="T845">. Emitentas, kurio vertybiniai popieriai yra įtraukti į Nelistinguojamų VP sąrašą, turi Lietuvos Respublikos vertybinių popierių viešosios apyvar</text:span><text:span text:style-name="T846">tos įstatymo ir VPK taisyklių nustatyta tvarka pateikti metų prospektus-ataskaitas, periodines ataskaitas ir pranešimus apie esminius įvykius.</text:span></text:p>
      <text:p text:style-name="P847"><text:span text:style-name="T848">84</text:span><text:span text:style-name="T849">. Birža kaupia emitentų, kurių VP įtraukti į Nelistinguojamų VP sąrašą, atsiųstą informaciją apie jų ūkinę<text:s/></text:span><text:span text:style-name="T850">– finansinę veiklą bei esminius įvykius ir teikia ją besidomintiems viešosios apyvartos tarpininkams bei investitoriams, tačiau neskelbia šios informacijos per Informacinę sistemą ir Biržos biuletenyje.</text:span></text:p>
      <text:p text:style-name="P851"><text:span text:style-name="T852">85</text:span><text:span text:style-name="T853">. Biržos valdyba, atsižvelgdama į nelistinguoja</text:span><text:span text:style-name="T854">mų VP likvidumą, gali suskirstyti Nelistinguojamų VP sąrašą į grupes, kurioms gali būti taikomos skirtingos prekybos taisyklės.</text:span></text:p>
      <text:p text:style-name="P855"><text:span text:style-name="T856">86</text:span><text:span text:style-name="T857">. Prekyba į Nelistinguojamų VP sąrašą įtrauktais VP gali būti stabdoma Listingo departamento direktoriaus sprendimu, jeigu</text:span><text:span text:style-name="T858">:</text:span></text:p>
      <text:p text:style-name="P859"><text:span text:style-name="T860">86.1</text:span><text:span text:style-name="T861">. prekybos sustabdymas yra būtinas norint apsaugoti investitorių interesus;</text:span></text:p>
      <text:p text:style-name="P862"><text:span text:style-name="T863">86.2</text:span><text:span text:style-name="T864">. to reikalauja VPK.</text:span></text:p>
      <text:p text:style-name="P865"><text:span text:style-name="T866">87</text:span><text:span text:style-name="T867">. Prekyba į Nelistinguojamų VP sąrašą įtrauktais VP gali būti nutraukiama, išbraukiant juos iš Nelistinguojamų VP sąrašo, Listingo<text:s/></text:span><text:span text:style-name="T868">departamento direktoriaus sprendimu, jeigu:</text:span></text:p>
      <text:p text:style-name="P869"><text:span text:style-name="T870">87.1</text:span><text:span text:style-name="T871">. emitento prašymu šie VP įtraukiami į Biržos Einamąjį sąrašą;</text:span></text:p>
      <text:p text:style-name="P872"><text:span text:style-name="T873">87.2</text:span><text:span text:style-name="T874">. panaikinama šių VP registracija VPK ir uždaryta VP sąskaita LCVPD;</text:span></text:p>
      <text:p text:style-name="P875"><text:span text:style-name="T876">87.3</text:span><text:span text:style-name="T877">. to reikalauja VPK.</text:span></text:p>
      <text:p text:style-name="P878"><text:span text:style-name="T879">88</text:span><text:span text:style-name="T880">. Listingo departamento<text:s/></text:span><text:span text:style-name="T881">direktoriaus sprendimai apie prekybos VP, įtrauktais į Nelistinguojamų VP sąrašą, sustabdymą ir išbraukimą iš šio sąrašo yra skelbiami per Biržos informacinę sistemą ir Biržos biuletenyje.</text:span></text:p>
      <text:p text:style-name="P882"/>
      <text:p text:style-name="P883"><text:span text:style-name="T884">Penktas skirsnis.<text:s/></text:span></text:p>
      <text:p text:style-name="P885"><text:span text:style-name="T886">Baigiamosios nuostatos</text:span></text:p>
      <text:p text:style-name="P887"/>
      <text:p text:style-name="P888"><text:span text:style-name="T889">89</text:span><text:span text:style-name="T890">. Nacionalinė</text:span><text:span text:style-name="T891">s vertybinių popierių biržos prekybos sąrašų sudarymo ir valdymo taisyklės įsigalioja 1998 metų birželio 1 dieną.</text:span></text:p>
      <text:p text:style-name="P892"><text:span text:style-name="T893">90</text:span><text:span text:style-name="T894">. Įsigaliojus šioms taisyklėms, netenka galios 1993 m. rugpjūčio 16 d. Nacionalinės vertybinių popierių biržos reglamento 2, 3, 4, 5, 6<text:s/></text:span><text:span text:style-name="T895">ir 12 straipsniai, 1998 m. sausio 12 d. Prekybos vertybiniais popieriais, įtrauktais į Nacionalinės vertybinių popierių biržos Oficialųjį ir Einamąjį prekybos sąrašus, sustabdymo tvarka.</text:span></text:p>
      <text:p text:style-name="P896"/>
      <text:p text:style-name="P897"/>
      <text:p text:style-name="P898"><text:span text:style-name="T899">VALDYBOS PIRMININKAS</text:span><text:span text:style-name="T900"><text:tab/>R. BUSILA</text:span></text:p>
      <text:p text:style-name="P901">______________</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08:00Z</meta:creation-date>
    <dc:date>2015-08-27T19:08:00Z</dc:date>
    <meta:template xlink:href="Normal" xlink:type="simple"/>
    <meta:editing-cycles>2</meta:editing-cycles>
    <meta:editing-duration>PT0S</meta:editing-duration>
    <meta:document-statistic meta:page-count="12" meta:paragraph-count="293" meta:word-count="4716" meta:character-count="35176" meta:row-count="1025" meta:non-whitespace-character-count="30753"/>
  </office:meta>
</office:document-meta>
</file>