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KOLINIMOSI LIMITŲ PADIDINIMO ŠILUTĖS RAJONO SAVIVALDYBEI</text:p>
      <text:p text:style-name="P12"/>
      <text:p text:style-name="P13">2003 m. rugsėjo 25 d. Nr. 1186</text:p>
      <text:p text:style-name="P14">Vilnius</text:p>
      <text:p text:style-name="P15"/>
      <text:p text:style-name="P16"><text:span text:style-name="T17">Vadovaudamasi Lietuvos Respublikos 2003 metų valstybės biudžeto ir<text:s/></text:span><text:span text:style-name="T18">savivaldybių biudžetų finansinių rodiklių patvirtinimo įstatymo (Žin., 2002, Nr.<text:s/></text:span><text:a xlink:href="https://www.e-tar.lt/portal/lt/legalAct/TAR.BCA0F623B8BA" office:target-frame-name="_blank" xlink:show="new"><text:span text:style-name="T19">124-5619</text:span></text:a><text:span text:style-name="T20">) 13 straipsnio 2 dalimi, Lietuvos Respublikos Vyriausybė<text:s/></text:span><text:span text:style-name="T21">nutari</text:span><text:span text:style-name="T22">a:</text:span></text:p>
      <text:p text:style-name="P23"><text:span text:style-name="T24">Padidinti Šilutės r</text:span><text:span text:style-name="T25">ajono savivaldybei skolinimosi limitą iki 43 procentų patvirtintų 2003 metų Šilutės rajono savivaldybės biudžeto pajamų, siekiant užtikrinti Šilutės „Pamario“ pagrindinės mokyklos renovavimo projekto finansavimą.</text:span></text:p>
      <text:p text:style-name="P26"/>
      <text:p text:style-name="P27"/>
      <text:p text:style-name="P28">MINISTRAS PIRMININKAS<text:tab/>ALGIRDAS BRAZAUSKAS</text:p>
      <text:p text:style-name="P29"/>
      <text:p text:style-name="P30">SOCIALINĖS APSAUGOS IR DARBO MINISTRĖ,</text:p>
      <text:p text:style-name="P31">PAVADUOJANTI FINANSŲ MINISTRĄ<text:tab/>VILIJA BLINKEVIČIŪTĖ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52:00Z</meta:creation-date>
    <dc:date>2015-09-07T05:52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834" meta:row-count="35" meta:non-whitespace-character-count="743"/>
  </office:meta>
</office:document-meta>
</file>