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REGISTRAVIMO LIUDIJIMŲ GALIOJIMO PANAIKINIMO</text:p>
      <text:p text:style-name="P12"/>
      <text:p text:style-name="P13">2006 m. balandžio 4 d. Nr.<text:s/>1A-157</text:p>
      <text:p text:style-name="P14">Vilnius</text:p>
      <text:p text:style-name="P15"/>
      <text:p text:style-name="P16">Įgyvendindamas Valstybinės vaistų kontrolės tarnybos prie Lietuvos Respublikos sveikatos apsaugos ministerijos viršininko 2006 m. vasario 23 d. įsakymą Nr. 1A-100 „Dėl vaistinių preparatų registravimo liudijimų galiojimo sustabdymo“ (Žin.,<text:s/>2006, Nr.<text:s/><text:a xlink:href="https://www.e-tar.lt/portal/lt/legalAct/TAR.2D2DF533FACF" office:target-frame-name="_blank" xlink:show="new"><text:span text:style-name="T17">25-859</text:span></text:a>),</text:p>
      <text:p text:style-name="P18"><text:span text:style-name="T19">panaikinu</text:span><text:s/>šių vaistinių preparatų registravimo liudijimų galiojimus:</text:p>
      <text:p text:style-name="P20">Dentol 10 % gelis (Reg. Nr. 03/8162/7, registravimo liudijimo turėtojas UAB „Litfas“,<text:s/>Lietuva);</text:p>
      <text:p text:style-name="P21">Dentol-Baby 7,5 % gelis (Reg. Nr. 03/8163/7, registravimo liudijimo turėtojas UAB „Litfas“, Lietuva);</text:p>
      <text:p text:style-name="P22">Pharmacitron (stipriai veikiantis, citrinų skonio) milteliai geriamajam tirpalui (Reg. Nr. 01/7291/3, registravimo liudijimo turėtojas UAB „Litfas“, Lietuva);</text:p>
      <text:p text:style-name="P23">Vagilac makšties kapsulės (Reg. Nr. 01/7293/2, registravimo liudijimo turėtojas UAB „Litfas“, Lietuva);</text:p>
      <text:p text:style-name="P24">ImmuCyst 27 mg milteliai ir tirpiklis tirpalui į šlapimo pūslę instaliuoti (Reg. Nr. 97/5083/9, registravimo liudijimo turėtojas Aventis<text:s/>Pasteur GmbH, Austrija);</text:p>
      <text:p text:style-name="P25">ImmuCyst 81 mg milteliai ir tirpiklis tirpalui į šlapimo pūslę instaliuoti (Reg. Nr. 03/8277/3, registravimo liudijimo turėtojas Aventis Pasteur GmbH, Austrija);</text:p>
      <text:p text:style-name="P26">Tripacel injekcinė suspensija (Reg. Nr. 97/5082/9, registravimo liudijimo turėtojas Aventis Pasteur GmbH, Austrija).</text:p>
      <text:p text:style-name="P27"/>
      <text:p text:style-name="P28"/>
      <text:p text:style-name="P29"><text:span text:style-name="T30">VIRŠININKO PAVADUOTOJA</text:span></text:p>
      <text:p text:style-name="P31">L. E. VIRŠININKO PAREIGAS<text:tab/>JŪRATĖ KULBERKIEN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</dc:title>
    <meta:initial-creator>Sandra</meta:initial-creator>
    <dc:creator>Adlib User</dc:creator>
    <meta:creation-date>2015-07-03T00:08:00Z</meta:creation-date>
    <dc:date>2015-07-03T00:08:00Z</dc:date>
    <meta:template xlink:href="Normal" xlink:type="simple"/>
    <meta:editing-cycles>2</meta:editing-cycles>
    <meta:editing-duration>PT0S</meta:editing-duration>
    <meta:document-statistic meta:page-count="1" meta:paragraph-count="20" meta:word-count="202" meta:character-count="1622" meta:row-count="45" meta:non-whitespace-character-count="1440"/>
  </office:meta>
</office:document-meta>
</file>