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/>
      <text:p text:style-name="P7">N U T A R I M A S</text:p>
      <text:p text:style-name="P8">DĖL LIETUVOS RESPUBLIKOS ŠVIETIMO ĮSTATYMO ĮSIGALIOJ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Nustatyti, kad Lietuvos Respublikos švietimo įstatymas įsigalioja nuo 1991 m. liepos 1 dienos.</text:span></text:p>
      <text:p text:style-name="P18"><text:span text:style-name="T19">2</text:span><text:span text:style-name="T20">. Pavesti Lietuvos Respublikos Vyriausybei:<text:s/></text:span></text:p>
      <text:p text:style-name="P21"><text:span text:style-name="T22">1</text:span><text:span text:style-name="T23">) nustatyti kompensacinių išmokų už vaikų ugdymą namuose tvarką iki 1991 m. rugpjūčio 15 dienos;<text:s/></text:span></text:p>
      <text:p text:style-name="P24"><text:span text:style-name="T25">2</text:span><text:span text:style-name="T26">) patvirtinti švietimo įstaigų steigimo, reorganizavimo bei likvidavimo tvarkos bendruosius nuostatus iki 1991 m. liepos 31 dienos;<text:s/></text:span></text:p>
      <text:p text:style-name="P27"><text:span text:style-name="T28">3</text:span><text:span text:style-name="T29">) patvirtinti materialinės paramos teikimo moksleiviams ir materialinio skatinimo pedagogams tvarką iki 1991 m. rugsėjo 1 dienos;<text:s/></text:span></text:p>
      <text:p text:style-name="P30"><text:span text:style-name="T31">4</text:span><text:span text:style-name="T32">) patvirtinti Lietuvos švietimo fondo bei miestų (rajonų) švietimo fondų bendruosius nuostatus iki 1991 m. rugsėjo 1 dienos.</text:span></text:p>
      <text:p text:style-name="P33"><text:span text:style-name="T34">3</text:span><text:span text:style-name="T35">. Pavesti Kultūros ir švietimo ministerijai:<text:s/></text:span></text:p>
      <text:p text:style-name="P36"><text:span text:style-name="T37">1</text:span><text:span text:style-name="T38">) parengti ikimokyklinio ugdymo įstaigų bei atitinkamų tipų mokyklų veiklos bendruosius nuostatus iki 1991 m. liepos 15 dienos;<text:s/></text:span></text:p>
      <text:p text:style-name="P39"><text:span text:style-name="T40">2</text:span><text:span text:style-name="T41">) parengti ir patvirtinti pedagogų atestacijos bei valstybinės mokyklų inspekcijos nuostatus iki 1991 rugpjūčio 15 dienos.</text:span></text:p>
      <text:p text:style-name="P42"/>
      <text:p text:style-name="P43"/>
      <text:p text:style-name="P44"><text:span text:style-name="T45">LIETUVOS RESPUBLIKOS<text:s/></text:span></text:p>
      <text:p text:style-name="P46">AUKŠČIAUSIOSIOS TARYBOS<text:s/></text:p>
      <text:p text:style-name="P47">PIRMININKAS<text:tab/>VYTAUTAS LANDSBERGIS</text:p>
      <text:p text:style-name="P48"/>
      <text:p text:style-name="P49">Vilnius, 1991 m. birželio 25 d.<text:s/></text:p>
      <text:p text:style-name="P50">Nr. I-1491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3T07:37:00Z</meta:creation-date>
    <dc:date>2017-08-23T07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154" meta:character-count="1272" meta:row-count="27" meta:non-whitespace-character-count="1124"/>
  </office:meta>
</office:document-meta>
</file>